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1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style:line-height-at-least="0.1916in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middle" style:line-height-at-least="0.1916in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middle" style:line-height-at-least="0.1916in" fo:text-indent="0.043in"/>
    </style:style>
    <style:style style:name="P41" style:parent-style-name="Normal" style:family="paragraph">
      <style:paragraph-properties style:vertical-align="middle" style:line-height-at-least="0.1916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ENERGETIKOS MINISTRAS</text:span></text:p>
      <text:p text:style-name="P6"/>
      <text:p text:style-name="P7"><text:span text:style-name="T8">ĮSAKYMAS</text:span></text:p>
      <text:p text:style-name="P9"><text:span text:style-name="T10">DĖL LIETUVOS RESPUBLIKOS ENERGETIKOS MINISTRO 2015 M. SAUSIO 29 D. ĮSAKYMO nr. 1-23 „DĖL VALSTYBINĖS SVARBOS ENERGETIKOS OBJEKTŲ PLĖTROS PROJEKTŲ RENGIMO IR DERINIMO TVARKOS APRAŠO PATVIRTINIMO“ PAKEITIMO</text:span></text:p>
      <text:p text:style-name="P11"/>
      <text:p text:style-name="P12">2021 m. gruodžio 30 d. Nr. 1-381</text:p>
      <text:p text:style-name="P13">Vilnius</text:p>
      <text:p text:style-name="P14"/>
      <text:p text:style-name="P15"/>
      <text:p text:style-name="P16"><text:span text:style-name="T17">1</text:span><text:span text:style-name="T18">. Pakeičiu</text:span><text:span text:style-name="T19"> Valstybinės svarbos energetikos objektų plėtros projektų rengimo ir derinimo tvarkos aprašą, patvirtintą Lietuvos Respublikos energetikos ministro 2015 m. sausio 29 d. įsakymu Nr. 1-23 „Dėl Valstybinės svarbos energetikos objektų plėtros projektų rengimo ir derinimo tvarkos aprašo patvirtinimo“, ir papildau 5.6 papunkčiu:</text:span></text:p>
      <text:p text:style-name="P20"><text:span text:style-name="T21">„</text:span><text:span text:style-name="T22">5.6</text:span><text:span text:style-name="T23">. planuojant 50 MW ir didesnės galios</text:span><text:span text:style-name="T24"><text:s/></text:span><text:span text:style-name="T25">atsinaujinančius energijos išteklius naudojančių elektrinių plėtrą bei atsinaujinančius energijos išteklius naudojančių elektrinių prijungimui reikalingų<text:s/></text:span><text:span text:style-name="T26">elektros energijos perdavimo tinklų ir jų technologinių priklausinių plėtrą</text:span><text:span text:style-name="T27">. Asmuo, planuojantis šių objektų plėtrą, privalo informuoti Energetikos ministeriją per 10 darbo dienų nuo</text:span><text:span text:style-name="T28"><text:s/>elektros įrenginių prijungimo prie elektros tinklų ketinimų protokolo su tinklų operatoriumi pasirašymo ir prievolių įvykdymo užtikrinimo Lietuvos Respublikos elektros energetikos įstatymo<text:s/></text:span><text:soft-page-break/><text:span text:style-name="T29">21</text:span><text:span text:style-name="T30">1</text:span><text:span text:style-name="T31"><text:s/>straipsnio nustatyta tvarka pateikimo dienos</text:span><text:span text:style-name="T32">, nurodant planuojamos plėtoti elektrinės galią, energijos rūšį, detalizuojant įrengimo ir prijungimo vietą, plėtros etapus ir planuojamą projekto įgyvendinimo datą.“</text:span></text:p>
      <text:p text:style-name="P33"><text:span text:style-name="T34">2</text:span><text:span text:style-name="T35">.</text:span><text:span text:style-name="T36"> Nustatau</text:span><text:span text:style-name="T37">, kad šis įsakymas taikomas ir iki jo įsigaliojimo Energetikos ministerijai pateiktiems derinti valstybinės svarbos energetikos objektų plėtros projektams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genija Jankevič</meta:initial-creator>
    <dc:creator>adlibuser</dc:creator>
    <meta:creation-date>2021-12-30T14:25:00Z</meta:creation-date>
    <dc:date>2021-12-30T14:25:00Z</dc:date>
    <meta:print-date>2021-11-22T06:56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5" meta:word-count="206" meta:character-count="1657" meta:row-count="35" meta:non-whitespace-character-count="1466"/>
  </office:meta>
</office:document-meta>
</file>