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fo:language="en" fo:country="AU"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fo:language="en" fo:country="AU"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language="en" fo:country="AU" style:language-asian="lt" style:country-asian="LT"/>
    </style:style>
    <style:style style:name="T27" style:parent-style-name="DefaultParagraphFont" style:family="text">
      <style:text-properties fo:color="#000000" style:font-size-complex="12pt" fo:language="en" fo:country="AU"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language="en" fo:country="AU" style:language-asian="lt" style:country-asian="LT"/>
    </style:style>
    <style:style style:name="T30" style:parent-style-name="DefaultParagraphFont" style:family="text">
      <style:text-properties fo:color="#000000" style:font-size-complex="12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language="en" fo:country="AU" style:language-asian="lt" style:country-asian="LT"/>
    </style:style>
    <style:style style:name="T33" style:parent-style-name="DefaultParagraphFont" style:family="text">
      <style:text-properties fo:color="#000000" style:font-size-complex="12pt" fo:language="en" fo:country="AU"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align="justify" fo:text-indent="3.7409in" style:page-number="1"/>
      <style:text-properties style:font-size-complex="12pt"/>
    </style:style>
    <style:style style:name="P52" style:parent-style-name="Normal" style:family="paragraph">
      <style:paragraph-properties fo:text-align="justify" fo:text-indent="3.7409in"/>
      <style:text-properties style:font-size-complex="12pt"/>
    </style:style>
    <style:style style:name="P53" style:parent-style-name="Normal" style:family="paragraph">
      <style:paragraph-properties fo:text-align="justify" fo:text-indent="3.7409in"/>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margin-right="0.0972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972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5in"/>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VĖLIAVOS ETALONŲ IR JONIŠKIO RAJONO SAVIVALDYBĖS VĖLIAVOS NAUDOJIMO TVARKOS APRAŠO PATVIRTINIMO</text:span></text:p>
      <text:p text:style-name="P16"/>
      <text:p text:style-name="P17">2022 m. kovo 31 d. <text:s/>Nr. T-28</text:p>
      <text:p text:style-name="P18">Joniškis</text:p>
      <text:p text:style-name="P19"/>
      <text:p text:style-name="P20"/>
      <text:p text:style-name="P21"><text:span text:style-name="T22">Vadovaudamasi Lietuvos Respublikos vietos savivaldos įstatymo 16 straipsnio 2 dalies 45 punktu, Lietuvos Respublikos valstybės vėliavos ir kitų vėliavų įstatymo 13 straipsnio 3 punktu ir atsižvelgdama į Lietuvos heraldikos komisijos suderinimą (2021 m. gruodžio 28 d. protokolas Nr. 6K-16 (596), Joniškio rajono savivaldybės taryba n u s p r e n d ž i a:</text:span></text:p>
      <text:p text:style-name="P23"><text:span text:style-name="T24">Patvirtinti pridedamus:</text:span></text:p>
      <text:p text:style-name="P25"><text:span text:style-name="T26">1</text:span><text:span text:style-name="T27">. Joniškio rajono savivaldybės reprezentacinės vėliavos etaloną;</text:span></text:p>
      <text:p text:style-name="P28"><text:span text:style-name="T29">2</text:span><text:span text:style-name="T30">. Joniškio rajono savivaldybės lauko vėliavos etaloną;</text:span></text:p>
      <text:p text:style-name="P31"><text:span text:style-name="T32">3</text:span><text:span text:style-name="T33">. Joniškio rajono savivaldybės vėliavos naudojimo tvarkos aprašą.</text:span></text:p>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soft-page-break/>
      <text:p text:style-name="P45">PATVIRTINTA</text:p>
      <text:p text:style-name="P52">Joniškio rajono savivaldybės tarybos</text:p>
      <text:p text:style-name="P53">2022 m. kovo 31 d. sprendimu Nr. T-28</text:p>
      <text:p text:style-name="P54"/>
      <text:p text:style-name="P55"><text:span text:style-name="T56">JONIŠKIO RAJONO SAVIVALDYBĖS VĖLIAVOS NAUDOJIMO</text:span></text:p>
      <text:p text:style-name="P57"><text:span text:style-name="T58">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oniškio rajono savivaldybės vėliavos naudojimo tvarkos aprašas (toliau – Aprašas) nustato Joniškio rajono savivaldybės vėliavos (toliau – vėliava) naudojimą.</text:span></text:p>
      <text:p text:style-name="P69"><text:span text:style-name="T70">2</text:span><text:span text:style-name="T71">. Vėliava yra Joniškio rajono savivaldybės (toliau – Savivaldybė) su Lietuvos heraldikos komisija suderintas ir patvirtintas Savivaldybės atributikos objektas.</text:span></text:p>
      <text:p text:style-name="P72"><text:span text:style-name="T73">3</text:span><text:span text:style-name="T74">. Vėliava yra reprezentacinė ir lauko.</text:span></text:p>
      <text:p text:style-name="P75"><text:span text:style-name="T76">4</text:span><text:span text:style-name="T77">. Vėliava yra Savivaldybės nuosavybė ir Lietuvos Respublikos valstybės vėliavos ir kitų vėliavų įstatymo nenumatytais atvejais gali būti naudojama tik šio Aprašo nustatyta tvarka.</text:span></text:p>
      <text:p text:style-name="P78"/>
      <text:p text:style-name="P79"><text:span text:style-name="T80">II</text:span><text:span text:style-name="T81"><text:s/>SKYRIUS</text:span></text:p>
      <text:p text:style-name="P82"><text:span text:style-name="T83">VĖLIAVOS ETALONAS</text:span></text:p>
      <text:p text:style-name="P84"/>
      <text:p text:style-name="P85"><text:span text:style-name="T86">5</text:span><text:span text:style-name="T87">. Reprezentacinės ir lauko vėliavos etalonai, remiantis dailininkės Laimos Ramonienės Joniškio vėliavos piešiniais, parengti dailininko grafiko Rolando Rimkūno ir 2021 m. gruodžio 9 d. suderinti Lietuvos heraldikos komisijos, yra pagrindiniai Savivaldybės heraldikos dokumentai, nuolat saugomi Savivaldybėje.</text:span></text:p>
      <text:p text:style-name="P88"><text:span text:style-name="T89">6</text:span><text:span text:style-name="T90">. Reprezentacinė vėliava – vėliavos laukas balto audinio, vėliavos lauke esantis Joniškio herbas ir skydą supančios lauro šakelės siuvinėtos, vėliavos laukas iš trijų laisvų kraštų apsiūtas sidabriniais kutais. Vėliavos aukščio ir pločio santykis 5 : 6. Vėliavos lauko aukštis (natūroje) 1 m 20 cm.</text:span></text:p>
      <text:p text:style-name="P91"><text:span text:style-name="T92">7</text:span><text:span text:style-name="T93">. Lauko vėliava – baltame vėliavos lauke Joniškio herbas. Vėliavos aukščio ir pločio santykis 3 : 5. Vėliavos lauko aukštis (natūroje) 1 m 10 cm.</text:span></text:p>
      <text:p text:style-name="P94"/>
      <text:p text:style-name="P95"><text:span text:style-name="T96">III</text:span><text:span text:style-name="T97"><text:s/>SKYRIUS</text:span></text:p>
      <text:p text:style-name="P98"><text:span text:style-name="T99">VĖLIAVOS NAUDOJIMAS</text:span></text:p>
      <text:p text:style-name="P100"/>
      <text:p text:style-name="P101"><text:span text:style-name="T102">8</text:span><text:span text:style-name="T103">. Reprezentacinė vėliava turi būti nuolat laikoma pastatyta:</text:span></text:p>
      <text:p text:style-name="P104"><text:span text:style-name="T105">8.1</text:span><text:span text:style-name="T106">. Savivaldybės mero kabinete;</text:span></text:p>
      <text:p text:style-name="P107"><text:span text:style-name="T108">8.2</text:span><text:span text:style-name="T109">. posėdžių salėje, kurioje vyksta Savivaldybės tarybos posėdis.</text:span></text:p>
      <text:p text:style-name="P110"><text:span text:style-name="T111">9</text:span><text:span text:style-name="T112">. Reprezentacinė vėliava gali būti naudojama valstybės švenčių, kitų švenčių ar renginių metu, išnešant ją iš saugojimo vietos (Savivaldybės mero kabineto).</text:span></text:p>
      <text:p text:style-name="P113"><text:span text:style-name="T114">10</text:span><text:span text:style-name="T115">. Lauko vėliava turi būti nuolat iškelta:</text:span></text:p>
      <text:p text:style-name="P116"><text:span text:style-name="T117">10.1</text:span><text:span text:style-name="T118">. ant stiebo, įrengto priešais Savivaldybės pastato Livonijos g. 4, Joniškyje, fasadą;<text:s/></text:span></text:p>
      <text:p text:style-name="P119"><text:span text:style-name="T120">10.2</text:span><text:span text:style-name="T121">. prie Savivaldybės administracijos seniūnijos, kuri neturi teisės aktų nustatyta tvarka patvirtintos seniūnijos vėliavos, <text:s text:c="2"/>administracinio pastato.</text:span></text:p>
      <text:p text:style-name="P122"><text:span text:style-name="T123">11</text:span><text:span text:style-name="T124">. Lauko vėliava privalo būti iškelta prie Savivaldybės įstaigų ir įmonių pastatų, kuriuose yra jų buveinės, fasadų<text:s/></text:span><text:span text:style-name="T125">spalio 10 d.</text:span><text:span text:style-name="T126">, minint Vietos savivaldos dieną.</text:span></text:p>
      <text:p text:style-name="P127"><text:span text:style-name="T128">12</text:span><text:span text:style-name="T129">. Lauko vėliava privalo būti iškelta prie Joniškio mieste veikiančių Savivaldybės įstaigų ir įmonių pastatų, kuriuose yra jų buveinės, fasadų šiomis Joniškio miesto savivaldai reikšmingomis dienomis:</text:span></text:p>
      <text:p text:style-name="P130"><text:span text:style-name="T131">12.1</text:span><text:span text:style-name="T132">.<text:s/></text:span><text:span text:style-name="T133">sausio 7 d.</text:span><text:span text:style-name="T134"><text:s/>– įvyko pirmasis 1933 m. atkurtos Joniškio miesto savivaldybės tarybos posėdis (miesto savivalda likviduota 1776 ir 1795 m., atkurta po 157 metų);</text:span></text:p>
      <text:p text:style-name="P135"><text:span text:style-name="T136">12.2</text:span><text:span text:style-name="T137">.<text:s/></text:span><text:span text:style-name="T138">vasario 23 d.</text:span><text:span text:style-name="T139"><text:s/>– 1536 m. pirmą kartą paminėtas Joniškis, kai Vilniaus vyskupas Jonas iš Lietuvos kunigaikščių įsteigė Joniškio parapiją;</text:span></text:p>
      <text:p text:style-name="P140"><text:span text:style-name="T141">12.3</text:span><text:span text:style-name="T142">.<text:s/></text:span><text:span text:style-name="T143">liepos 4 d.</text:span><text:span text:style-name="T144"><text:s/>– 1616 m. kai Abiejų Tautų Respublikos karalius Zigmantas III Vaza Joniškiui suteikė Magdeburgo (savivaldos) privilegiją.<text:s/></text:span></text:p>
      <text:p text:style-name="P145"><text:span text:style-name="T146">13</text:span><text:span text:style-name="T147">. Lauko vėliava gali būti keliama:</text:span></text:p>
      <text:p text:style-name="P148"><text:span text:style-name="T149">13.1</text:span><text:span text:style-name="T150">. kitų viešų oficialių renginių vietose, kuriose dalyvauja Savivaldybės meras, mero pavaduotojas, tarybos nariai ir valstybės politikai;</text:span></text:p>
      <text:p text:style-name="P151"><text:span text:style-name="T152">13.2</text:span><text:span text:style-name="T153">. sporto renginių metu, kuriuose dalyvauja bent viena sporto komanda ar sportininkas iš Savivaldybės;</text:span></text:p>
      <text:p text:style-name="P154"><text:span text:style-name="T155">13.3</text:span><text:span text:style-name="T156">. švenčių, viešų renginių metu prie Savivaldybės įstaigų ir įmonių pastatų, kuriuose yra jų buveinės;</text:span></text:p>
      <text:p text:style-name="P157"><text:span text:style-name="T158">13.4</text:span><text:span text:style-name="T159">. kitais atvejais fizinių ar juridinių asmenų pageidavimu.</text:span></text:p>
      <text:p text:style-name="P160"><text:span text:style-name="T161">14</text:span><text:span text:style-name="T162">.  Vėliavų atvaizdas gali būti naudojamas dekoratyviniais tikslais, atributikoje, suvenyruose ir spaudiniuose, kaip Savivaldybės simbolis, tokiu būdu, kad nebūtų parodyta nepagarba vėliavai, kitais atvejais, jei tai numatyta teisės aktuose.<text:s/></text:span></text:p>
      <text:p text:style-name="P163"><text:span text:style-name="T164">15</text:span><text:span text:style-name="T165">. Draudžiama vėliavų atvaizdus naudoti komerciniais tikslais be Savivaldybės administracijos direktoriaus leidimo (įsakymo). Fiziniai ir juridiniai asmenys, norėdami naudoti vėliavų atvaizdus komerciniais tikslais, pateikia prašymą Savivaldybės administracijos direktoriui. Prašyme turi būti nurodyta fizinio asmens – vardas, pavardė, adresas, juridinio asmens – pavadinimas, buveinė; veiklos pobūdis ir tikslas, kuriam bus naudojamas vėliavų atvaizdas. Kartu su prašymu pateikiami objektų ir (ar) aplinkos, kuriuose bus naudojamas vėliavų atvaizdas, eskizai.</text:span></text:p>
      <text:p text:style-name="P166"><text:span text:style-name="T167">16</text:span><text:span text:style-name="T168">. Vėliava turi atitikti Aprašo II skyriuje nustatytus reikalavimus, būti tvarkinga, nenublukusi, nesusidėvėjusi ir nesugadinta.</text:span></text:p>
      <text:p text:style-name="P169"><text:span text:style-name="T170">17</text:span><text:span text:style-name="T171">. Jeigu su lauko vėliava kartu iškeliamos kelios vėliavos, turi būti laikomasi Lietuvos Respublikos valstybės vėliavos ir kitų vėliavų įstatymo  nustatytų vėliavų iškėlimo reikalavimų.</text:span></text:p>
      <text:p text:style-name="P172"><text:span text:style-name="T173">18</text:span><text:span text:style-name="T174">. Lauko vėliavos naudojimas lauke:</text:span></text:p>
      <text:p text:style-name="P175"><text:span text:style-name="T176">18.1</text:span><text:span text:style-name="T177">. <text:s/>prie pastatų įstatomos į laikiklius, kurie tvirtinami prie pastato fasado taip, kad vėliavos kotas su fasadu sudarytų ne didesnį kaip 45 laipsnių kampą;</text:span></text:p>
      <text:p text:style-name="P178"><text:span text:style-name="T179">18.2</text:span><text:span text:style-name="T180">. gali būti keliamos prie pastatų (ant stiebų, įrengtų priešais pastato fasadą);</text:span></text:p>
      <text:p text:style-name="P181"><text:span text:style-name="T182">18.3</text:span><text:span text:style-name="T183">. jei lauko vėliava iškeliama šalia valstybės vėliavos, jos abi turi būti viename</text:span><text:span text:style-name="T184"><text:line-break/>aukštyje; žiūrint į pastato fasadą, lauko vėliava turi būti dešinėje Lietuvos valstybės vėliavos pusėje.</text:span></text:p>
      <text:p text:style-name="P185"><text:span text:style-name="T186">19</text:span><text:span text:style-name="T187">. Pagal vėliavos etaloną (reprezentacinės ar lauko) gali būti gaminamos įvairių dydžių vėliavėlės (priklausomai nuo aplinkos erdvės), atitinkančios spalvas ir kraštinių santykius. Vėliavėlės ilgosios kraštinės ir koto santykis – 1 : 2. Vėliavėlės naudojamos užsienio svečių vizitų metu (pagal etiketo protokolą), įvairių renginių, ceremonijų ir konferencijų metu. Jos gali stovėti Savivaldybės institucijų darbo kabinetuose, įvairiose įmonėse ir organizacijose. Vėliavėlės gali būti dovanojamo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20</text:span><text:span text:style-name="T197">. Už vėliavos tinkamą naudojimą atsakingas Savivaldybės administracijos direktorius.</text:span></text:p>
      <text:p text:style-name="P198"><text:span text:style-name="T199">21</text:span><text:span text:style-name="T200">. Aprašas gali būti keičiamas ar pildomas Savivaldybės tarybos sprendimu.</text:span></text:p>
      <text:p text:style-name="P201"><text:span text:style-name="T202">22</text:span><text:span text:style-name="T203">. Fiziniai ir juridiniai asmenys už vėliavos naudojimą ne nustatyta tvarka atsako teisės aktų nustatyta tvarka.</text:span></text:p>
      <text:p text:style-name="P204"/>
      <text:p text:style-name="P205"><text:span text:style-name="T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1:36:00Z</meta:creation-date>
    <dc:date>2022-04-04T11:36:00Z</dc:date>
    <meta:print-date>2014-03-04T09:11:00Z</meta:print-date>
    <meta:template xlink:href="Normal.dotm" xlink:type="simple"/>
    <meta:editing-cycles>2</meta:editing-cycles>
    <meta:editing-duration>PT0S</meta:editing-duration>
    <meta:document-statistic meta:page-count="6" meta:paragraph-count="49" meta:word-count="900" meta:character-count="6834" meta:row-count="193" meta:non-whitespace-character-count="5983"/>
  </office:meta>
</office:document-meta>
</file>