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aramondLT" svg:font-family="Garamond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punctuation-wrap="simple" fo:text-align="end" style:vertical-align="baseline" fo:margin-right="-0.0569in">
        <style:tab-stops>
          <style:tab-stop style:type="left" style:position="0.0986in"/>
        </style:tab-stops>
      </style:paragraph-properties>
      <style:text-properties style:font-size-complex="12pt" style:language-asian="ar" style:country-asian="SA" fo:hyphenate="false"/>
    </style:style>
    <style:style style:name="P9" style:parent-style-name="Normal" style:family="paragraph">
      <style:paragraph-properties style:punctuation-wrap="simple" fo:text-align="end" style:vertical-align="baseline" fo:margin-right="-0.0569in">
        <style:tab-stops>
          <style:tab-stop style:type="left" style:position="0.0986in"/>
        </style:tab-stops>
      </style:paragraph-properties>
      <style:text-properties fo:hyphenate="false"/>
    </style:style>
    <style:style style:name="T10" style:parent-style-name="DefaultParagraphFont" style:family="text">
      <style:text-properties style:font-size-complex="12pt" style:language-asian="ar" style:country-asian="SA"/>
    </style:style>
    <style:style style:name="T11" style:parent-style-name="DefaultParagraphFont" style:family="text">
      <style:text-properties style:font-name="GaramondLT" style:font-size-complex="12pt" style:language-asian="ar" style:country-asian="SA"/>
    </style:style>
    <style:style style:name="P12" style:parent-style-name="Normal" style:family="paragraph">
      <style:paragraph-properties style:punctuation-wrap="simple" fo:text-align="end" style:vertical-align="baseline" fo:margin-left="3.6in" fo:margin-right="-0.0569in">
        <style:tab-stops>
          <style:tab-stop style:type="left" style:position="-3.5013in"/>
        </style:tab-stops>
      </style:paragraph-properties>
      <style:text-properties style:font-size-complex="12pt" style:language-asian="ar" style:country-asian="SA" fo:hyphenate="false"/>
    </style:style>
    <style:style style:name="P13" style:parent-style-name="Normal" style:family="paragraph">
      <style:paragraph-properties style:punctuation-wrap="simple" style:vertical-align="baseline">
        <style:tab-stops>
          <style:tab-stop style:type="left" style:position="0.0986in"/>
        </style:tab-stops>
      </style:paragraph-properties>
      <style:text-properties style:font-size-complex="12pt" style:language-asian="ar" style:country-asian="SA" fo:hyphenate="false"/>
    </style:style>
    <style:style style:name="P14" style:parent-style-name="Normal" style:family="paragraph">
      <style:paragraph-properties style:punctuation-wrap="simple" style:vertical-align="baseline">
        <style:tab-stops>
          <style:tab-stop style:type="left" style:position="0.0986in"/>
        </style:tab-stops>
      </style:paragraph-properties>
      <style:text-properties style:font-size-complex="12pt" style:language-asian="ar" style:country-asian="SA" fo:hyphenate="false"/>
    </style:style>
    <style:style style:name="P15" style:parent-style-name="Normal" style:family="paragraph">
      <style:paragraph-properties style:punctuation-wrap="simple" fo:text-align="center" style:vertical-align="baseline">
        <style:tab-stops>
          <style:tab-stop style:type="left" style:position="0.0986in"/>
        </style:tab-stops>
      </style:paragraph-properties>
      <style:text-properties fo:font-weight="bold" style:font-weight-asian="bold" fo:letter-spacing="0.0291in" style:font-size-complex="12pt" style:language-asian="ar" style:country-asian="SA" fo:hyphenate="false"/>
    </style:style>
    <style:style style:name="P16" style:parent-style-name="Normal" style:family="paragraph">
      <style:paragraph-properties style:punctuation-wrap="simple" fo:text-align="center" style:vertical-align="baseline">
        <style:tab-stops>
          <style:tab-stop style:type="left" style:position="0.0986in"/>
        </style:tab-stops>
      </style:paragraph-properties>
      <style:text-properties fo:font-size="8pt" style:font-size-asian="8pt" style:font-size-complex="8pt" style:language-asian="ar" style:country-asian="SA" fo:hyphenate="false"/>
    </style:style>
    <style:style style:name="P17" style:parent-style-name="Normal" style:family="paragraph">
      <style:paragraph-properties style:punctuation-wrap="simple" fo:text-align="center" style:vertical-align="baseline">
        <style:tab-stops>
          <style:tab-stop style:type="left" style:position="0.0986in"/>
        </style:tab-stops>
      </style:paragraph-properties>
      <style:text-properties style:font-size-complex="12pt" style:language-asian="ar" style:country-asian="SA" fo:hyphenate="false"/>
    </style:style>
    <style:style style:name="P18" style:parent-style-name="Normal" style:family="paragraph">
      <style:paragraph-properties style:punctuation-wrap="simple" fo:text-align="center" style:vertical-align="baseline">
        <style:tab-stops>
          <style:tab-stop style:type="left" style:position="0.0986in"/>
        </style:tab-stops>
      </style:paragraph-properties>
      <style:text-properties style:font-size-complex="12pt" style:language-asian="ar" style:country-asian="SA" fo:hyphenate="false"/>
    </style:style>
    <style:style style:name="P19" style:parent-style-name="Normal" style:family="paragraph">
      <style:paragraph-properties style:punctuation-wrap="simple" style:vertical-align="baseline">
        <style:tab-stops>
          <style:tab-stop style:type="left" style:position="0.0986in"/>
        </style:tab-stops>
      </style:paragraph-properties>
      <style:text-properties style:font-size-complex="12pt" style:language-asian="ar" style:country-asian="SA" fo:hyphenate="false"/>
    </style:style>
    <style:style style:name="P20" style:parent-style-name="Normal" style:family="paragraph">
      <style:paragraph-properties style:punctuation-wrap="simple" fo:text-align="justify" style:vertical-align="baseline" fo:text-indent="0.5in">
        <style:tab-stops>
          <style:tab-stop style:type="left" style:position="0.0986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style:punctuation-wrap="simple" fo:text-align="justify" style:vertical-align="baseline" fo:text-indent="0.5in">
        <style:tab-stops>
          <style:tab-stop style:type="left" style:position="0.0986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font-weight="bold" style:font-weight-asian="bold"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style:punctuation-wrap="simple" fo:text-align="justify" style:vertical-align="baseline" fo:text-indent="0.4923in">
        <style:tab-stops>
          <style:tab-stop style:type="left" style:position="0.0986in"/>
        </style:tab-stops>
      </style:paragraph-properties>
      <style:text-properties fo:hyphenate="false"/>
    </style:style>
    <style:style style:name="P27" style:parent-style-name="Normal" style:family="paragraph">
      <style:paragraph-properties style:punctuation-wrap="simple" style:vertical-align="baseline">
        <style:tab-stops>
          <style:tab-stop style:type="left" style:position="0.0986in"/>
        </style:tab-stops>
      </style:paragraph-properties>
      <style:text-properties fo:hyphenate="false"/>
    </style:style>
    <style:style style:name="T28" style:parent-style-name="DefaultParagraphFont" style:family="text">
      <style:text-properties style:font-weight-complex="bold" style:font-size-complex="12pt" style:language-asian="ar" style:country-asian="SA"/>
    </style:style>
    <style:style style:name="P29" style:parent-style-name="Normal" style:family="paragraph">
      <style:paragraph-properties style:punctuation-wrap="simple" fo:text-align="justify" style:vertical-align="baseline"/>
      <style:text-properties style:font-size-complex="12pt" style:language-asian="ar" style:country-asian="SA" fo:hyphenate="false"/>
    </style:style>
    <style:style style:name="P30" style:parent-style-name="Normal" style:family="paragraph">
      <style:paragraph-properties fo:widows="0" fo:orphans="0" fo:text-align="justify" fo:text-indent="0.5909in"/>
      <style:text-properties style:font-size-complex="12pt"/>
    </style:style>
    <style:style style:name="P31" style:parent-style-name="Normal" style:family="paragraph">
      <style:paragraph-properties fo:widows="0" fo:orphans="0"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style="italic" style:font-style-asian="italic"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style="italic" style:font-style-asian="italic"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tyle="italic" style:font-style-asian="italic"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tyle="italic" style:font-style-asian="italic"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text-indent="0.5909in"/>
      <style:text-properties style:font-size-complex="12pt" style:language-asian="ar" style:country-asian="SA" fo:hyphenate="false"/>
    </style:style>
    <style:style style:name="P60" style:parent-style-name="Normal" style:family="paragraph">
      <style:paragraph-properties style:punctuation-wrap="simple" fo:text-align="justify" style:vertical-align="baseline" fo:text-indent="0.5909in"/>
      <style:text-properties style:font-size-complex="12pt" style:language-asian="ar" style:country-asian="SA" fo:hyphenate="false"/>
    </style:style>
    <style:style style:name="P61" style:parent-style-name="Normal" style:family="paragraph">
      <style:paragraph-properties style:punctuation-wrap="simple" fo:text-align="justify" style:vertical-align="baseline" fo:text-indent="0.5909in"/>
      <style:text-properties style:font-size-complex="12pt" style:language-asian="ar" style:country-asian="SA" fo:hyphenate="false"/>
    </style:style>
    <style:style style:name="P62" style:parent-style-name="Normal" style:family="paragraph">
      <style:paragraph-properties style:punctuation-wrap="simple" fo:text-align="justify" style:vertical-align="baseline" fo:text-indent="0.4923in">
        <style:tab-stops>
          <style:tab-stop style:type="left" style:position="0.0986in"/>
          <style:tab-stop style:type="left" style:position="0.5in"/>
        </style:tab-stops>
      </style:paragraph-properties>
      <style:text-properties style:font-size-complex="12pt" style:language-asian="ar" style:country-asian="SA" fo:hyphenate="false"/>
    </style:style>
    <style:style style:name="P63" style:parent-style-name="Normal" style:family="paragraph">
      <style:paragraph-properties style:punctuation-wrap="simple" style:vertical-align="baseline" fo:text-indent="0.4923in">
        <style:tab-stops>
          <style:tab-stop style:type="left" style:position="0.0986in"/>
        </style:tab-stops>
      </style:paragraph-properties>
      <style:text-properties fo:hyphenate="false"/>
    </style:style>
    <style:style style:name="P64" style:parent-style-name="Normal" style:family="paragraph">
      <style:paragraph-properties style:punctuation-wrap="simple" fo:text-align="justify" style:vertical-align="baseline">
        <style:tab-stops>
          <style:tab-stop style:type="left" style:position="0.0986in"/>
        </style:tab-stops>
      </style:paragraph-properties>
      <style:text-properties fo:hyphenate="false"/>
    </style:style>
    <style:style style:name="T65" style:parent-style-name="DefaultParagraphFont" style:family="text">
      <style:text-properties fo:letter-spacing="0.0291in" style:font-size-complex="12pt" style:language-asian="ar" style:country-asian="SA"/>
    </style:style>
    <style:style style:name="P66"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67" style:parent-style-name="Normal" style:family="paragraph">
      <style:paragraph-properties style:punctuation-wrap="simple" fo:text-align="justify" style:vertical-align="baseline" fo:text-indent="0.4923in">
        <style:tab-stops>
          <style:tab-stop style:type="left" style:position="0.0986in"/>
        </style:tab-stops>
      </style:paragraph-properties>
      <style:text-properties style:font-size-complex="12pt" style:language-asian="ar" style:country-asian="SA" fo:hyphenate="false"/>
    </style:style>
    <style:style style:name="P68" style:parent-style-name="Normal" style:family="paragraph">
      <style:paragraph-properties style:punctuation-wrap="simple" fo:text-align="justify" style:vertical-align="baseline" fo:text-indent="0.4923in">
        <style:tab-stops>
          <style:tab-stop style:type="left" style:position="0.0986in"/>
        </style:tab-stops>
      </style:paragraph-properties>
      <style:text-properties style:font-size-complex="12pt" style:language-asian="ar" style:country-asian="SA" fo:hyphenate="false"/>
    </style:style>
    <style:style style:name="P69" style:parent-style-name="Normal" style:family="paragraph">
      <style:paragraph-properties style:punctuation-wrap="simple" fo:text-align="justify" style:vertical-align="baseline" fo:text-indent="0.4923in">
        <style:tab-stops>
          <style:tab-stop style:type="left" style:position="0.0986in"/>
        </style:tab-stops>
      </style:paragraph-properties>
      <style:text-properties style:font-size-complex="12pt" style:language-asian="ar" style:country-asian="SA" fo:hyphenate="false"/>
    </style:style>
    <style:style style:name="P70" style:parent-style-name="Normal" style:family="paragraph">
      <style:paragraph-properties style:punctuation-wrap="simple" fo:text-align="justify" style:vertical-align="baseline" fo:text-indent="0.4923in">
        <style:tab-stops>
          <style:tab-stop style:type="left" style:position="0.0986in"/>
        </style:tab-stops>
      </style:paragraph-properties>
      <style:text-properties style:font-size-complex="12pt" style:language-asian="ar" style:country-asian="SA" fo:hyphenate="false"/>
    </style:style>
    <style:style style:name="P71"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72" style:parent-style-name="Normal" style:family="paragraph">
      <style:paragraph-properties style:punctuation-wrap="simple" fo:text-align="justify" style:vertical-align="baseline" fo:text-indent="0.4923in">
        <style:tab-stops>
          <style:tab-stop style:type="left" style:position="0.0986in"/>
        </style:tab-stops>
      </style:paragraph-properties>
      <style:text-properties style:font-size-complex="12pt" style:language-asian="ar" style:country-asian="SA" fo:hyphenate="false"/>
    </style:style>
    <style:style style:name="P73" style:parent-style-name="Normal" style:family="paragraph">
      <style:paragraph-properties style:punctuation-wrap="simple" fo:text-align="justify" style:vertical-align="baseline" fo:text-indent="0.4923in">
        <style:tab-stops>
          <style:tab-stop style:type="left" style:position="0.0986in"/>
        </style:tab-stops>
      </style:paragraph-properties>
      <style:text-properties fo:hyphenate="false"/>
    </style:style>
    <style:style style:name="P74" style:parent-style-name="Normal" style:family="paragraph">
      <style:paragraph-properties style:punctuation-wrap="simple" fo:text-align="justify" style:vertical-align="baseline">
        <style:tab-stops>
          <style:tab-stop style:type="left" style:position="0.0986in"/>
        </style:tab-stops>
      </style:paragraph-properties>
      <style:text-properties fo:hyphenate="false"/>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style:punctuation-wrap="simple" fo:text-align="justify" style:vertical-align="baseline">
        <style:tab-stops>
          <style:tab-stop style:type="left" style:position="0.0986in"/>
        </style:tab-stops>
      </style:paragraph-properties>
      <style:text-properties fo:font-size="8pt" style:font-size-asian="8pt" style:font-size-complex="8pt" style:language-asian="ar" style:country-asian="SA" fo:hyphenate="false"/>
    </style:style>
    <style:style style:name="P77" style:parent-style-name="Normal" style:family="paragraph">
      <style:paragraph-properties style:punctuation-wrap="simple" fo:text-align="justify" style:vertical-align="baseline" fo:text-indent="0.4923in">
        <style:tab-stops>
          <style:tab-stop style:type="left" style:position="0.0986in"/>
        </style:tab-stops>
      </style:paragraph-properties>
      <style:text-properties style:font-size-complex="12pt" style:language-asian="ar" style:country-asian="SA" fo:hyphenate="false"/>
    </style:style>
    <style:style style:name="P78" style:parent-style-name="Normal" style:family="paragraph">
      <style:paragraph-properties style:punctuation-wrap="simple" fo:text-align="justify" style:vertical-align="baseline" fo:text-indent="0.4923in">
        <style:tab-stops>
          <style:tab-stop style:type="left" style:position="0.0986in"/>
        </style:tab-stops>
      </style:paragraph-properties>
      <style:text-properties style:font-size-complex="12pt" style:language-asian="ar" style:country-asian="SA" fo:hyphenate="false"/>
    </style:style>
    <style:style style:name="P79" style:parent-style-name="Normal" style:family="paragraph">
      <style:paragraph-properties style:punctuation-wrap="simple" fo:text-align="justify" style:vertical-align="baseline" fo:text-indent="0.4923in">
        <style:tab-stops>
          <style:tab-stop style:type="left" style:position="0.0986in"/>
        </style:tab-stops>
      </style:paragraph-properties>
      <style:text-properties style:font-size-complex="12pt" style:language-asian="ar" style:country-asian="SA" fo:hyphenate="false"/>
    </style:style>
    <style:style style:name="P80"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81"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82"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TableColumn84" style:family="table-column">
      <style:table-column-properties style:column-width="3.0916in"/>
    </style:style>
    <style:style style:name="TableColumn85" style:family="table-column">
      <style:table-column-properties style:column-width="3.752in"/>
    </style:style>
    <style:style style:name="Table83" style:family="table">
      <style:table-properties style:width="6.8437in" style:rel-width="100%" fo:margin-left="0in" table:align="left"/>
    </style:style>
    <style:style style:name="TableRow86" style:family="table-row">
      <style:table-row-properties style:min-row-height="0.075in"/>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89"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90"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91"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92"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93"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94"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97"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98"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TableRow99" style:family="table-row">
      <style:table-row-properties style:min-row-height="0.0395in"/>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102"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103"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106"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107"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108" style:parent-style-name="Normal" style:family="paragraph">
      <style:paragraph-properties style:punctuation-wrap="simple" fo:text-align="justify" style:vertical-align="baseline">
        <style:tab-stops>
          <style:tab-stop style:type="left" style:position="0.0986in"/>
        </style:tab-stops>
      </style:paragraph-properties>
      <style:text-properties fo:font-size="8pt" style:font-size-asian="8pt" style:font-size-complex="8pt" style:language-asian="ar" style:country-asian="SA" fo:hyphenate="false"/>
    </style:style>
    <style:style style:name="P109" style:parent-style-name="Normal" style:family="paragraph">
      <style:paragraph-properties style:punctuation-wrap="simple" style:vertical-align="baseline"/>
      <style:text-properties fo:hyphenate="false"/>
    </style:style>
  </office:automatic-styles>
  <office:body>
    <office:text text:use-soft-page-breaks="true">
      <text:p text:style-name="P1"/>
      <text:p text:style-name="P8">Teismingumo byla Nr. T-100/2018</text:p>
      <text:p text:style-name="P9"><text:span text:style-name="T10">Teisminio proceso Nr.</text:span><text:span text:style-name="T11"><text:s/>3-61-3-03637-2018-3</text:span></text:p>
      <text:p text:style-name="P12">Procesinio sprendimo kategorija 3.1.2.5 (S)</text:p>
      <text:p text:style-name="P13"/>
      <text:p text:style-name="P14"/>
      <text:p text:style-name="P15">NUTARTIS</text:p>
      <text:p text:style-name="P16"/>
      <text:p text:style-name="P17">2018 m. gruodžio 19 d.</text:p>
      <text:p text:style-name="P18">Vilnius</text:p>
      <text:p text:style-name="P19"/>
      <text:p text:style-name="P20"><text:span text:style-name="T21">Specialioji teisėjų kolegija bylos rūšinio teismingumo bendrosios kompetencijos ar administraciniam teismui klausimams spręsti, susidedanti iš Lietuvos Aukščiausiojo Teismo Civilinių bylų skyriaus pirmininkės Sigitos Rudėnaitės (kolegijos pirmininkė), l. e. p. Lietuvos vyriausiojo administracinio teismo pirmininko pavaduotojo Ričardo Piličiausko, Lietuvos Aukščiausiojo Teismo Civilinių bylų skyriaus teisėjos Birutės Janavičiūtės ir Lietuvos vyriausiojo administracinio teismo teisėjo Dainiaus Raižio,</text:span></text:p>
      <text:p text:style-name="P22"><text:span text:style-name="T23">išnagrinėjusi</text:span><text:span text:style-name="T24"><text:s/>Vilniaus apygardos administracinio teismo<text:s/></text:span><text:span text:style-name="T25">prašymą išspręsti bylos pagal pareiškėjo uždarosios akcinės bendrovės „Iron Wolf Development“ skundą atsakovui Nacionalinei žemės tarnybai prie Žemės ūkio ministerijos, trečiajam suinteresuotajam asmeniui valstybės įmonei Valstybės žemės fondui dėl įsakymų dalių panaikinimo, rūšinio teismingumo klausimą,<text:s/></text:span></text:p>
      <text:p text:style-name="P26"/>
      <text:p text:style-name="P27"><text:span text:style-name="T28">n u s t a t ė :</text:span></text:p>
      <text:p text:style-name="P29"/>
      <text:p text:style-name="P30">pareiškėjas uždaroji akcinė bendrovė (toliau – ir UAB) „Iron Wolf Development“ su skundu kreipėsi į Vilniaus apygardos administracinį teismą, prašydamas panaikinti:</text:p>
      <text:p text:style-name="P31"><text:span text:style-name="T32">1</text:span><text:span text:style-name="T33">) Nacionalinės žemės tarnybos prie Žemės ūkio ministerijos (toliau – ir NŽT) Trakų skyriaus 2018 m. rugpjūčio 28 d. įsakymo „Dėl valstybinės žemės sklypo (kadastro<text:s/></text:span><text:span text:style-name="T34">(duomenys neskelbtini)</text:span><text:span text:style-name="T35">), esančio<text:s/></text:span><text:span text:style-name="T36">(duomenys neskelbtini)</text:span><text:span text:style-name="T37">, Trakų rajono savivaldybėje, nuomos sutarties nutraukimo ir paėmimo į laisvos valstybinės žemės fondą“ Nr. 46VĮ-555-(14.46.2.) 1 punktą ir 2 punktą;<text:s/></text:span></text:p>
      <text:p text:style-name="P38"><text:span text:style-name="T39">2</text:span><text:span text:style-name="T40">) NŽT Trakų skyriaus 2018 m. rugpjūčio 28 d. įsakymo „Dėl valstybinės žemės sklypo (kadastro<text:s/></text:span><text:span text:style-name="T41">(duomenys neskelbtini)</text:span><text:span text:style-name="T42">), esančio<text:s/></text:span><text:span text:style-name="T43">(duomenys neskelbtini)</text:span><text:span text:style-name="T44">, Trakų rajono savivaldybėje, nuomos sutarties nutraukimo ir paėmimo į laisvos valstybinės žemės fondą“ Nr. 46VĮ-556-(14.46.2.) 1 punktą ir 2 punktą;<text:s/></text:span></text:p>
      <text:p text:style-name="P45"><text:span text:style-name="T46">3</text:span><text:span text:style-name="T47">) NŽT Trakų skyriaus 2018 m. rugpjūčio 28 d. įsakymo „Dėl valstybinės žemės sklypo (kadastro<text:s/></text:span><text:span text:style-name="T48">(duomenys neskelbtini)</text:span><text:span text:style-name="T49">), esančio<text:s/></text:span><text:span text:style-name="T50">(duomenys neskelbtini)</text:span><text:span text:style-name="T51">, Trakų rajono savivaldybėje, nuomos sutarties nutraukimo ir paėmimo į laisvos valstybinės žemės fondą“ Nr. 46VĮ-557-(14.46.2.) 1 punktą ir 2 punktą;<text:s/></text:span></text:p>
      <text:p text:style-name="P52"><text:span text:style-name="T53">4</text:span><text:span text:style-name="T54">) NŽT Trakų skyriaus 2018 m. rugpjūčio 28 d. įsakymo „Dėl valstybinės žemės sklypo (kadastro<text:s/></text:span><text:span text:style-name="T55">(duomenys neskelbtini)</text:span><text:span text:style-name="T56">), esančio<text:s/></text:span><text:span text:style-name="T57">(duomenys neskelbtini)</text:span><text:span text:style-name="T58">, Trakų rajono savivaldybėje, nuomos sutarties nutraukimo ir paėmimo į laisvos valstybinės žemės fondą“ Nr. 46VĮ-558-(14.46.2.) 1 punktą ir 2 punktą.</text:span></text:p>
      <text:p text:style-name="P59">Vilniaus apygardos administracinis teismas, spręsdamas skundo priėmimo klausimą, kreipėsi į Specialiąją teisėjų kolegiją, prašydamas išspręsti bylos rūšinio teismingumo klausimą. Teismas nurodo, kad Vilniaus apygardos administracinį teismas 2018 m. spalio 22 d. nutartimi, priimta administracinėje byloje Nr. eI-4937-1063/2018, analogišką pareiškėjo skundą atsisakė priimti kaip nepriskirtiną administracinių teismų kompetencijai (Lietuvos Respublikos administracinių bylų teisenos įstatymo (toliau – ir ABTĮ) 33 straipsnio 2 dalies 1 punktas), kadangi keliamas ginčas yra susijęs su valstybinės žemės nuomos, jos nutraukimo teisiniais santykiais, dėl ko yra civilinio teisinio pobūdžio ir turi būti nagrinėjamas bendrosios kompetencijos teisme (Lietuvos Respublikos civilinio proceso kodekso (toliau – ir CPK) 22, 25 straipsniai). Pareiškėjas su<text:s/><text:soft-page-break/>ieškiniu kreipėsi į Vilniaus miesto apylinkės teismą, kuris 2018 m. spalio 25 d. nutartimi, priimta civilinėje byloje Nr. e2-39896-534/2018, ieškinį atsisakė priimti kaip neteismingą tam teismui.<text:s/></text:p>
      <text:p text:style-name="P60">Vilniaus apygardos administracinis teismas pažymi, kad pareiškėjas UAB „Iron Wolf Development“ paduotu skundu prašo panaikinti NŽT Trakų skyriaus priimtų įsakymų punktus, kuriais nutraukiamos su UAB „Iron Wolf Development“ sudarytos valstybinės žemės sklypų nuomos sutartys ir atitinkami valstybinės žemės sklypai paimami į laisvos valstybinės žemės fondą. Nesutikdamas su ginčijamais įsakymais, pareiškėjas (nuomininkas) aiškina sudarytų nuomos sutarčių nuostatas, teikia argumentus dėl sutarčių šalių teisės vienašališkai nutraukti nuomos sutartis. Specialioji teisėjų kolegija 2010 m. spalio 1 d. nutartyje, priimtoje teismingumo byloje Nr. T-50-2010, yra nurodžiusi, kad „&lt;...&gt; reikalavimas dėl įsakymo, kuriuo nutraukta valstybinės žemės nuomos sutartis, panaikinimo iš esmės yra civilinio teisinio pobūdžio. Šis reikalavimas kyla iš šalių sutartinių nuomos santykių, kuriuos reglamentuoja civilinės teisės normos. Atsakovas šiuose santykiuose veikia ne kaip viešojo administravimo subjektas, o kaip civilinių teisinių santykių dalyvis, įgyvendindamas atitinkamas turtines teises bei pareigas, susijusias su valstybei, kaip civilinės teisės subjektui, priklausančiu nekilnojamuoju turtu“. Teismo vertinimu, šiuo atveju keliamas ginčas dėl vienašalio valstybinės žemės nuomos sutarčių nutraukimo teisėtumo yra teismingas bendrosios kompetencijos teismui.<text:s/></text:p>
      <text:p text:style-name="P61"/>
      <text:p text:style-name="P62">Specialioji teisėjų kolegija</text:p>
      <text:p text:style-name="P63"/>
      <text:p text:style-name="P64"><text:span text:style-name="T65">konstatuoja:</text:span></text:p>
      <text:p text:style-name="P66"/>
      <text:p text:style-name="P67">Ginčas teismingas bendrosios kompetencijos teismui.</text:p>
      <text:p text:style-name="P68">Šioje byloje yra ginčijamos NŽT Trakų skyriaus įsakymų dalys, kuriomis yra nutraukiamos valstybinės žemės sklypų nuomos sutartys ir žemės sklypai yra paimami į laisvos valstybinės žemės fondą. Keliamu ginču pareiškėjas siekia, kad valstybinės žemės sklypų nuomos sutartys su juo nebūtų nutrauktos.<text:s/></text:p>
      <text:p text:style-name="P69">Kaip nurodyta Specialiosios teisėjų kolegijos praktikoje, valstybei nuosavybės teise priklausančios žemės pardavimo ir nuomos santykiai, nepaisant pardavimo ir nuomos subjektų teisinio statuso bei to, kad sutarties dalykas yra valstybinės žemės sklypas, yra reguliuojami privatinės, bet ne viešosios teisės normų. Be teisės aktais priskirtų valdžios, t. y. viešojo administravimo funkcijų, valstybė ir savivaldybės dalyvauja ir civiliniuose teisiniuose santykiuose kaip lygiateisiai šių teisinių santykių subjektai, įgyvendinantys atitinkamas turtines teises bei pareigas, susijusias su valstybei, kaip civilinės teisės subjektui, priklausančiu nekilnojamuoju turtu. Dalyvaudama šiuose santykiuose, valstybė ir savivaldybė atlieka veiksmus, kurie vertintini kaip juridiniai faktai, sukuriantys, pakeičiantys ar panaikinantys atitinkamas subjektines civilines teises ir pareigas. Taigi viešojo administravimo institucijų veikla šioms institucijoms dalyvaujant civiliniuose teisiniuose santykiuose savo pobūdžiu nėra viešasis administravimas (žr., pvz., Specialiosios teisėjų kolegijos 2018 m. kovo 14 d. nutartį teismingumo byloje Nr. T-16/2018, 2018 m. sausio 8 d. nutartį teismingumo byloje Nr. T-9/2018, 2016 m. rugpjūčio 9 d. nutartį teismingumo byloje Nr. T-74/2016, 2015 m. gruodžio 31 d. nutartį teismingumo byloje Nr. T-156/2018 ir kt.; 2014 m. liepos 28 d. nutartį teismingumo byloje Nr. T-72/2014).<text:s/></text:p>
      <text:p text:style-name="P70">Reikalavimai panaikinti NŽT įsakymų dalis dėl žemės sklypų nuomos sutarčių nutraukimo ir paėmimo į laisvos valstybinės žemės fondą yra susiję su civiliniais nuomos teisiniais santykiais ir jų nagrinėjimas yra priskirtinas bendrosios kompetencijos teismams (žr. Specialiosios teisėjų kolegijos 2017 m. gegužės 17 d. nutartį teismingumo byloje Nr. T-50/2017).</text:p>
      <text:p text:style-name="P71"/>
      <text:p text:style-name="P72">Specialioji teisėjų kolegija bylos rūšinio teismingumo bendrosios kompetencijos ar administraciniam teismui klausimams spręsti, vadovaudamasi Civilinio proceso kodekso 36 straipsniu, Administracinių bylų teisenos įstatymo 22 straipsniu,</text:p>
      <text:p text:style-name="P73"/>
      <text:p text:style-name="P74"><text:span text:style-name="T75">n u t a r i a :</text:span></text:p>
      <text:p text:style-name="P76"/>
      <text:soft-page-break/>
      <text:p text:style-name="P77">Ginčas teismingas bendrosios kompetencijos teismui.</text:p>
      <text:p text:style-name="P78">Bylą pagal pareiškėjo uždarosios akcinės bendrovės „Iron Wolf Development“ skundą atsakovui Nacionalinei žemės tarnybai prie Žemės ūkio ministerijos, trečiajam suinteresuotajam asmeniui valstybės įmonei Valstybės žemės fondui dėl įsakymų dalių panaikinimo perduoti Vilniaus miesto apylinkės teismui įstatymų nustatyta tvarka spręsti skundo priėmimo klausimą.</text:p>
      <text:p text:style-name="P79">Nutartis dėl teismingumo neskundžiama.</text:p>
      <text:p text:style-name="P80"/>
      <text:p text:style-name="P81"><text:s/></text:p>
      <text:p text:style-name="P82"/>
      <table:table table:style-name="Table83">
        <table:table-columns>
          <table:table-column table:style-name="TableColumn84"/>
          <table:table-column table:style-name="TableColumn85"/>
        </table:table-columns>
        <table:table-row table:style-name="TableRow86">
          <table:table-cell table:style-name="TableCell87">
            <text:p text:style-name="P88">Lietuvos Aukščiausiojo Teismo</text:p>
            <text:p text:style-name="P89">Civilinių bylų skyriaus pirmininkė<text:s/></text:p>
            <text:p text:style-name="P90">Sigita Rudėnaitė</text:p>
            <text:p text:style-name="P91"/>
            <text:p text:style-name="P92"/>
            <text:p text:style-name="P93"/>
            <text:p text:style-name="P94"/>
          </table:table-cell>
          <table:table-cell table:style-name="TableCell95">
            <text:p text:style-name="P96">L. e. p. Lietuvos vyriausiojo administracinio teismo</text:p>
            <text:p text:style-name="P97">pirmininko pavaduotojas</text:p>
            <text:p text:style-name="P98">Ričardas Piličiauskas</text:p>
          </table:table-cell>
        </table:table-row>
        <table:table-row table:style-name="TableRow99">
          <table:table-cell table:style-name="TableCell100">
            <text:p text:style-name="P101">Lietuvos Aukščiausiojo Teismo</text:p>
            <text:p text:style-name="P102">Civilinių bylų skyriaus teisėja</text:p>
            <text:p text:style-name="P103">Birutė Janavičiūtė</text:p>
          </table:table-cell>
          <table:table-cell table:style-name="TableCell104">
            <text:p text:style-name="P105">Lietuvos vyriausiojo administracinio teismo</text:p>
            <text:p text:style-name="P106">teisėjas</text:p>
            <text:p text:style-name="P107">Dainius Raižys</text:p>
            <text:p text:style-name="P108"/>
          </table:table-cell>
        </table:table-row>
      </table:table>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aramondLT" svg:font-family="Garamond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506in"/>
      </style:header-style>
      <style:footer-style>
        <style:header-footer-properties style:dynamic-spacing="true" fo:min-height="0.3541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11pt" style:language-asian="ar" style:country-asian="SA"/>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GaramondLT" fo:font-size="13pt" style:font-size-asian="13pt" style:language-asian="ar" style:country-asian="SA" fo:hyphenate="false"/>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GaramondLT" fo:font-size="13pt" style:font-size-asian="13pt" style:language-asian="ar" style:country-asian="SA" fo:hyphenate="false"/>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GaramondLT" fo:font-size="13pt" style:font-size-asian="13pt" style:language-asian="ar" style:country-asian="SA" fo:hyphenate="false"/>
    </style:style>
    <style:style style:name="P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GaramondLT" fo:font-size="13pt" style:font-size-asian="13pt"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ismingumo byla Nr</dc:title>
    <meta:initial-creator>Owner</meta:initial-creator>
    <dc:creator>adlibuser</dc:creator>
    <meta:creation-date>2019-01-18T09:19:00Z</meta:creation-date>
    <dc:date>2019-01-18T09:19:00Z</dc:date>
    <meta:print-date>2018-12-06T07:44:00Z</meta:print-date>
    <meta:template xlink:href="Normal.dotm" xlink:type="simple"/>
    <meta:editing-cycles>2</meta:editing-cycles>
    <meta:editing-duration>PT0S</meta:editing-duration>
    <meta:user-defined meta:name="NSMcb22f3da3b2e42328ef7b55a122a88da201901101044047">9UN9f+03zgYlHjXs6xJIm4nKMoM=</meta:user-defined>
    <meta:document-statistic meta:page-count="3" meta:paragraph-count="99" meta:word-count="923" meta:character-count="8035" meta:row-count="194" meta:non-whitespace-character-count="7211"/>
  </office:meta>
</office:document-meta>
</file>