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margin-left="0.6444in" fo:text-indent="-0.152in">
        <style:tab-stops>
          <style:tab-stop style:type="left" style:position="-0.6444in"/>
          <style:tab-stop style:type="left" style:position="0.2416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3.2486in" style:use-optimal-column-width="false"/>
    </style:style>
    <style:style style:name="TableColumn39" style:family="table-column">
      <style:table-column-properties style:column-width="1.673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6888in" style:use-optimal-column-width="false"/>
    </style:style>
    <style:style style:name="Table37" style:family="table">
      <style:table-properties style:width="6.6937in" fo:margin-left="-0.0034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text-indent="0.5in"/>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3.2486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6888in" style:use-optimal-column-width="false"/>
    </style:style>
    <style:style style:name="Table67" style:family="table">
      <style:table-properties style:width="6.6937in" fo:margin-left="-0.0034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alibri" style:font-name-asian="Calibri" fo:font-weight="bold" style:font-weight-asian="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text-indent="0.5in"/>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style>
    <style:style style:name="TableColumn105" style:family="table-column">
      <style:table-column-properties style:column-width="3.2472in" style:use-optimal-column-width="false"/>
    </style:style>
    <style:style style:name="TableColumn106" style:family="table-column">
      <style:table-column-properties style:column-width="3.443in" style:use-optimal-column-width="false"/>
    </style:style>
    <style:style style:name="Table104" style:family="table">
      <style:table-properties style:width="6.6902in" fo:margin-left="0in" table:align="left"/>
    </style:style>
    <style:style style:name="TableRow107" style:family="table-row">
      <style:table-row-properties style:min-row-height="0.4159in" style:use-optimal-row-height="false"/>
    </style:style>
    <style:style style:name="TableCell108" style:family="table-cell">
      <style:table-cell-properties fo:border="0.0069in solid #000000" fo:background-color="#E0E0E0" fo:padding-top="0in" fo:padding-left="0in" fo:padding-bottom="0in" fo:padding-right="0in"/>
    </style:style>
    <style:style style:name="P10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11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justify"/>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ableRow116" style:family="table-row">
      <style:table-row-properties style:min-row-height="0.4159in" style:use-optimal-row-height="false"/>
    </style:style>
    <style:style style:name="TableCell117" style:family="table-cell">
      <style:table-cell-properties fo:border="0.0069in solid #000000" fo:background-color="#E0E0E0" fo:padding-top="0in" fo:padding-left="0in" fo:padding-bottom="0in" fo:padding-right="0in"/>
    </style:style>
    <style:style style:name="P11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BatangCh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BatangChe"/>
    </style:style>
    <style:style style:name="T303"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name-asian="BatangChe"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3713in" svg:height="0.70203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16 M.<text:s/></text:span><text:span text:style-name="T13">birželio 22</text:span><text:span text:style-name="T14"><text:s/>D. ĮSAKYMO NR. 4-430 „DĖL 2014–2020 METŲ EUROPOS SĄJUNGOS FONDŲ INVESTICIJŲ VEIKSMŲ PROGRAMOS<text:s/></text:span><text:span text:style-name="T15">3 PRIORITETO „Smulkiojo ir Vidutinio verslo Konkurencingumo skatinimas“ PRIEMONĖS</text:span><text:span text:style-name="T16"><text:s/></text:span><text:span text:style-name="T17">NR.<text:s/></text:span><text:span text:style-name="T18">03.1.1-IVG-T-819</text:span><text:span text:style-name="T19"><text:s/>„</text:span><text:span text:style-name="T20">VERslO KONSULTANTAS LT</text:span><text:span text:style-name="T21">“</text:span><text:span text:style-name="T22"><text:s/>projektų finansavimo sąlygų aprašo patvirtinimo</text:span><text:span text:style-name="T23">“ PAKEITIMO</text:span></text:p>
      <text:p text:style-name="P24"/>
      <text:p text:style-name="P25">2018 m. kovo 29 d. Nr. 4-176</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88 punktu,</text:span></text:p>
      <text:p text:style-name="P31"><text:span text:style-name="T32">p a k e i č i u <text:s/>2014–2020 metų Europos Sąjungos fondų investicijų veiksmų programos 3 prioriteto „Smulkiojo ir vidutinio verslo konkurencingumo skatinimas“ priemonės Nr. 03.1.1-IVG-T-819 „Verslo konsultantas LT“ projektų finansavimo sąlygų aprašą, patvirtintą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text:span></text:p>
      <text:p text:style-name="P33"><text:span text:style-name="T34">1</text:span><text:span text:style-name="T35">.</text:span><text:span text:style-name="T36"><text:tab/><text:s/>Pakeičiu 1 priedo 5.4.2 papunktį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46"><text:s/>ar fizinis (-iai) asmuo (asmenys) yra užsienio pilietis (-čiai), arba kiekvienu atveju skola neviršija 50 Eur (penkiasdešimt eurų)<text:s/></text:span><text:span text:style-name="T47">(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48"><text:s/>(ši nuostata netaikoma įstaigoms, kurių veikla finansuojama iš Lietuvos Respublikos valstybės ir (arba) savivaldybių biudžetų,<text:s/></text:span><text:span text:style-name="T49">ir (arba) valstybės pinigų fondų,</text:span><text:span text:style-name="T50"><text:s/>ir pareiškėjams, kuriems Lietuvos Respublikos teisės aktų nustatyta tvarka yra atidėti mokesčių arba socialinio draudimo įmokų<text:s/></text:span><text:soft-page-break/><text:span text:style-name="T51">mokėjimo terminai);</text:span></text:p>
          </table:table-cell>
          <table:table-cell table:style-name="TableCell52">
            <text:p text:style-name="P53"><text:span text:style-name="T54">Informacijos šaltiniai: paraiška, Juridinių asmenų registro viešai skelbiama informacija, Valstybinio socialinio draudimo fondo valdybos<text:s/></text:span><text:span text:style-name="T55">prie Socialinės apsaugos ir darbo ministerijos</text:span><text:span text:style-name="T56"><text:s/>ir Valstybinės mokesčių inspekcijos prie Lietuvos Respublikos finansų ministerijos viešai skelbiama informacija.</text:span><text:span text:style-name="T57">“</text:span></text:p>
            <text:p text:style-name="P58"/>
          </table:table-cell>
          <table:table-cell table:style-name="TableCell59">
            <text:p text:style-name="P60"/>
          </table:table-cell>
          <table:table-cell table:style-name="TableCell61">
            <text:p text:style-name="P62"/>
          </table:table-cell>
        </table:table-row>
      </table:table>
      <text:p text:style-name="Normal"/>
      <text:p text:style-name="P63"><text:span text:style-name="T64">2</text:span><text:span text:style-name="T65">.</text:span><text:span text:style-name="T66"><text:tab/><text:s/>Pakeičiu 1 priedo 5.4.3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5.4.3. paraiškos vertinimo metu<text:s/></text:span><text:span text:style-name="T76">pareiškėjas ir partneris (-iai), kurie yra fiziniai asmenys, arba</text:span><text:span text:style-name="T77"><text:s/></text:span><text:span text:style-name="T78">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7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text:span><text:soft-page-break/><text:span text:style-name="T80">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81"><text:s/>(</text:span><text:span text:style-name="T82">šis apribojimas netaikomas,</text:span><text:span text:style-name="T83"><text:s/>jei pareiškėjo arba partnerio (-ių) veikla yra finansuojama iš Lietuvos Respublikos valstybės ir (arba) savivaldybių biudžetų, ir (arba) valstybės pinigų fondų,<text:s/></text:span><text:span text:style-name="T84">taip pat<text:s/></text:span><text:span text:style-name="T85">Europos investicijų fondui ir Europos investicijų bankui</text:span><text:span text:style-name="T86">)</text:span><text:span text:style-name="T87">;</text:span><text:span text:style-name="T88"><text:s/></text:span></text:p>
          </table:table-cell>
          <table:table-cell table:style-name="TableCell89">
            <text:p text:style-name="P90"><text:span text:style-name="T91">Informacijos šaltiniai: paraiška.</text:span><text:span text:style-name="T92">“</text:span></text:p>
            <text:p text:style-name="P93"/>
          </table:table-cell>
          <table:table-cell table:style-name="TableCell94">
            <text:p text:style-name="P95"/>
          </table:table-cell>
          <table:table-cell table:style-name="TableCell96">
            <text:p text:style-name="P97"/>
          </table:table-cell>
        </table:table-row>
      </table:table>
      <text:p text:style-name="Normal"/>
      <text:p text:style-name="P98"><text:span text:style-name="T99">3</text:span><text:span text:style-name="T100">.</text:span><text:span text:style-name="T101"><text:tab/>Pakeičiu 4 priedo 4.2 papunktį ir jį išdėstau taip:</text:span></text:p>
      <text:p text:style-name="P102"><text:span text:style-name="T103">„</text:span>4.2. Kita (-os) savivaldybė (-ės), kuriai (-ioms) tenka dalis projekto lėšų (šis papunktis nežymimas, jei projektas įgyvendinamas vienoje savivaldybėje)</text:p>
      <table:table table:style-name="Table104">
        <table:table-columns>
          <table:table-column table:style-name="TableColumn105"/>
          <table:table-column table:style-name="TableColumn106"/>
        </table:table-columns>
        <table:table-row table:style-name="TableRow107">
          <table:table-cell table:style-name="TableCell108">
            <text:p text:style-name="P109">Visos savivaldybės<text:s/></text:p>
            <text:p text:style-name="P110"/>
          </table:table-cell>
          <table:table-cell table:style-name="TableCell111">
            <text:p text:style-name="P112"><text:span text:style-name="T113">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114"><text:s/>Pažymėjus „Visos savivaldybės“,<text:s/></text:span><text:span text:style-name="T115">skiltyje „Nurodytos savivaldybės“ nėra nurodoma nė viena konkreti savivaldybė.<text:s/></text:span></text:p>
          </table:table-cell>
        </table:table-row>
        <table:table-row table:style-name="TableRow116">
          <table:table-cell table:style-name="TableCell117">
            <text:p text:style-name="P118">Nurodytos savivaldybės:</text:p>
          </table:table-cell>
          <table:table-cell table:style-name="TableCell119">
            <text:p text:style-name="P120"><text:span text:style-name="T121">Šiame lauke pažymimos pasirinktos savivaldybės<text:s/></text:span><text:span text:style-name="T122">(pasirenkama iš sąrašo)</text:span><text:span text:style-name="T123">. Galima pasirinkti daugiau nei vieną savivaldybę:</text:span></text:p>
            <text:p text:style-name="P124">Akmenės rajono</text:p>
            <text:p text:style-name="P125">Alytaus miesto</text:p>
            <text:p text:style-name="P126">Alytaus rajono</text:p>
            <text:p text:style-name="P127">Anykščių rajono</text:p>
            <text:p text:style-name="P128">Birštono</text:p>
            <text:p text:style-name="P129">Biržų rajono</text:p>
            <text:p text:style-name="P130">Druskininkų</text:p>
            <text:p text:style-name="P131">Elektrėnų</text:p>
            <text:p text:style-name="P132">Ignalinos rajono</text:p>
            <text:p text:style-name="P133">Jonavos rajono</text:p>
            <text:p text:style-name="P134">Joniškio rajono</text:p>
            <text:p text:style-name="P135">Jurbarko rajono</text:p>
            <text:p text:style-name="P136">Kaišiadorių rajono</text:p>
            <text:p text:style-name="P137">Kalvarijos</text:p>
            <text:p text:style-name="P138">Kauno miesto</text:p>
            <text:p text:style-name="P139">Kauno rajono</text:p>
            <text:p text:style-name="P140">Kazlų Rūdos</text:p>
            <text:p text:style-name="P141">Kėdainių rajono</text:p>
            <text:p text:style-name="P142">Kelmės rajono</text:p>
            <text:soft-page-break/>
            <text:p text:style-name="P143">Klaipėdos miesto</text:p>
            <text:p text:style-name="P144">Klaipėdos rajono</text:p>
            <text:p text:style-name="P145">Kretingos rajono</text:p>
            <text:p text:style-name="P146">Kupiškio rajono</text:p>
            <text:p text:style-name="P147">Lazdijų rajono</text:p>
            <text:p text:style-name="P148">Marijampolės</text:p>
            <text:p text:style-name="P149">Mažeikių rajono</text:p>
            <text:p text:style-name="P150">Molėtų rajono</text:p>
            <text:p text:style-name="P151">Neringos<text:s/></text:p>
            <text:p text:style-name="P152">Pagėgių</text:p>
            <text:p text:style-name="P153">Pakruojo rajono</text:p>
            <text:p text:style-name="P154">Palangos miesto</text:p>
            <text:p text:style-name="P155">Panevėžio miesto</text:p>
            <text:p text:style-name="P156">Panevėžio rajono</text:p>
            <text:p text:style-name="P157">Pasvalio rajono</text:p>
            <text:p text:style-name="P158">Plungės rajono</text:p>
            <text:p text:style-name="P159">Prienų rajono</text:p>
            <text:p text:style-name="P160">Radviliškio rajono</text:p>
            <text:p text:style-name="P161">Raseinių rajono</text:p>
            <text:p text:style-name="P162">Rietavo</text:p>
            <text:p text:style-name="P163">Rokiškio rajono</text:p>
            <text:p text:style-name="P164">Skuodo rajono</text:p>
            <text:p text:style-name="P165">Šakių rajono</text:p>
            <text:p text:style-name="P166">Šalčininkų rajono</text:p>
            <text:p text:style-name="P167">Šiaulių miesto</text:p>
            <text:p text:style-name="P168">Šiaulių rajono</text:p>
            <text:p text:style-name="P169">Šilalės rajono</text:p>
            <text:p text:style-name="P170">Šilutės rajono</text:p>
            <text:p text:style-name="P171">Širvintų rajono</text:p>
            <text:p text:style-name="P172">Švenčionių rajono</text:p>
            <text:p text:style-name="P173">Tauragės rajono</text:p>
            <text:p text:style-name="P174">Telšių rajono</text:p>
            <text:p text:style-name="P175">Trakų rajono</text:p>
            <text:p text:style-name="P176">Ukmergės rajono</text:p>
            <text:p text:style-name="P177">Utenos rajono</text:p>
            <text:p text:style-name="P178">Varėnos rajono</text:p>
            <text:p text:style-name="P179">Vilkaviškio rajono</text:p>
            <text:p text:style-name="P180">Vilniaus miesto</text:p>
            <text:p text:style-name="P181">Vilniaus rajono</text:p>
            <text:p text:style-name="P182">Visagino miesto</text:p>
            <text:p text:style-name="P183">Zarasų rajono“.</text:p>
          </table:table-cell>
        </table:table-row>
      </table:table>
      <text:p text:style-name="Normal"/>
      <text:p text:style-name="P184"><text:span text:style-name="T185">4</text:span><text:span text:style-name="T186">.</text:span><text:span text:style-name="T187"><text:tab/><text:s/>Pakeičiu 4 priedo 21 punktą ir jį išdėstau taip:</text:span></text:p>
      <text:p text:style-name="P188"><text:span text:style-name="T189">„21. PAREIŠKĖJO DEKLARACIJA</text:span></text:p>
      <text:p text:style-name="P190"><text:span text:style-name="T191">Patvirtinu, kad:</text:span></text:p>
      <text:p text:style-name="P192"><text:span text:style-name="T193">1</text:span><text:span text:style-name="T194">. Šioje paraiškoje ir prie jos pridedamuose dokumentuose pateikta informacija, mano žiniomis ir įsitikinimu, yra teisinga.</text:span></text:p>
      <text:p text:style-name="P195"><text:span text:style-name="T196">2</text:span><text:span text:style-name="T197">. Prašomas finansavimas yra mažiausia projektui įgyvendinti reikalinga lėšų suma.<text:s/></text:span></text:p>
      <text:p text:style-name="P198"><text:span text:style-name="T199">3</text:span><text:span text:style-name="T200">. Esu susipažinęs (-usi) su projekto finansavimo sąlygomis, tvarka ir reikalavimais, nustatytais<text:s/></text:span><text:span text:style-name="T201">projektų finansavimo sąlygų apraše</text:span><text:span text:style-name="T202">.<text:s/></text:span><text:span text:style-name="T203">Jeigu keičiant<text:s/></text:span><text:span text:style-name="T204">projektų finansavimo sąlygų aprašą</text:span><text:span text:style-name="T205"><text:s/>bus nustatyta naujų reikalavimų ir sąlygų, sutinku jų laikytis.</text:span></text:p>
      <text:p text:style-name="P206"><text:span text:style-name="T207">4</text:span><text:span text:style-name="T208">. Man žinoma, kad projektas, kuriam finansuoti teikiama ši paraiška, bus vykdomas iš 2014–2020 metų Europos Sąjungos struktūrinių fondų ir Lietuvos Respublikos biudžeto lėšų.</text:span></text:p>
      <text:p text:style-name="P209"><text:span text:style-name="T210">5</text:span><text:span text:style-name="T211">. Įsipareigoju per įgyvendinančiosios institucijos nustatytą terminą pateikti jai reikiamą informaciją ir (arba) atlikti Lietuvos Respublikos ir ES atsakingų institucijų nurodytus veiksmus, vykdomus dėl<text:s/></text:span><text:span text:style-name="T212">projektų finansavimo sąlygų apraše</text:span><text:span text:style-name="T213"><text:s/>nurodytų ir kitų Lietuvos Respublikos ir ES teisės aktų, reglamentuojančių veiksmų programos įgyvendinimą, nuostatų taikymo.</text:span></text:p>
      <text:p text:style-name="P214"><text:span text:style-name="T215">6</text:span><text:span text:style-name="T216">. Aš arba mano atstovaujamas pareiškėjas<text:s/></text:span><text:span text:style-name="T217">paraiškos pateikimo dieną neturiu (neturi)</text:span><text:span text:style-name="T218"><text:s/></text:span><text:span text:style-name="T219">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220">arba kiekvienu atveju skola neviršija 50 Eur (penkiasdešimt eurų)<text:s/></text:span><text:span text:style-name="T221"><text:s/></text:span><text:span text:style-name="T222">(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23">.</text:span></text:p>
      <text:p text:style-name="P224"><text:span text:style-name="T225">7</text:span><text:span text:style-name="T226">. Aš arba mano atstovaujamo pareiškėjo vadovas,<text:s/></text:span><text:span text:style-name="T227">pagrindinis akcininkas<text:s/></text:span><text:span text:style-name="T228">(turintis daugiau nei 50 proc. akcijų)</text:span><text:span text:style-name="T229"><text:s/>ar savininkas,<text:s/></text:span><text:span text:style-name="T230">ūkinės bendrijos tikrasis (-ieji) narys (-iai) ar mažosios bendrijos atstovas, turintis (-ys) teisę juridinio asmens vardu sudaryti sandorį, ar buhalteris (-iai), ar kitas (-i) asmuo (asmenys), turintis (-ys) teisę surašyti ir pasirašyti pareiškėjo apskaitos dokumentus, neturiu (-i) neišnykusio arba nepanaikinto teistumo arba dėl pareiškėjo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231">(</text:span><text:span text:style-name="T232">šis apribojimas netaikomas,<text:s/></text:span><text:span text:style-name="T233">jei pareiškėjo veikla yra finansuojama iš Lietuvos Respublikos valstybės ir (arba) savivaldybių biudžetų ir (arba) valstybės pinigų fondų,<text:s/></text:span><text:span text:style-name="T234">taip pat Europos investicijų fondui ir Europos investicijų bankui</text:span><text:span text:style-name="T235">)</text:span><text:span text:style-name="T236">.</text:span></text:p>
      <text:p text:style-name="P237"><text:span text:style-name="T238">8</text:span><text:span text:style-name="T239">. Mano atstovaujamam pareiškėjui, kuris yra perkėlęs gamybinę veiklą valstybėje narėje arba į kitą valstybę narę, netaikoma arba nebuvo taikoma išieškojimo procedūra.</text:span></text:p>
      <text:p text:style-name="P240"><text:span text:style-name="T241">9</text:span><text:span text:style-name="T242">. Man arba mano atstovaujamam pareiškėjui netaikomas apribojimas (iki 5 metų) neskirti ES finansinės paramos dėl trečiųjų šalių piliečių nelegalaus įdarbinimo</text:span><text:span text:style-name="T243">.</text:span></text:p>
      <text:p text:style-name="P244"><text:span text:style-name="T245">10</text:span><text:span text:style-name="T246">.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247">(ši nuostata netaikoma biudžetinėms įstaigoms)</text:span><text:span text:style-name="T248">; man, kaip fiziniam asmeniui, arba mano atstovaujamam pareiškėjui, kuris yra fizinis asmuo, nėra iškelta byla dėl bankroto, nėra pradėtas ikiteisminis tyrimas dėl ūkinės ir (arba) ekonominės veiklos.</text:span></text:p>
      <text:p text:style-name="P249"><text:span text:style-name="T250">11</text:span><text:span text:style-name="T251">. Man arba mano atstovaujamam pareiškėjui nėra taikomas apribojimas gauti finansavimą dėl to, kad per sprendime dėl lėšų grąžinimo nustatytą terminą lėšos nebuvo grąžintos arba grąžinta tik dalis lėšų<text:s/></text:span><text:span text:style-name="T25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53">.</text:span></text:p>
      <text:p text:style-name="P254"><text:span text:style-name="T255">12</text:span><text:span text:style-name="T256">.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57">(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58">.</text:span></text:p>
      <text:p text:style-name="P259"><text:span text:style-name="T260">13</text:span><text:span text:style-name="T261">. Jeigu projektas įgyvendinamas kartu su partneriu (-iais) ir jeigu įgyvendinant projektą bus patiriama PVM išlaidų,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62">ši nuostata nėra taikoma užsienyje registruotiems juridiniams asmenims arba užsienio piliečiams</text:span><text:span text:style-name="T263">).</text:span></text:p>
      <text:p text:style-name="P264"><text:span text:style-name="T265">14</text:span><text:span text:style-name="T266">. Man arba mano atstovaujamam pareiškėjui yra žinoma, kad<text:s/></text:span><text:span text:style-name="T267">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268">įgyvendinančiąją instituciją</text:span><text:span text:style-name="T269">.<text:s/></text:span></text:p>
      <text:p text:style-name="P270"><text:span text:style-name="T271">15</text:span><text:span text:style-name="T272">. Mano arba mano atstovaujamo pareiškėjo, kaip ūkinę<text:s/></text:span><text:span text:style-name="T273">ir (arba) ekonominę</text:span><text:span text:style-name="T274"><text:s/>veiklą vykdančių fizinių asmenų, ar mano, kaip pareiškėjo</text:span><text:span text:style-name="T275"><text:s/>vadovo ar įgalioto asmens,</text:span><text:span text:style-name="T276"><text:s/>privatūs interesai yra suderinti su visuomenės viešaisiais interesais.</text:span></text:p>
      <text:p text:style-name="P277"><text:span text:style-name="T278">16</text:span><text:span text:style-name="T279">. Projekto įgyvendinimo metu bus užtikrintas horizontaliųjų principų (darnaus vystymosi, moterų ir vyrų lygybės ir nediskriminavimo) laikymasis.</text:span></text:p>
      <text:p text:style-name="P280"><text:span text:style-name="T281">17</text:span><text:span text:style-name="T28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83"><text:span text:style-name="T284">18</text:span><text:span text:style-name="T285">. Sutinku užtikrinti paraiškoje nurodytą nuosavų lėšų (įnašo) sumą tinkamoms finansuoti išlaidoms apmokėti ir užtikrinti visų kitų projektui įgyvendinti reikalingų išlaidų (tarp jų ir netinkamų finansuoti) apmokėjimą.<text:s/></text:span></text:p>
      <text:p text:style-name="P286"><text:span text:style-name="T287">19</text:span><text:span text:style-name="T288">. Sutinku, kad Europos Audito Rūmų, Europos Komisijos, Lietuvos Respublikos finansų ministerijos ir tarpinių institucijų, Viešųjų pirkimų tarnybos, Lietuvos Respublikos valstybės kontrolės, Finansinių nusikaltimų tyrimo tarnybos prie Vidaus reikalų ministerijos,<text:s/></text:span><text:span text:style-name="T289">Lietuvos Respublikos specialiųjų tyrimų tarnybos</text:span><text:span text:style-name="T290"><text:s/>ir Lietuvos Respublikos konkurencijos tarybos atstovai ir (ar) jų įgalioti asmenys audituotų ir tikrintų mano, kaip projekto vykdytojo, ūkinę ir finansinę veiklą, kiek ji yra susijusi su projekto įgyvendinimu.</text:span><text:span text:style-name="T291"><text:s/>Sutinku, kad minėtos institucijos<text:s/></text:span>veiksmų programos administravimą reglamentuojančių<text:s/><text:span text:style-name="T292">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293"><text:span text:style-name="T294">20</text:span><text:span text:style-name="T295">. Sutinku, kad paraiška gali būti atmesta, jeigu su ja pateikti ne visi prašomi duomenys (įskaitant šią deklaraciją).</text:span></text:p>
      <text:p text:style-name="P296"><text:span text:style-name="T297">21</text:span><text:span text:style-name="T298">. Sutinku, kad paraiškoje pateikti duomenys būtų apdorojami ir saugomi ES struktūrinės paramos kompiuterinėje informacinėje valdymo ir priežiūros sistemoje ir Valstybės biudžeto apskaitos ir mokėjimų sistemoje.</text:span></text:p>
      <text:p text:style-name="P299"><text:span text:style-name="T300">22</text:span><text:span text:style-name="T301">.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interneto svetainėje<text:s/></text:span><text:span text:style-name="T302">www.esinvesticijos.lt</text:span><text:span text:style-name="T303"><text:s/>ir viešinimo tikslais www.invega.lt</text:span><text:span text:style-name="T304">.<text:s/></text:span><text:span text:style-name="T305"><text:s text:c="2"/></text:span></text:p>
      <text:p text:style-name="P306"><text:span text:style-name="T307">23</text:span><text:span text:style-name="T308">.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309"><text:span text:style-name="T310">24</text:span><text:span text:style-name="T311">. Man žinoma, kad projekto išlaidų kompensavimas yra<text:s/></text:span><text:span text:style-name="T312">de minimis</text:span><text:span text:style-name="T313"><text:s/>pagalba, teikiama pagal 2013 m. gruodžio 18 d. Komisijos reglamentą (ES) Nr. 1407/2013 dėl Sutarties dėl Europos Sąjungos veikimo 107 ir 108 straipsnių taikymo<text:s/></text:span><text:span text:style-name="T314">de minimis</text:span><text:span text:style-name="T315"><text:s/>pagalbai (OL 2013 L 352, p. 1).</text:span></text:p>
      <text:p text:style-name="P316"><text:span text:style-name="T317">25</text:span><text:span text:style-name="T318">. 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p>
      <text:p text:style-name="P319"><text:span text:style-name="T320">26</text:span><text:span text:style-name="T321">.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22"><text:span text:style-name="T323">27</text:span><text:span text:style-name="T324">. Man žinoma, kad pareiškėjas – 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25"><text:span text:style-name="T326">28</text:span><text:span text:style-name="T327">. Sutinku, kad informacija apie projekto veiklas, su projekto išlaidų kompensacija susijusi informacija, mano kontaktiniai duomenys būtų perduoti trečiosioms šalims ir naudojami tyrimo ir (arba) apklausos tikslais.</text:span></text:p>
      <text:p text:style-name="P328"><text:span text:style-name="T329">29</text:span><text:span text:style-name="T33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span></text:p>
      <text:p text:style-name="P331"><text:span text:style-name="T332">30</text:span><text:span text:style-name="T333">.<text:s/></text:span>Sutinku, kad visa informacija apie paraiškos vertinimą, atmetimą, dotacijos sutarties sudarymą, taip pat visa kita informacija, susijusi su projekto įgyvendinimu, būtų siunčiama paraiškoje nurodytu elektroniniu paštu.</text:p>
      <text:p text:style-name="P334"><text:span text:style-name="T335">31</text:span><text:span text:style-name="T336">. Sutinku, kad atliekant projektų patikras nuotoliniu būdu<text:s/></text:span><text:span text:style-name="T337">uždarosios akcinės bendrovės „</text:span><text:span text:style-name="T338">INVESTICIJŲ IR VERSLO GARANTIJOS</text:span><text:span text:style-name="T339">“</text:span><text:span text:style-name="T340"><text:s/>darbuotojai nuotoliniu būdu prisijungtų prie vykstančių konsultacijų ir padarytų jų įrašus.</text:span></text:p>
      <text:p text:style-name="P341">32. Sutinku, kad įgyvendinančioji institucija archyvuotų pasirašytą dotacijos sutartį, o esant mano prašymui, pateiktų dotacijos sutarties kopiją.<text:span text:style-name="T342">“ <text:s text:c="2"/></text:span></text:p>
      <text:p text:style-name="P343"/>
      <text:p text:style-name="P344"/>
      <text:p text:style-name="P345"/>
      <text:p text:style-name="P346"><text:span text:style-name="T347">Ūkio ministras<text:s/></text:span><text:span text:style-name="T348"><text:tab/></text:span><text:span text:style-name="T349"><text:tab/></text:span><text:span text:style-name="T350"><text:tab/></text:span><text:span text:style-name="T351"><text:tab/><text:s text:c="12"/></text:span><text:span text:style-name="T352">Virginijus Sinkevičius</text:span><text:span text:style-name="T35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14:25:00Z</meta:creation-date>
    <dc:date>2018-03-29T14:25:00Z</dc:date>
    <meta:print-date>2018-03-05T07:36:00Z</meta:print-date>
    <meta:template xlink:href="Normal.dotm" xlink:type="simple"/>
    <meta:editing-cycles>2</meta:editing-cycles>
    <meta:editing-duration>PT0S</meta:editing-duration>
    <meta:document-statistic meta:page-count="7" meta:paragraph-count="333" meta:word-count="2399" meta:character-count="20035" meta:row-count="748" meta:non-whitespace-character-count="17969"/>
  </office:meta>
</office:document-meta>
</file>