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5 M. BALANDŽIO 21 D. NUTARIMO NR. 447 „DĖL LIETUVOS RESPUBLIKOS KELIŲ PRIEŽIŪROS IR PLĖTROS<text:s/></text:span><text:span text:style-name="T20">PROGRAMOS FINANSAVIMO ĮSTATYMO ĮGYVENDINIMO“ PAKEITIMO</text:span></text:p>
      <text:p text:style-name="P21"/>
      <text:p text:style-name="P22"><text:span text:style-name="T23">2015 m. liepos 1 d.</text:span><text:span text:style-name="T24"><text:s/>Nr.<text:s/></text:span><text:span text:style-name="T25">689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Kelių priežiūros ir plėtros programos finansavimo lėšų naudojimo tvarkos aprašą, patvirtintą Lietuvos Respublik</text:span><text:span text:style-name="T34">os Vyriausybės 2005 m. balandžio 21 d. nutarimu Nr. 447 „Dėl Lietuvos Respublikos kelių priežiūros ir plėtros programos finansavimo įstatymo įgyvendinimo“, ir jį papildyti 8.2.11 papunkčiu:</text:span></text:p>
      <text:p text:style-name="P35"><text:span text:style-name="T36">„</text:span><text:span text:style-name="T37">8.2.11</text:span><text:span text:style-name="T38">. savivaldybių paskoloms, skirtoms vietinės reikšmės<text:s/></text:span><text:span text:style-name="T39">keliams (gatvėms) projektuoti, tiesti, rekonstruoti, taisyti (remontuoti), grąžinti ir palūkanoms mokėti.“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7T06:59:00Z</meta:creation-date>
    <dc:date>2017-12-27T06:59:00Z</dc:date>
    <meta:print-date>2015-07-01T08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888" meta:row-count="27" meta:non-whitespace-character-count="785"/>
  </office:meta>
</office:document-meta>
</file>