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text:span text:style-name="T16">ĮSAKYMAS</text:span></text:p>
      <text:p text:style-name="P17"><text:span text:style-name="T18">DĖL ATLYGIO UŽDAROSIOS AKCINĖS BENDROVĖS „</text:span><text:span text:style-name="T19">Investicijų ir verslo garantijos</text:span><text:span text:style-name="T20">“ VALDYBOS NARIAMS NUSTATYMO</text:span></text:p>
      <text:p text:style-name="P21"/>
      <text:p text:style-name="P22">2022 m. gruodžio 28 <text:s/>d. Nr. 1K-424</text:p>
      <text:p text:style-name="P23">Vilnius</text:p>
      <text:p text:style-name="P24"/>
      <text:p text:style-name="P25"><text:span text:style-name="T26">Vadovaudamasi Lietuvos Respublikos akcinių bendrovių įstatymo 20 straipsnio 2 dalimi, 29 straipsnio 7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text:s/></text:span><text:span text:style-name="T27">Lietuvos Respublikos Vyriausybės 2022 m. balandžio 13 d. nutarimo Nr. 354 „Dėl valstybei nuosavybės teise priklausančių akcijų perdavimo Lietuvos Respublikos finansų ministerijai“ 1.1 papunkčiu, Uždarosios akcinės bendrovės „Investicijų ir verslo garantijos“ įstatų, patvirtintų Lietuvos Respublikos finansų ministro 2022 m. liepos 4 d. įsakymu Nr. 1K-248 „Dėl Uždarosios akcinės bendrovės „Investicijų ir verslo garantijos“ įstatų patvirtinimo“, 26.2 papunkčiu ir atsižvelgdama<text:s/></text:span><text:span text:style-name="T28">į tai, kad šiuo metu laikinai nėra<text:s/></text:span><text:span text:style-name="T29">uždarosios akcinės bendrovės „Investicijų ir verslo garantijos“ stebėtojų tarybos:</text:span></text:p>
      <text:p text:style-name="P30"><text:span text:style-name="T31">1</text:span><text:span text:style-name="T32">. N u s t a t a u:<text:s/></text:span></text:p>
      <text:p text:style-name="P33"><text:span text:style-name="T34">1.1</text:span><text:span text:style-name="T35">. nepriklausomo uždarosios akcinės bendrovės „</text:span><text:span text:style-name="T36">Investicijų ir verslo garantijos</text:span><text:span text:style-name="T37">“ (toliau – Bendrovė) valdybos nario ir nario, kuris yra kitas atranką inicijuojančio subjekto pasirinktas asmuo, mėnesinio atlygio už Bendrovės valdybos nario veiklą Bendrovės valdyboje dydį<text:s/></text:span><text:span text:style-name="T38">–<text:s/></text:span><text:span text:style-name="T39">1/4 Bendrovės vadovo 2021 metų vidutinio mėnesinio darbo užmokesčio;</text:span></text:p>
      <text:p text:style-name="P40"><text:span text:style-name="T41">1.2</text:span><text:span text:style-name="T42">. valstybės tarnautojo, einančio Bendrovės valdybos nario pareigas, mėnesinio atlygio už Bendrovės valdybos nario veiklą Bendrovės valdyboje dydį </text:span><text:span text:style-name="T43">–</text:span><text:span text:style-name="T44"><text:s/>1/8 Bendrovės vadovo 2021 metų vidutinio mėnesinio darbo užmokesčio;</text:span></text:p>
      <text:p text:style-name="P45"><text:span text:style-name="T46">1.3</text:span><text:span text:style-name="T47">. Bendrovės valdybos pirmininko mėnesinio atlygio už Bendrovės valdybos nario veiklą Bendrovės valdyboje dydį </text:span><text:span text:style-name="T48">–<text:s/></text:span><text:span text:style-name="T49">1/3 Bendrovės vadovo 2021 metų vidutinio mėnesinio darbo užmokesčio.</text:span></text:p>
      <text:p text:style-name="P50"><text:span text:style-name="T51">2</text:span><text:span text:style-name="T52">. Į g a l i o j u Bendrovės direktorių (su teise perįgalioti) pasirašyti su Bendrovės valdybos nariais pakeistas Bendrovės valdybos nario veiklos Bendrovės valdyboje sutartis.</text:span></text:p>
      <text:p text:style-name="P53"/>
      <text:p text:style-name="P54"/>
      <text:p text:style-name="Normal"/>
      <text:p text:style-name="P55"><text:span text:style-name="T56">Finansų ministrė</text:span><text:span text:style-name="T57"><text:tab/>Gintarė Skaist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3-01-04T11:57:00Z</meta:creation-date>
    <dc:date>2023-01-04T11:57:00Z</dc:date>
    <meta:print-date>2008-12-29T11:20:00Z</meta:print-date>
    <meta:template xlink:href="Normal.dotm" xlink:type="simple"/>
    <meta:editing-cycles>2</meta:editing-cycles>
    <meta:editing-duration>PT0S</meta:editing-duration>
    <meta:document-statistic meta:page-count="2" meta:paragraph-count="30" meta:word-count="287" meta:character-count="2195" meta:row-count="107" meta:non-whitespace-character-count="1938"/>
  </office:meta>
</office:document-meta>
</file>