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vertical-align="baseline" style:page-number="1">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fo:font-weight="bold" style:font-weight-asian="bold" fo:text-transform="uppercase" style:font-size-complex="12pt" fo:language="en" fo:country="US"/>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style:vertical-align="baseline">
        <style:tab-stops>
          <style:tab-stop style:type="left" style:position="0.677in"/>
        </style:tab-stops>
      </style:paragraph-properties>
      <style:text-properties fo:text-transform="uppercase" style:font-size-complex="12pt" fo:hyphenate="false"/>
    </style:style>
    <style:style style:name="P9"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0" style:parent-style-name="Normal" style:family="paragraph">
      <style:paragraph-properties fo:keep-together="always" fo:widows="0" fo:orphans="0" fo:text-align="center" style:vertical-align="baseline"/>
      <style:text-properties fo:hyphenate="false"/>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keep-together="always" fo:widows="0" fo:orphans="0" fo:text-align="center" style:vertical-align="baseline"/>
      <style:text-properties fo:font-weight="bold" style:font-weight-asian="bold" fo:text-transform="uppercase" style:font-size-complex="12pt" fo:hyphenate="false"/>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keep-together="always" fo:widows="0" fo:orphans="0" fo:text-align="center" style:vertical-align="baseline"/>
      <style:text-properties style:font-weight-complex="bold" style:font-size-complex="12pt" fo:hyphenate="false"/>
    </style:style>
    <style:style style:name="P17" style:parent-style-name="Normal" style:family="paragraph">
      <style:paragraph-properties fo:text-align="justify" style:vertical-align="baseline" fo:text-indent="0.5in"/>
      <style:text-properties fo:hyphenate="false"/>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138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5in">
        <style:tab-stops>
          <style:tab-stop style:type="left" style:position="0.6972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P29" style:parent-style-name="Normal" style:family="paragraph">
      <style:paragraph-properties fo:text-align="justify" style:vertical-align="baseline" fo:margin-left="0.5in">
        <style:tab-stops/>
      </style:paragraph-properties>
      <style:text-properties style:font-size-complex="12pt"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style:vertical-align="baseline"/>
      <style:text-properties fo:font-weight="bold" style:font-weight-asian="bold" style:font-size-complex="12pt" fo:hyphenate="false"/>
    </style:style>
    <style:style style:name="P34" style:parent-style-name="Normal" style:family="paragraph">
      <style:paragraph-properties fo:text-align="center" style:vertical-align="baseline"/>
      <style:text-properties fo:font-weight="bold" style:font-weight-asian="bold" style:font-weight-complex="bold" fo:text-transform="uppercase" fo:hyphenate="false"/>
    </style:style>
    <style:style style:name="P35" style:parent-style-name="Normal" style:family="paragraph">
      <style:paragraph-properties fo:text-align="center" style:vertical-align="baseline"/>
      <style:text-properties fo:font-weight="bold" style:font-weight-asian="bold" style:font-weight-complex="bold" fo:text-transform="uppercase" fo:hyphenate="false"/>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style:font-weight-complex="bold" style:font-size-complex="12pt"/>
    </style:style>
    <style:style style:name="T38" style:parent-style-name="DefaultParagraphFont" style:family="text">
      <style:text-properties fo:letter-spacing="0.0138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in"/>
      <style:text-properties fo:hyphenate="false"/>
    </style:style>
    <style:style style:name="P41" style:parent-style-name="Normal" style:family="paragraph">
      <style:paragraph-properties fo:text-align="justify" style:vertical-align="baseline" fo:text-indent="0.5in">
        <style:tab-stops>
          <style:tab-stop style:type="left" style:position="0.6972in"/>
        </style:tab-stops>
      </style:paragraph-properties>
      <style:text-properties fo:hyphenate="false"/>
    </style:style>
    <style:style style:name="P42" style:parent-style-name="Normal" style:family="paragraph">
      <style:paragraph-properties fo:text-align="justify" style:vertical-align="baseline" fo:text-indent="0.5in">
        <style:tab-stops>
          <style:tab-stop style:type="left" style:position="0.6972in"/>
        </style:tab-stops>
      </style:paragraph-properties>
      <style:text-properties fo:hyphenate="false"/>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P45" style:parent-style-name="Normal" style:family="paragraph">
      <style:paragraph-properties fo:text-align="justify" style:vertical-align="baseline" fo:text-indent="0.5in">
        <style:tab-stops>
          <style:tab-stop style:type="left" style:position="0.6972in"/>
        </style:tab-stops>
      </style:paragraph-properties>
      <style:text-properties fo:hyphenate="false"/>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T48" style:parent-style-name="DefaultParagraphFont" style:family="text">
      <style:text-properties style:font-weight-complex="bold"/>
    </style:style>
    <style:style style:name="P49" style:parent-style-name="Normal" style:family="paragraph">
      <style:paragraph-properties fo:text-align="justify" style:vertical-align="baseline" fo:text-indent="0.5in">
        <style:tab-stops>
          <style:tab-stop style:type="left" style:position="0.6972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keep-together="always" fo:widows="0" fo:orphans="0" style:vertical-align="baseline"/>
      <style:text-properties fo:hyphenate="false"/>
    </style:style>
    <style:style style:name="P53" style:parent-style-name="Normal" style:family="paragraph">
      <style:paragraph-properties fo:keep-together="always" fo:widows="0" fo:orphans="0" style:vertical-align="baseline"/>
      <style:text-properties style:font-weight-complex="bold" style:font-size-complex="12pt" fo:hyphenate="false"/>
    </style:style>
    <style:style style:name="P54" style:parent-style-name="Normal" style:family="paragraph">
      <style:paragraph-properties fo:keep-together="always" fo:widows="0" fo:orphans="0" style:vertical-align="baseline"/>
      <style:text-properties style:font-weight-complex="bold" style:font-size-complex="12pt" fo:hyphenate="false"/>
    </style:style>
    <style:style style:name="P55" style:parent-style-name="Normal" style:family="paragraph">
      <style:paragraph-properties fo:keep-together="always" fo:widows="0" fo:orphans="0" style:vertical-align="baseline"/>
      <style:text-properties style:font-weight-complex="bold" style:font-size-complex="12pt"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break-before="page" style:vertical-align="baseline" fo:margin-left="3.5437in" style:page-number="1">
        <style:tab-stops/>
      </style:paragraph-properties>
      <style:text-properties style:font-size-complex="12pt" style:language-asian="lt" style:country-asian="LT" fo:hyphenate="false"/>
    </style:style>
    <style:style style:name="P60"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1"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2"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3" style:parent-style-name="Normal" style:family="paragraph">
      <style:paragraph-properties fo:margin-left="3.5437in">
        <style:tab-stops/>
      </style:paragraph-properties>
      <style:text-properties style:font-size-complex="12pt" style:language-asian="lt" style:country-asian="LT"/>
    </style:style>
    <style:style style:name="P64" style:parent-style-name="Normal" style:family="paragraph">
      <style:paragraph-properties fo:margin-left="3.543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margin-left="3.5437in">
        <style:tab-stops/>
      </style:paragraph-properties>
      <style:text-properties style:font-size-complex="12pt" style:language-asian="lt" style:country-asian="LT"/>
    </style:style>
    <style:style style:name="P70" style:parent-style-name="Normal" style:family="paragraph">
      <style:paragraph-properties fo:text-align="justify" style:vertical-align="baseline" fo:margin-left="3.15in">
        <style:tab-stops/>
      </style:paragraph-properties>
      <style:text-properties style:font-size-complex="12pt" style:language-asian="lt" style:country-asian="LT" fo:hyphenate="false"/>
    </style:style>
    <style:style style:name="P71" style:parent-style-name="Normal" style:family="paragraph">
      <style:paragraph-properties fo:keep-together="always" fo:widows="0" fo:orphans="0" fo:text-align="center" style:vertical-align="baseline"/>
      <style:text-properties fo:hyphenate="fal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keep-with-next="always" fo:widows="0" fo:orphans="0" fo:text-align="center" style:vertical-align="baseline" fo:line-height="115%" fo:text-indent="0.5in"/>
      <style:text-properties fo:font-weight="bold" style:font-weight-asian="bold" style:font-weight-complex="bold" fo:text-transform="uppercase" style:font-size-complex="12pt" fo:hyphenate="false"/>
    </style:style>
    <style:style style:name="P74" style:parent-style-name="Normal" style:family="paragraph">
      <style:paragraph-properties fo:keep-with-next="always" fo:widows="0" fo:orphans="0" fo:text-align="center" style:vertical-align="baseline" fo:line-height="115%"/>
      <style:text-properties fo:hyphenate="false"/>
    </style:style>
    <style:style style:name="T75"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T76"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77" style:parent-style-name="Normal" style:family="paragraph">
      <style:paragraph-properties fo:keep-with-next="always" fo:widows="0" fo:orphans="0" fo:text-align="center" style:vertical-align="baseline" fo:line-height="115%"/>
      <style:text-properties fo:hyphenate="false"/>
    </style:style>
    <style:style style:name="T78"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79" style:parent-style-name="Normal" style:family="paragraph">
      <style:paragraph-properties fo:keep-with-next="always" fo:widows="0" fo:orphans="0" fo:text-align="center" style:vertical-align="baseline" fo:line-height="115%">
        <style:tab-stops>
          <style:tab-stop style:type="left" style:position="0.6895in"/>
        </style:tab-stops>
      </style:paragraph-properties>
      <style:text-properties fo:font-weight="bold" style:font-weight-asian="bold" style:font-weight-complex="bold" style:font-size-complex="12pt" fo:hyphenate="false"/>
    </style:style>
    <style:style style:name="P80" style:parent-style-name="Normal" style:family="paragraph">
      <style:paragraph-properties fo:keep-with-next="always" fo:widows="0" fo:orphans="0" fo:text-align="justify" style:vertical-align="baseline" style:line-height-at-least="0.0159in" fo:text-indent="0.4923in">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letter-kerning="true"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letter-kerning="true" style:font-size-complex="12pt"/>
    </style:style>
    <style:style style:name="P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9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vertical-align="baseline" fo:text-indent="0.4923in">
        <style:tab-stops>
          <style:tab-stop style:type="left" style:position="0.6888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letter-kerning="true" style:font-size-complex="12pt" style:language-asian="lt" style:country-asian="LT"/>
    </style:style>
    <style:style style:name="P114" style:parent-style-name="Normal" style:family="paragraph">
      <style:paragraph-properties fo:keep-with-next="always" fo:widows="0" fo:orphans="0" fo:text-align="justify" style:vertical-align="baseline" style:line-height-at-least="0.0159in" fo:text-indent="0.4923in">
        <style:tab-stops>
          <style:tab-stop style:type="left" style:position="0.6888in"/>
        </style:tab-stops>
      </style:paragraph-properties>
      <style:text-properties fo:hyphenate="false"/>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keep-with-next="always" fo:widows="0" fo:orphans="0" fo:text-align="justify" style:vertical-align="baseline" style:line-height-at-least="0.0159in" fo:text-indent="0.4923in">
        <style:tab-stops>
          <style:tab-stop style:type="left" style:position="0.6888in"/>
        </style:tab-stops>
      </style:paragraph-properties>
      <style:text-properties fo:hyphenate="false"/>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keep-with-next="always" fo:widows="0" fo:orphans="0" fo:text-align="justify" style:vertical-align="baseline" style:line-height-at-least="0.0159in" fo:text-indent="0.4923in">
        <style:tab-stops>
          <style:tab-stop style:type="left" style:position="0.6888in"/>
        </style:tab-stops>
      </style:paragraph-properties>
      <style:text-properties fo:hyphenate="false"/>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keep-with-next="always" fo:widows="0" fo:orphans="0" fo:text-align="justify" style:vertical-align="baseline" style:line-height-at-least="0.0159in" fo:text-indent="0.4923in">
        <style:tab-stops>
          <style:tab-stop style:type="left" style:position="0.6888in"/>
        </style:tab-stops>
      </style:paragraph-properties>
      <style:text-properties fo:hyphenate="false"/>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131" style:parent-style-name="Normal" style:family="paragraph">
      <style:paragraph-properties fo:keep-with-next="always" fo:widows="0" fo:orphans="0" fo:text-align="center" style:vertical-align="baseline" fo:line-height="115%"/>
      <style:text-properties fo:hyphenate="false"/>
    </style:style>
    <style:style style:name="T132"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T133"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134" style:parent-style-name="Normal" style:family="paragraph">
      <style:paragraph-properties fo:keep-with-next="always" fo:widows="0" fo:orphans="0" fo:text-align="center" style:vertical-align="baseline" fo:line-height="115%"/>
      <style:text-properties fo:hyphenate="false"/>
    </style:style>
    <style:style style:name="T135"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136" style:parent-style-name="Normal" style:family="paragraph">
      <style:paragraph-properties fo:keep-with-next="always" fo:widows="0" fo:orphans="0" fo:text-align="center" style:vertical-align="baseline" fo:line-height="115%" fo:text-indent="0.4923in"/>
      <style:text-properties fo:font-weight="bold" style:font-weight-asian="bold" style:font-weight-complex="bold" fo:text-transform="uppercase" style:font-size-complex="12pt" fo:hyphenate="false"/>
    </style:style>
    <style:style style:name="P137" style:parent-style-name="Normal" style:family="paragraph">
      <style:paragraph-properties fo:keep-with-next="always" fo:widows="0" fo:orphans="0" fo:text-align="justify" style:vertical-align="baseline" style:line-height-at-least="0.0159in" fo:text-indent="0.4923in"/>
      <style:text-properties fo:hyphenate="false"/>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40" style:parent-style-name="DefaultParagraphFont" style:family="text">
      <style:text-properties style:font-weight-complex="bold" style:letter-kerning="true" style:font-size-complex="12pt" style:language-asian="lt" style:country-asian="LT"/>
    </style:style>
    <style:style style:name="T141" style:parent-style-name="DefaultParagraphFont" style:family="text">
      <style:text-properties style:font-weight-complex="bold" style:letter-kerning="true" style:font-size-complex="12pt" style:language-asian="lt" style:country-asian="LT"/>
    </style:style>
    <style:style style:name="T142" style:parent-style-name="DefaultParagraphFont" style:family="text">
      <style:text-properties style:font-weight-complex="bold" style:font-size-complex="14pt" style:language-asian="lt" style:country-asian="LT"/>
    </style:style>
    <style:style style:name="P143" style:parent-style-name="Normal" style:family="paragraph">
      <style:paragraph-properties fo:keep-with-next="always" fo:widows="0" fo:orphans="0" fo:text-align="justify" style:vertical-align="baseline" style:line-height-at-least="0.0159in" fo:text-indent="0.4923in"/>
      <style:text-properties fo:hyphenate="false"/>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46" style:parent-style-name="DefaultParagraphFont" style:family="text">
      <style:text-properties style:font-weight-complex="bold" style:letter-kerning="true" style:font-size-complex="12pt" style:language-asian="lt" style:country-asian="LT"/>
    </style:style>
    <style:style style:name="T147" style:parent-style-name="DefaultParagraphFont" style:family="text">
      <style:text-properties style:font-weight-complex="bold" style:letter-kerning="true" style:font-size-complex="12pt" style:language-asian="lt" style:country-asian="LT"/>
    </style:style>
    <style:style style:name="P14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49" style:parent-style-name="DefaultParagraphFont" style:family="text">
      <style:text-properties fo:language="en" fo:country="US"/>
    </style:style>
    <style:style style:name="P15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51" style:parent-style-name="DefaultParagraphFont" style:family="text">
      <style:text-properties style:font-weight-complex="bold" style:letter-kerning="true" style:font-size-complex="12pt" style:language-asian="lt" style:country-asian="LT"/>
    </style:style>
    <style:style style:name="T152" style:parent-style-name="DefaultParagraphFont" style:family="text">
      <style:text-properties style:font-weight-complex="bold" style:letter-kerning="true" style:font-size-complex="12pt" style:language-asian="lt" style:country-asian="LT"/>
    </style:style>
    <style:style style:name="P15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54" style:parent-style-name="DefaultParagraphFont" style:family="text">
      <style:text-properties style:font-weight-complex="bold" style:letter-kerning="true" style:font-size-complex="12pt" style:language-asian="lt" style:country-asian="LT"/>
    </style:style>
    <style:style style:name="T155" style:parent-style-name="DefaultParagraphFont" style:family="text">
      <style:text-properties style:font-weight-complex="bold" style:letter-kerning="true" style:font-size-complex="12pt" style:language-asian="lt" style:country-asian="LT"/>
    </style:style>
    <style:style style:name="P15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57" style:parent-style-name="DefaultParagraphFont" style:family="text">
      <style:text-properties style:font-weight-complex="bold" style:letter-kerning="true" style:font-size-complex="12pt" style:language-asian="lt" style:country-asian="LT"/>
    </style:style>
    <style:style style:name="T158" style:parent-style-name="DefaultParagraphFont" style:family="text">
      <style:text-properties style:font-weight-complex="bold" style:letter-kerning="true" style:font-size-complex="12pt" style:language-asian="lt" style:country-asian="LT"/>
    </style:style>
    <style:style style:name="P15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60" style:parent-style-name="DefaultParagraphFont" style:family="text">
      <style:text-properties style:font-weight-complex="bold" style:letter-kerning="true" style:font-size-complex="12pt" style:language-asian="lt" style:country-asian="LT"/>
    </style:style>
    <style:style style:name="T161" style:parent-style-name="DefaultParagraphFont" style:family="text">
      <style:text-properties style:font-weight-complex="bold" style:letter-kerning="true" style:font-size-complex="12pt" style:language-asian="lt" style:country-asian="LT"/>
    </style:style>
    <style:style style:name="P16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63" style:parent-style-name="DefaultParagraphFont" style:family="text">
      <style:text-properties style:font-weight-complex="bold" style:letter-kerning="true" style:font-size-complex="12pt" style:language-asian="lt" style:country-asian="LT"/>
    </style:style>
    <style:style style:name="T164" style:parent-style-name="DefaultParagraphFont" style:family="text">
      <style:text-properties style:font-weight-complex="bold" style:letter-kerning="true" style:font-size-complex="12pt" style:language-asian="lt" style:country-asian="LT"/>
    </style:style>
    <style:style style:name="P165"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66" style:parent-style-name="DefaultParagraphFont" style:family="text">
      <style:text-properties style:font-weight-complex="bold" style:letter-kerning="true" style:font-size-complex="12pt" style:language-asian="lt" style:country-asian="LT"/>
    </style:style>
    <style:style style:name="T167" style:parent-style-name="DefaultParagraphFont" style:family="text">
      <style:text-properties style:font-weight-complex="bold" style:letter-kerning="true" style:font-size-complex="12pt" style:language-asian="lt" style:country-asian="LT"/>
    </style:style>
    <style:style style:name="P16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69" style:parent-style-name="DefaultParagraphFont" style:family="text">
      <style:text-properties style:font-weight-complex="bold" style:letter-kerning="true" style:font-size-complex="12pt" style:language-asian="lt" style:country-asian="LT"/>
    </style:style>
    <style:style style:name="T170" style:parent-style-name="DefaultParagraphFont" style:family="text">
      <style:text-properties style:font-weight-complex="bold" style:letter-kerning="true" style:font-size-complex="12pt" style:language-asian="lt" style:country-asian="LT"/>
    </style:style>
    <style:style style:name="P171"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72" style:parent-style-name="DefaultParagraphFont" style:family="text">
      <style:text-properties style:font-weight-complex="bold" style:letter-kerning="true" style:font-size-complex="12pt" style:language-asian="lt" style:country-asian="LT"/>
    </style:style>
    <style:style style:name="T173" style:parent-style-name="DefaultParagraphFont" style:family="text">
      <style:text-properties style:font-weight-complex="bold" style:letter-kerning="true" style:font-size-complex="12pt" style:language-asian="lt" style:country-asian="LT"/>
    </style:style>
    <style:style style:name="P17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75" style:parent-style-name="DefaultParagraphFont" style:family="text">
      <style:text-properties style:font-weight-complex="bold" style:letter-kerning="true" style:font-size-complex="12pt" style:language-asian="lt" style:country-asian="LT"/>
    </style:style>
    <style:style style:name="T176" style:parent-style-name="DefaultParagraphFont" style:family="text">
      <style:text-properties style:font-weight-complex="bold" style:letter-kerning="true" style:font-size-complex="12pt" style:language-asian="lt" style:country-asian="LT"/>
    </style:style>
    <style:style style:name="P177"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78" style:parent-style-name="DefaultParagraphFont" style:family="text">
      <style:text-properties style:font-weight-complex="bold" style:letter-kerning="true" style:font-size-complex="12pt" style:language-asian="lt" style:country-asian="LT"/>
    </style:style>
    <style:style style:name="T179" style:parent-style-name="DefaultParagraphFont" style:family="text">
      <style:text-properties style:font-weight-complex="bold" style:letter-kerning="true" style:font-size-complex="12pt" style:language-asian="lt" style:country-asian="LT"/>
    </style:style>
    <style:style style:name="P180"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81" style:parent-style-name="DefaultParagraphFont" style:family="text">
      <style:text-properties style:font-weight-complex="bold" style:letter-kerning="true" style:font-size-complex="12pt" style:language-asian="lt" style:country-asian="LT"/>
    </style:style>
    <style:style style:name="T182" style:parent-style-name="DefaultParagraphFont" style:family="text">
      <style:text-properties style:font-weight-complex="bold" style:letter-kerning="true" style:font-size-complex="12pt" style:language-asian="lt" style:country-asian="LT"/>
    </style:style>
    <style:style style:name="P183"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84" style:parent-style-name="DefaultParagraphFont" style:family="text">
      <style:text-properties style:font-weight-complex="bold" style:letter-kerning="true" style:font-size-complex="12pt" style:language-asian="lt" style:country-asian="LT"/>
    </style:style>
    <style:style style:name="T185" style:parent-style-name="DefaultParagraphFont" style:family="text">
      <style:text-properties style:font-weight-complex="bold" style:letter-kerning="true" style:font-size-complex="12pt" style:language-asian="lt" style:country-asian="LT"/>
    </style:style>
    <style:style style:name="P18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87" style:parent-style-name="DefaultParagraphFont" style:family="text">
      <style:text-properties style:font-weight-complex="bold" style:letter-kerning="true" style:font-size-complex="12pt" style:language-asian="lt" style:country-asian="LT"/>
    </style:style>
    <style:style style:name="T188" style:parent-style-name="DefaultParagraphFont" style:family="text">
      <style:text-properties style:font-weight-complex="bold" style:letter-kerning="true" style:font-size-complex="12pt" style:language-asian="lt" style:country-asian="LT"/>
    </style:style>
    <style:style style:name="P18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90" style:parent-style-name="DefaultParagraphFont" style:family="text">
      <style:text-properties style:font-weight-complex="bold" style:letter-kerning="true" style:font-size-complex="12pt" style:language-asian="lt" style:country-asian="LT"/>
    </style:style>
    <style:style style:name="T191" style:parent-style-name="DefaultParagraphFont" style:family="text">
      <style:text-properties style:font-weight-complex="bold" style:letter-kerning="true" style:font-size-complex="12pt" style:language-asian="lt" style:country-asian="LT"/>
    </style:style>
    <style:style style:name="P19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93" style:parent-style-name="DefaultParagraphFont" style:family="text">
      <style:text-properties style:font-weight-complex="bold" style:letter-kerning="true" style:font-size-complex="12pt" style:language-asian="lt" style:country-asian="LT"/>
    </style:style>
    <style:style style:name="T194" style:parent-style-name="DefaultParagraphFont" style:family="text">
      <style:text-properties style:font-weight-complex="bold" style:letter-kerning="true" style:font-size-complex="12pt" style:language-asian="lt" style:country-asian="LT"/>
    </style:style>
    <style:style style:name="P19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letter-kerning="true"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201" style:parent-style-name="Normal" style:family="paragraph">
      <style:paragraph-properties fo:keep-with-next="always" fo:widows="0" fo:orphans="0" fo:text-align="center" style:vertical-align="baseline" fo:line-height="115%"/>
      <style:text-properties fo:hyphenate="false"/>
    </style:style>
    <style:style style:name="T202"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T203"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20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05"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206" style:parent-style-name="Normal" style:family="paragraph">
      <style:paragraph-properties fo:text-align="justify" style:vertical-align="baseline" fo:text-indent="0.4923in">
        <style:tab-stops>
          <style:tab-stop style:type="left" style:position="0.6895in"/>
        </style:tab-stops>
      </style:paragraph-properties>
      <style:text-properties style:letter-kerning="true" style:font-size-complex="16pt" style:language-asian="lt" style:country-asian="LT" fo:hyphenate="false"/>
    </style:style>
    <style:style style:name="P20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08" style:parent-style-name="DefaultParagraphFont" style:family="text">
      <style:text-properties fo:text-transform="uppercase" style:letter-kerning="true" style:font-size-complex="16pt" style:language-asian="lt" style:country-asian="LT"/>
    </style:style>
    <style:style style:name="T209" style:parent-style-name="DefaultParagraphFont" style:family="text">
      <style:text-properties fo:text-transform="uppercase" style:letter-kerning="true" style:font-size-complex="16pt" style:language-asian="lt" style:country-asian="LT"/>
    </style:style>
    <style:style style:name="T210" style:parent-style-name="DefaultParagraphFont" style:family="text">
      <style:text-properties style:letter-kerning="true" style:font-size-complex="16pt" style:language-asian="lt" style:country-asian="L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letter-kerning="true" style:font-size-complex="16pt" style:language-asian="lt" style:country-asian="LT"/>
    </style:style>
    <style:style style:name="P21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15" style:parent-style-name="DefaultParagraphFont" style:family="text">
      <style:text-properties fo:text-transform="uppercase" style:letter-kerning="true" style:font-size-complex="16pt" style:language-asian="lt" style:country-asian="LT"/>
    </style:style>
    <style:style style:name="T216" style:parent-style-name="DefaultParagraphFont" style:family="text">
      <style:text-properties fo:text-transform="uppercase" style:letter-kerning="true" style:font-size-complex="16pt" style:language-asian="lt" style:country-asian="LT"/>
    </style:style>
    <style:style style:name="T217" style:parent-style-name="DefaultParagraphFont" style:family="text">
      <style:text-properties style:letter-kerning="true" style:font-size-complex="16pt" style:language-asian="lt" style:country-asian="LT"/>
    </style:style>
    <style:style style:name="P21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19" style:parent-style-name="DefaultParagraphFont" style:family="text">
      <style:text-properties fo:text-transform="uppercase" style:letter-kerning="true" style:font-size-complex="16pt" style:language-asian="lt" style:country-asian="LT"/>
    </style:style>
    <style:style style:name="T220" style:parent-style-name="DefaultParagraphFont" style:family="text">
      <style:text-properties fo:text-transform="uppercase" style:letter-kerning="true" style:font-size-complex="16pt" style:language-asian="lt" style:country-asian="LT"/>
    </style:style>
    <style:style style:name="T221" style:parent-style-name="DefaultParagraphFont" style:family="text">
      <style:text-properties style:letter-kerning="true" style:font-size-complex="16pt" style:language-asian="lt" style:country-asian="LT"/>
    </style:style>
    <style:style style:name="P22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23" style:parent-style-name="DefaultParagraphFont" style:family="text">
      <style:text-properties style:letter-kerning="true" style:font-size-complex="16pt" style:language-asian="lt" style:country-asian="LT"/>
    </style:style>
    <style:style style:name="T224" style:parent-style-name="DefaultParagraphFont" style:family="text">
      <style:text-properties style:letter-kerning="true" style:font-size-complex="16pt" style:language-asian="lt" style:country-asian="LT"/>
    </style:style>
    <style:style style:name="P22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26" style:parent-style-name="DefaultParagraphFont" style:family="text">
      <style:text-properties fo:text-transform="uppercase" style:letter-kerning="true" style:font-size-complex="16pt" style:language-asian="lt" style:country-asian="LT"/>
    </style:style>
    <style:style style:name="T227" style:parent-style-name="DefaultParagraphFont" style:family="text">
      <style:text-properties fo:text-transform="uppercase" style:letter-kerning="true" style:font-size-complex="16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letter-kerning="true" style:font-size-complex="16pt" style:language-asian="lt" style:country-asian="LT"/>
    </style:style>
    <style:style style:name="P23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31" style:parent-style-name="DefaultParagraphFont" style:family="text">
      <style:text-properties fo:text-transform="uppercase" style:letter-kerning="true" style:font-size-complex="16pt" style:language-asian="lt" style:country-asian="LT"/>
    </style:style>
    <style:style style:name="T232" style:parent-style-name="DefaultParagraphFont" style:family="text">
      <style:text-properties fo:text-transform="uppercase" style:letter-kerning="true" style:font-size-complex="16pt" style:language-asian="lt" style:country-asian="LT"/>
    </style:style>
    <style:style style:name="T233" style:parent-style-name="DefaultParagraphFont" style:family="text">
      <style:text-properties style:font-weight-complex="bold" style:font-style-complex="italic" style:font-size-complex="12pt" style:language-asian="lt" style:country-asian="LT"/>
    </style:style>
    <style:style style:name="P23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35" style:parent-style-name="DefaultParagraphFont" style:family="text">
      <style:text-properties fo:text-transform="uppercase" style:letter-kerning="true" style:font-size-complex="16pt" style:language-asian="lt" style:country-asian="LT"/>
    </style:style>
    <style:style style:name="T236" style:parent-style-name="DefaultParagraphFont" style:family="text">
      <style:text-properties fo:text-transform="uppercase" style:letter-kerning="true" style:font-size-complex="16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T238" style:parent-style-name="DefaultParagraphFont" style:family="text">
      <style:text-properties style:font-weight-complex="bold" fo:font-style="italic" style:font-style-asian="italic" style:font-size-complex="12pt" style:language-asian="lt" style:country-asian="LT"/>
    </style:style>
    <style:style style:name="T239" style:parent-style-name="DefaultParagraphFont" style:family="text">
      <style:text-properties style:font-weight-complex="bold" style:font-style-complex="italic" style:font-size-complex="12pt" style:language-asian="lt" style:country-asian="LT"/>
    </style:style>
    <style:style style:name="P24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41" style:parent-style-name="DefaultParagraphFont" style:family="text">
      <style:text-properties fo:text-transform="uppercase" style:letter-kerning="true" style:font-size-complex="16pt" style:language-asian="lt" style:country-asian="LT"/>
    </style:style>
    <style:style style:name="T242" style:parent-style-name="DefaultParagraphFont" style:family="text">
      <style:text-properties fo:text-transform="uppercase" style:letter-kerning="true" style:font-size-complex="16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P24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45" style:parent-style-name="DefaultParagraphFont" style:family="text">
      <style:text-properties fo:text-transform="uppercase" style:letter-kerning="true" style:font-size-complex="16pt" style:language-asian="lt" style:country-asian="LT"/>
    </style:style>
    <style:style style:name="T246" style:parent-style-name="DefaultParagraphFont" style:family="text">
      <style:text-properties fo:text-transform="uppercase" style:letter-kerning="true" style:font-size-complex="16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letter-kerning="true" style:font-size-complex="16pt" style:language-asian="lt" style:country-asian="L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1pt"/>
    </style:style>
    <style:style style:name="P28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indent="0.4923in"/>
    </style:style>
    <style:style style:name="P30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311" style:parent-style-name="Normal" style:family="paragraph">
      <style:paragraph-properties fo:text-align="justify" style:vertical-align="baseline"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letter-kerning="true"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language-asian="lt" style:country-asian="LT"/>
    </style:style>
    <style:style style:name="T362" style:parent-style-name="DefaultParagraphFont" style:family="text">
      <style:text-properties fo:font-style="italic" style:font-style-asian="italic" style:font-style-complex="italic"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365" style:parent-style-name="Normal" style:family="paragraph">
      <style:paragraph-properties fo:keep-with-next="always" fo:widows="0" fo:orphans="0" fo:text-align="center" style:vertical-align="baseline" fo:line-height="115%"/>
      <style:text-properties fo:hyphenate="false"/>
    </style:style>
    <style:style style:name="T366"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T367"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368" style:parent-style-name="Normal" style:family="paragraph">
      <style:paragraph-properties fo:keep-with-next="always" fo:widows="0" fo:orphans="0" fo:text-align="center" style:vertical-align="baseline" fo:line-height="115%"/>
      <style:text-properties fo:hyphenate="false"/>
    </style:style>
    <style:style style:name="T369"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370" style:parent-style-name="Normal" style:family="paragraph">
      <style:paragraph-properties fo:text-align="justify" style:vertical-align="baseline">
        <style:tab-stops>
          <style:tab-stop style:type="left" style:position="0.6895in"/>
        </style:tab-stops>
      </style:paragraph-properties>
      <style:text-properties style:font-size-complex="12pt" fo:hyphenate="false"/>
    </style:style>
    <style:style style:name="P37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weight-complex="bold" style:font-size-complex="12pt" fo:hyphenate="false"/>
    </style:style>
    <style:style style:name="P37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letter-kerning="true" style:font-size-complex="12pt" style:language-asian="lt" style:country-asian="LT"/>
    </style:style>
    <style:style style:name="T381" style:parent-style-name="DefaultParagraphFont" style:family="text">
      <style:text-properties style:font-weight-complex="bold" style:letter-kerning="true" style:text-position="super 62.5%" style:font-size-complex="12pt" style:language-asian="lt" style:country-asian="LT"/>
    </style:style>
    <style:style style:name="T382" style:parent-style-name="DefaultParagraphFont" style:family="text">
      <style:text-properties style:font-weight-complex="bold" style:letter-kerning="true" style:font-size-complex="12pt" style:language-asian="lt" style:country-asian="LT"/>
    </style:style>
    <style:style style:name="T383" style:parent-style-name="DefaultParagraphFont" style:family="text">
      <style:text-properties style:font-weight-complex="bold" style:letter-kerning="true" style:text-position="super 62.5%" style:font-size-complex="12pt" style:language-asian="lt" style:country-asian="LT"/>
    </style:style>
    <style:style style:name="T384" style:parent-style-name="DefaultParagraphFont" style:family="text">
      <style:text-properties style:font-weight-complex="bold" style:letter-kerning="true" style:font-size-complex="12pt" style:language-asian="lt" style:country-asian="LT"/>
    </style:style>
    <style:style style:name="P38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letter-kerning="true"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39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39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style:vertical-align="baseline">
        <style:tab-stops>
          <style:tab-stop style:type="left" style:position="0.6895in"/>
        </style:tab-stops>
      </style:paragraph-properties>
      <style:text-properties style:font-size-complex="12pt" fo:hyphenate="false"/>
    </style:style>
    <style:style style:name="P40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letter-kerning="true" style:font-size-complex="12pt" style:language-asian="lt" style:country-asian="LT"/>
    </style:style>
    <style:style style:name="P41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letter-kerning="true" style:font-size-complex="12pt" style:language-asian="lt" style:country-asian="LT"/>
    </style:style>
    <style:style style:name="P41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letter-kerning="true" style:font-size-complex="16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letter-kerning="true"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59" style:parent-style-name="DefaultParagraphFont" style:family="text">
      <style:text-properties style:font-size-complex="12pt" fo:language="en" fo:country="US"/>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ru" style:country-asian="RU"/>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ru" style:country-asian="RU"/>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ru" style:country-asian="RU"/>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ru" style:country-asian="RU"/>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ru" style:country-asian="RU"/>
    </style:style>
    <style:style style:name="T500" style:parent-style-name="DefaultParagraphFont" style:family="text">
      <style:text-properties style:font-size-complex="12pt" fo:language="en" fo:country="US" style:language-asian="ru" style:country-asian="RU"/>
    </style:style>
    <style:style style:name="T501" style:parent-style-name="DefaultParagraphFont" style:family="text">
      <style:text-properties style:font-size-complex="12pt" style:language-asian="ru" style:country-asian="RU"/>
    </style:style>
    <style:style style:name="P50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ru" style:country-asian="RU"/>
    </style:style>
    <style:style style:name="P50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ru" style:country-asian="RU"/>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ru" style:country-asian="RU"/>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anguage="en" fo:country="US"/>
    </style:style>
    <style:style style:name="P52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ru" style:country-asian="RU"/>
    </style:style>
    <style:style style:name="P52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ru" style:country-asian="RU"/>
    </style:style>
    <style:style style:name="P5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33" style:parent-style-name="DefaultParagraphFont" style:family="text">
      <style:text-properties style:language-asian="ru" style:country-asian="RU"/>
    </style:style>
    <style:style style:name="T534" style:parent-style-name="DefaultParagraphFont" style:family="text">
      <style:text-properties style:language-asian="ru" style:country-asian="RU"/>
    </style:style>
    <style:style style:name="T535" style:parent-style-name="DefaultParagraphFont" style:family="text">
      <style:text-properties style:language-asian="ru" style:country-asian="RU"/>
    </style:style>
    <style:style style:name="T536" style:parent-style-name="DefaultParagraphFont" style:family="text">
      <style:text-properties style:font-size-complex="12pt" style:language-asian="ru" style:country-asian="RU"/>
    </style:style>
    <style:style style:name="T537" style:parent-style-name="DefaultParagraphFont" style:family="text">
      <style:text-properties style:language-asian="ru" style:country-asian="RU"/>
    </style:style>
    <style:style style:name="T538" style:parent-style-name="DefaultParagraphFont" style:family="text">
      <style:text-properties style:font-size-complex="12pt" style:language-asian="ru" style:country-asian="RU"/>
    </style:style>
    <style:style style:name="T539" style:parent-style-name="DefaultParagraphFont" style:family="text">
      <style:text-properties style:font-size-complex="12pt"/>
    </style:style>
    <style:style style:name="T540" style:parent-style-name="DefaultParagraphFont" style:family="text">
      <style:text-properties style:language-asian="ru" style:country-asian="RU"/>
    </style:style>
    <style:style style:name="P54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42" style:parent-style-name="DefaultParagraphFont" style:family="text">
      <style:text-properties style:font-size-complex="12pt" style:language-asian="ru" style:country-asian="RU"/>
    </style:style>
    <style:style style:name="T543" style:parent-style-name="DefaultParagraphFont" style:family="text">
      <style:text-properties style:font-size-complex="12pt" style:language-asian="ru" style:country-asian="RU"/>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ru" style:country-asian="RU"/>
    </style:style>
    <style:style style:name="P546" style:parent-style-name="Normal" style:family="paragraph">
      <style:paragraph-properties fo:text-align="justify" style:vertical-align="baseline" fo:text-indent="0.4923in"/>
      <style:text-properties fo:hyphenate="false"/>
    </style:style>
    <style:style style:name="T547" style:parent-style-name="DefaultParagraphFont" style:family="text">
      <style:text-properties style:font-size-complex="12pt" style:language-asian="ru" style:country-asian="RU"/>
    </style:style>
    <style:style style:name="T548" style:parent-style-name="DefaultParagraphFont" style:family="text">
      <style:text-properties style:font-size-complex="12pt" style:language-asian="ru" style:country-asian="RU"/>
    </style:style>
    <style:style style:name="P549" style:parent-style-name="Normal" style:family="paragraph">
      <style:paragraph-properties fo:text-align="justify" style:vertical-align="baseline" fo:text-indent="0.4923in"/>
      <style:text-properties fo:hyphenate="false"/>
    </style:style>
    <style:style style:name="T550" style:parent-style-name="DefaultParagraphFont" style:family="text">
      <style:text-properties style:font-size-complex="12pt" style:language-asian="ru" style:country-asian="RU"/>
    </style:style>
    <style:style style:name="T551" style:parent-style-name="DefaultParagraphFont" style:family="text">
      <style:text-properties style:font-size-complex="12pt" style:language-asian="ru" style:country-asian="RU"/>
    </style:style>
    <style:style style:name="P552" style:parent-style-name="Normal" style:family="paragraph">
      <style:paragraph-properties fo:text-align="justify" style:vertical-align="baseline" fo:text-indent="0.4923in"/>
      <style:text-properties fo:hyphenate="false"/>
    </style:style>
    <style:style style:name="T553" style:parent-style-name="DefaultParagraphFont" style:family="text">
      <style:text-properties style:font-size-complex="12pt" style:language-asian="ru" style:country-asian="RU"/>
    </style:style>
    <style:style style:name="T554" style:parent-style-name="DefaultParagraphFont" style:family="text">
      <style:text-properties style:font-size-complex="12pt" style:language-asian="ru" style:country-asian="RU"/>
    </style:style>
    <style:style style:name="T555" style:parent-style-name="DefaultParagraphFont" style:family="text">
      <style:text-properties style:font-size-complex="12pt"/>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style:style>
    <style:style style:name="T558" style:parent-style-name="DefaultParagraphFont" style:family="text">
      <style:text-properties style:font-size-complex="12pt" fo:language="en" fo:country="US"/>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6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65" style:parent-style-name="DefaultParagraphFont" style:family="text">
      <style:text-properties fo:font-weight="bold" style:font-weight-asian="bold" style:letter-kerning="true" style:font-size-complex="12pt" style:language-asian="lt" style:country-asian="L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letter-kerning="true" style:font-size-complex="12pt" style:language-asian="lt" style:country-asian="LT"/>
    </style:style>
    <style:style style:name="P568" style:parent-style-name="Normal" style:family="paragraph">
      <style:paragraph-properties fo:text-align="center" style:vertical-align="baseline" fo:margin-left="0.25in">
        <style:tab-stops>
          <style:tab-stop style:type="left" style:position="0.4395in"/>
        </style:tab-stops>
      </style:paragraph-properties>
      <style:text-properties style:font-weight-complex="bold" style:letter-kerning="true" style:font-size-complex="12pt" style:language-asian="lt" style:country-asian="LT" fo:hyphenate="false"/>
    </style:style>
    <style:style style:name="P56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70" style:parent-style-name="DefaultParagraphFont" style:family="text">
      <style:text-properties fo:font-weight="bold" style:font-weight-asian="bold" style:letter-kerning="true" style:font-size-complex="12pt" style:language-asian="lt" style:country-asian="LT"/>
    </style:style>
    <style:style style:name="P571" style:parent-style-name="Normal" style:family="paragraph">
      <style:paragraph-properties fo:text-align="center" style:vertical-align="baseline" fo:margin-left="0.25in">
        <style:tab-stops>
          <style:tab-stop style:type="left" style:position="0.4395in"/>
        </style:tab-stops>
      </style:paragraph-properties>
      <style:text-properties style:font-weight-complex="bold" style:letter-kerning="true" style:font-size-complex="12pt" style:language-asian="lt" style:country-asian="LT" fo:hyphenate="false"/>
    </style:style>
    <style:style style:name="P57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letter-kerning="true" style:font-size-complex="12pt" style:language-asian="lt" style:country-asian="LT"/>
    </style:style>
    <style:style style:name="P60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letter-kerning="true" style:font-size-complex="12pt" style:language-asian="lt" style:country-asian="LT"/>
    </style:style>
    <style:style style:name="P614" style:parent-style-name="Normal" style:family="paragraph">
      <style:paragraph-properties fo:text-align="justify" style:vertical-align="baseline" fo:text-indent="0.4923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fo:language="en" fo:country="US"/>
    </style:style>
    <style:style style:name="T635" style:parent-style-name="DefaultParagraphFont" style:family="text">
      <style:text-properties style:font-size-complex="12pt"/>
    </style:style>
    <style:style style:name="T636" style:parent-style-name="DefaultParagraphFont" style:family="text">
      <style:text-properties style:font-size-complex="12pt" fo:language="en" fo:country="US"/>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anguage="en" fo:country="US"/>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ru" style:country-asian="RU"/>
    </style:style>
    <style:style style:name="P65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ru" style:country-asian="RU"/>
    </style:style>
    <style:style style:name="P65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text-indent="0.4923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letter-kerning="true" style:font-size-complex="12pt" style:language-asian="lt" style:country-asian="LT"/>
    </style:style>
    <style:style style:name="P67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letter-kerning="true"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text-indent="0.4923in"/>
      <style:text-properties fo:hyphenate="false"/>
    </style:style>
    <style:style style:name="T690" style:parent-style-name="DefaultParagraphFont" style:family="text">
      <style:text-properties style:font-size-complex="12pt" style:language-asian="ru" style:country-asian="RU"/>
    </style:style>
    <style:style style:name="T691" style:parent-style-name="DefaultParagraphFont" style:family="text">
      <style:text-properties style:font-size-complex="12pt" style:language-asian="ru" style:country-asian="RU"/>
    </style:style>
    <style:style style:name="P692" style:parent-style-name="Normal" style:family="paragraph">
      <style:paragraph-properties fo:text-align="justify" style:vertical-align="baseline" fo:text-indent="0.4923in"/>
      <style:text-properties fo:hyphenate="false"/>
    </style:style>
    <style:style style:name="P693" style:parent-style-name="Normal" style:family="paragraph">
      <style:paragraph-properties fo:keep-with-next="always" fo:keep-together="always" fo:text-align="center"/>
      <style:text-properties fo:hyphenate="false"/>
    </style:style>
    <style:style style:name="T694" style:parent-style-name="DefaultParagraphFont" style:family="text">
      <style:text-properties fo:font-weight="bold" style:font-weight-asian="bold" style:font-size-complex="16pt" style:language-asian="lt" style:country-asian="LT"/>
    </style:style>
    <style:style style:name="P695" style:parent-style-name="Normal" style:family="paragraph">
      <style:paragraph-properties style:vertical-align="baseline"/>
      <style:text-properties style:language-asian="lt" style:country-asian="LT" fo:hyphenate="false"/>
    </style:style>
    <style:style style:name="P69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in"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line-height-at-least="0.2in"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line-height-at-least="0.2in"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line-height-at-least="0.2in"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line-height-at-least="0.2in"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line-height-at-least="0.2in"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fo:language="en" fo:country="US"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fo:language="en" fo:country="US"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7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align="justify" style:vertical-align="baseline" fo:margin-left="0.5069in" fo:text-indent="0.5in">
        <style:tab-stops/>
      </style:paragraph-properties>
      <style:text-properties fo:hyphenate="false"/>
    </style:style>
    <style:style style:name="T786" style:parent-style-name="DefaultParagraphFont" style:family="text">
      <style:text-properties style:font-style-complex="italic" style:font-size-complex="12pt" style:language-asian="lt" style:country-asian="LT"/>
    </style:style>
    <style:style style:name="P787" style:parent-style-name="Normal" style:family="paragraph">
      <style:paragraph-properties fo:text-align="justify" style:vertical-align="baseline" fo:text-indent="0.5in"/>
      <style:text-properties fo:hyphenate="false"/>
    </style:style>
    <style:style style:name="T788" style:parent-style-name="DefaultParagraphFont" style:family="text">
      <style:text-properties fo:font-style="italic" style:font-style-asian="italic" style:font-style-complex="italic" style:font-size-complex="12pt" style:language-asian="lt" style:country-asian="LT"/>
    </style:style>
    <style:style style:name="T789" style:parent-style-name="DefaultParagraphFont" style:family="text">
      <style:text-properties style:font-style-complex="italic" style:font-size-complex="12pt" style:language-asian="lt" style:country-asian="LT"/>
    </style:style>
    <style:style style:name="P790" style:parent-style-name="Normal" style:family="paragraph">
      <style:paragraph-properties fo:text-align="justify" style:vertical-align="baseline" fo:text-indent="0.5in"/>
      <style:text-properties fo:hyphenate="false"/>
    </style:style>
    <style:style style:name="T791" style:parent-style-name="DefaultParagraphFont" style:family="text">
      <style:text-properties fo:font-style="italic" style:font-style-asian="italic" style:language-asian="lt" style:country-asian="LT"/>
    </style:style>
    <style:style style:name="T792" style:parent-style-name="DefaultParagraphFont" style:family="text">
      <style:text-properties fo:font-style="italic" style:font-style-asian="italic" style:text-position="sub 66.6%" style:language-asian="lt" style:country-asian="LT"/>
    </style:style>
    <style:style style:name="T793" style:parent-style-name="DefaultParagraphFont" style:family="text">
      <style:text-properties style:font-style-complex="italic"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vertical-align="baseline" fo:text-indent="0.5in"/>
      <style:text-properties fo:hyphenate="false"/>
    </style:style>
    <style:style style:name="T796" style:parent-style-name="DefaultParagraphFont" style:family="text">
      <style:text-properties fo:font-style="italic" style:font-style-asian="italic"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vertical-align="baseline" fo:text-indent="0.5in"/>
      <style:text-properties fo:hyphenate="false"/>
    </style:style>
    <style:style style:name="T800" style:parent-style-name="DefaultParagraphFont" style:family="text">
      <style:text-properties fo:font-style="italic" style:font-style-asian="italic"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vertical-align="baseline" fo:text-indent="0.5in"/>
      <style:text-properties fo:hyphenate="false"/>
    </style:style>
    <style:style style:name="P803" style:parent-style-name="Normal" style:family="paragraph">
      <style:paragraph-properties fo:text-align="justify" style:vertical-align="baseline" fo:text-indent="0.4923in"/>
      <style:text-properties fo:hyphenate="false"/>
    </style:style>
    <style:style style:name="T804" style:parent-style-name="DefaultParagraphFont" style:family="text">
      <style:text-properties style:font-weight-complex="bold" style:letter-kerning="true" style:font-size-complex="16pt" style:language-asian="lt" style:country-asian="LT"/>
    </style:style>
    <style:style style:name="T805" style:parent-style-name="DefaultParagraphFont" style:family="text">
      <style:text-properties style:font-weight-complex="bold" style:letter-kerning="true" style:font-size-complex="16pt" style:language-asian="lt" style:country-asian="LT"/>
    </style:style>
    <style:style style:name="T806" style:parent-style-name="DefaultParagraphFont" style:family="text">
      <style:text-properties style:font-weight-complex="bold" style:letter-kerning="true" style:font-size-complex="16pt" fo:language="en" fo:country="US" style:language-asian="lt" style:country-asian="LT"/>
    </style:style>
    <style:style style:name="T807" style:parent-style-name="DefaultParagraphFont" style:family="text">
      <style:text-properties style:font-weight-complex="bold" style:letter-kerning="true" style:font-size-complex="16pt" style:language-asian="lt" style:country-asian="LT"/>
    </style:style>
    <style:style style:name="P808" style:parent-style-name="Normal" style:family="paragraph">
      <style:paragraph-properties fo:text-align="center" style:vertical-align="baseline" fo:text-indent="0.5in"/>
      <style:text-properties fo:hyphenate="false"/>
    </style:style>
    <style:style style:name="P809" style:parent-style-name="Normal" style:family="paragraph">
      <style:paragraph-properties fo:text-align="justify" style:vertical-align="baseline" fo:text-indent="0.5in"/>
      <style:text-properties fo:font-style="italic" style:font-style-asian="italic" style:language-asian="lt" style:country-asian="LT" fo:hyphenate="false"/>
    </style:style>
    <style:style style:name="P810" style:parent-style-name="Normal" style:family="paragraph">
      <style:paragraph-properties fo:text-align="justify" style:vertical-align="baseline" fo:text-indent="0.5in"/>
      <style:text-properties fo:hyphenate="false"/>
    </style:style>
    <style:style style:name="T811" style:parent-style-name="DefaultParagraphFont" style:family="text">
      <style:text-properties fo:font-style="italic" style:font-style-asian="italic" style:language-asian="lt" style:country-asian="LT"/>
    </style:style>
    <style:style style:name="T812" style:parent-style-name="DefaultParagraphFont" style:family="text">
      <style:text-properties fo:font-style="italic" style:font-style-asian="italic" style:text-position="sub 66.6%" style:language-asian="lt" style:country-asian="LT"/>
    </style:style>
    <style:style style:name="T813" style:parent-style-name="DefaultParagraphFont" style:family="text">
      <style:text-properties style:font-style-complex="italic"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vertical-align="baseline" fo:text-indent="0.5in"/>
      <style:text-properties fo:hyphenate="false"/>
    </style:style>
    <style:style style:name="T816" style:parent-style-name="DefaultParagraphFont" style:family="text">
      <style:text-properties fo:font-style="italic" style:font-style-asian="italic"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style:vertical-align="baseline" fo:text-indent="0.4923in"/>
      <style:text-properties fo:hyphenate="false"/>
    </style:style>
    <style:style style:name="P819" style:parent-style-name="Normal" style:family="paragraph">
      <style:paragraph-properties fo:text-align="center" style:vertical-align="baseline"/>
      <style:text-properties fo:hyphenate="false"/>
    </style:style>
    <style:style style:name="T820" style:parent-style-name="DefaultParagraphFont" style:family="text">
      <style:text-properties fo:font-weight="bold" style:font-weight-asian="bold" style:letter-kerning="true" style:font-size-complex="16pt" style:language-asian="lt" style:country-asian="LT"/>
    </style:style>
    <style:style style:name="P821" style:parent-style-name="Normal" style:family="paragraph">
      <style:paragraph-properties fo:text-align="justify" style:vertical-align="baseline" fo:text-indent="0.5in"/>
      <style:text-properties style:font-weight-complex="bold" style:letter-kerning="true" style:font-size-complex="16pt" style:language-asian="lt" style:country-asian="LT" fo:hyphenate="false"/>
    </style:style>
    <style:style style:name="P82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23" style:parent-style-name="DefaultParagraphFont" style:family="text">
      <style:text-properties style:font-weight-complex="bold" style:letter-kerning="true" style:font-size-complex="16pt" style:language-asian="lt" style:country-asian="LT"/>
    </style:style>
    <style:style style:name="T824" style:parent-style-name="DefaultParagraphFont" style:family="text">
      <style:text-properties style:font-weight-complex="bold" style:letter-kerning="true" style:font-size-complex="16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style>
    <style:style style:name="P83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style>
    <style:style style:name="P83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language="en" fo:country="US"/>
    </style:style>
    <style:style style:name="P83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844" style:parent-style-name="Normal" style:family="paragraph">
      <style:paragraph-properties fo:text-align="justify" style:vertical-align="baseline" fo:text-indent="0.5in"/>
      <style:text-properties fo:font-style="italic" style:font-style-asian="italic" style:font-style-complex="italic" fo:hyphenate="false"/>
    </style:style>
    <style:style style:name="P845" style:parent-style-name="Normal" style:family="paragraph">
      <style:paragraph-properties fo:text-align="justify" style:vertical-align="baseline" fo:text-indent="0.5in"/>
      <style:text-properties fo:hyphenate="false"/>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style:text-position="sub 66.6%"/>
    </style:style>
    <style:style style:name="P848" style:parent-style-name="Normal" style:family="paragraph">
      <style:paragraph-properties fo:text-align="justify" style:vertical-align="baseline" fo:text-indent="0.5in"/>
      <style:text-properties fo:hyphenate="false"/>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style:text-position="sub 66.6%"/>
    </style:style>
    <style:style style:name="P851" style:parent-style-name="Normal" style:family="paragraph">
      <style:paragraph-properties fo:text-align="justify" style:vertical-align="baseline" fo:text-indent="0.5in"/>
      <style:text-properties fo:hyphenate="false"/>
    </style:style>
    <style:style style:name="T852" style:parent-style-name="DefaultParagraphFont" style:family="text">
      <style:text-properties fo:font-style="italic" style:font-style-asian="italic" style:font-style-complex="italic"/>
    </style:style>
    <style:style style:name="P853" style:parent-style-name="Normal" style:family="paragraph">
      <style:paragraph-properties fo:text-align="justify" style:vertical-align="baseline" fo:text-indent="0.5in"/>
      <style:text-properties fo:hyphenate="false"/>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85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fo:font-size="5pt" style:font-size-asian="5pt" style:font-size-complex="5pt"/>
    </style:style>
    <style:style style:name="P861" style:parent-style-name="Normal" style:family="paragraph">
      <style:paragraph-properties fo:text-align="center" style:vertical-align="baseline"/>
      <style:text-properties fo:hyphenate="false"/>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justify" style:vertical-align="baseline" fo:text-indent="0.5in"/>
      <style:text-properties fo:hyphenate="false"/>
    </style:style>
    <style:style style:name="T864" style:parent-style-name="DefaultParagraphFont" style:family="text">
      <style:text-properties fo:font-style="italic" style:font-style-asian="italic" style:font-style-complex="italic"/>
    </style:style>
    <style:style style:name="P865" style:parent-style-name="Normal" style:family="paragraph">
      <style:paragraph-properties fo:text-align="justify" style:vertical-align="baseline" fo:text-indent="0.5in"/>
      <style:text-properties fo:hyphenate="false"/>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style:text-position="sub 66.6%"/>
    </style:style>
    <style:style style:name="P868" style:parent-style-name="Normal" style:family="paragraph">
      <style:paragraph-properties fo:text-align="justify" style:vertical-align="baseline" fo:text-indent="0.5in"/>
      <style:text-properties fo:hyphenate="false"/>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style:text-position="sub 66.6%"/>
    </style:style>
    <style:style style:name="P871" style:parent-style-name="Normal" style:family="paragraph">
      <style:paragraph-properties fo:text-align="justify" style:vertical-align="baseline" fo:text-indent="0.5in"/>
      <style:text-properties fo:hyphenate="false"/>
    </style:style>
    <style:style style:name="T872" style:parent-style-name="DefaultParagraphFont" style:family="text">
      <style:text-properties fo:font-style="italic" style:font-style-asian="italic" style:font-style-complex="italic"/>
    </style:style>
    <style:style style:name="P873" style:parent-style-name="Normal" style:family="paragraph">
      <style:paragraph-properties fo:text-align="justify" style:vertical-align="baseline" fo:text-indent="0.5in"/>
      <style:text-properties fo:hyphenate="false"/>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letter-kerning="true" style:font-size-complex="16pt" style:language-asian="lt" style:country-asian="LT"/>
    </style:style>
    <style:style style:name="P8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letter-kerning="true"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font-style="italic" style:font-style-asian="italic" style:font-style-complex="italic"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tyle-complex="italic" style:font-size-complex="14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text-position="sub 66.6%"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tyle-complex="italic" style:font-size-complex="14pt" style:language-asian="lt" style:country-asian="LT"/>
    </style:style>
    <style:style style:name="P91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tyle-complex="italic" style:font-size-complex="14pt" style:language-asian="lt" style:country-asian="LT"/>
    </style:style>
    <style:style style:name="P9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tyle-complex="italic" style:font-size-complex="14pt" style:language-asian="lt" style:country-asian="LT"/>
    </style:style>
    <style:style style:name="P93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38" style:parent-style-name="DefaultParagraphFont" style:family="text">
      <style:text-properties style:font-weight-complex="bold" style:letter-kerning="true" style:font-size-complex="16pt" style:language-asian="lt" style:country-asian="LT"/>
    </style:style>
    <style:style style:name="T939" style:parent-style-name="DefaultParagraphFont" style:family="text">
      <style:text-properties style:font-weight-complex="bold" style:letter-kerning="true" style:font-size-complex="16pt" style:language-asian="lt" style:country-asian="LT"/>
    </style:style>
    <style:style style:name="P94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text-indent="0.4923in">
        <style:tab-stops>
          <style:tab-stop style:type="left" style:position="0.6895in"/>
        </style:tab-stops>
      </style:paragraph-properties>
      <style:text-properties style:font-size-complex="12pt" fo:hyphenate="false"/>
    </style:style>
    <style:style style:name="P94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94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text-align="center" style:vertical-align="baseline">
        <style:tab-stops>
          <style:tab-stop style:type="left" style:position="0.6895in"/>
        </style:tab-stops>
      </style:paragraph-properties>
      <style:text-properties style:font-size-complex="12pt" fo:hyphenate="false"/>
    </style:style>
    <style:style style:name="P94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fo:language="en" fo:country="US"/>
    </style:style>
    <style:style style:name="T955" style:parent-style-name="DefaultParagraphFont" style:family="text">
      <style:text-properties style:font-size-complex="12pt"/>
    </style:style>
    <style:style style:name="T956" style:parent-style-name="DefaultParagraphFont" style:family="text">
      <style:text-properties style:font-name-asian="Arial" fo:font-weight="bold" style:font-weight-asian="bold" style:font-weight-complex="bold" style:font-size-complex="12pt"/>
    </style:style>
    <style:style style:name="T957" style:parent-style-name="DefaultParagraphFont" style:family="text">
      <style:text-properties style:font-name-asian="Arial"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ru" style:country-asian="RU"/>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ru" style:country-asian="RU"/>
    </style:style>
    <style:style style:name="T970" style:parent-style-name="DefaultParagraphFont" style:family="text">
      <style:text-properties style:font-size-complex="12pt" fo:language="en" fo:country="US" style:language-asian="ru" style:country-asian="RU"/>
    </style:style>
    <style:style style:name="T971" style:parent-style-name="DefaultParagraphFont" style:family="text">
      <style:text-properties style:font-size-complex="12pt" style:language-asian="ru" style:country-asian="RU"/>
    </style:style>
    <style:style style:name="P97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ru" style:country-asian="RU"/>
    </style:style>
    <style:style style:name="P97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ru" style:country-asian="RU"/>
    </style:style>
    <style:style style:name="T982" style:parent-style-name="DefaultParagraphFont" style:family="text">
      <style:text-properties style:language-asian="ru" style:country-asian="RU"/>
    </style:style>
    <style:style style:name="T983" style:parent-style-name="DefaultParagraphFont" style:family="text">
      <style:text-properties style:font-size-complex="12pt" style:language-asian="ru" style:country-asian="RU"/>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ru" style:country-asian="RU"/>
    </style:style>
    <style:style style:name="P9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ru" style:country-asian="RU"/>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ru" style:country-asian="RU"/>
    </style:style>
    <style:style style:name="T995" style:parent-style-name="DefaultParagraphFont" style:family="text">
      <style:text-properties style:font-size-complex="12pt"/>
    </style:style>
    <style:style style:name="T996" style:parent-style-name="DefaultParagraphFont" style:family="text">
      <style:text-properties style:font-size-complex="12pt" fo:language="en" fo:country="US"/>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99" style:parent-style-name="DefaultParagraphFont" style:family="text">
      <style:text-properties style:letter-kerning="true" style:language-asian="lt" style:country-asian="LT"/>
    </style:style>
    <style:style style:name="T1000" style:parent-style-name="DefaultParagraphFont" style:family="text">
      <style:text-properties style:letter-kerning="true"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etter-kerning="true"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etter-kerning="true"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etter-kerning="true" style:language-asian="lt" style:country-asian="LT"/>
    </style:style>
    <style:style style:name="P100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ru" style:country-asian="RU"/>
    </style:style>
    <style:style style:name="T1011" style:parent-style-name="DefaultParagraphFont" style:family="text">
      <style:text-properties style:font-size-complex="12pt"/>
    </style:style>
    <style:style style:name="T1012" style:parent-style-name="DefaultParagraphFont" style:family="text">
      <style:text-properties fo:language="en" fo:country="US"/>
    </style:style>
    <style:style style:name="T1013" style:parent-style-name="DefaultParagraphFont" style:family="text">
      <style:text-properties style:font-size-complex="12pt" style:language-asian="ru" style:country-asian="RU"/>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ru" style:country-asian="RU"/>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text-indent="0.4923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text-indent="0.4923in"/>
      <style:text-properties fo:hyphenate="false"/>
    </style:style>
    <style:style style:name="T1021" style:parent-style-name="DefaultParagraphFont" style:family="text">
      <style:text-properties style:font-size-complex="12pt" style:language-asian="ru" style:country-asian="RU"/>
    </style:style>
    <style:style style:name="T1022" style:parent-style-name="DefaultParagraphFont" style:family="text">
      <style:text-properties style:font-size-complex="12pt" style:language-asian="ru" style:country-asian="RU"/>
    </style:style>
    <style:style style:name="T1023" style:parent-style-name="DefaultParagraphFont" style:family="text">
      <style:text-properties style:font-size-complex="12pt"/>
    </style:style>
    <style:style style:name="T1024" style:parent-style-name="DefaultParagraphFont" style:family="text">
      <style:text-properties style:font-size-complex="12pt" fo:language="en" fo:country="U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style:text-properties fo:hyphenate="false"/>
    </style:style>
    <style:style style:name="P1028" style:parent-style-name="Normal" style:family="paragraph">
      <style:paragraph-properties fo:text-align="center" style:vertical-align="baseline"/>
      <style:text-properties fo:hyphenate="false"/>
    </style:style>
    <style:style style:name="T1029" style:parent-style-name="DefaultParagraphFont" style:family="text">
      <style:text-properties fo:font-weight="bold" style:font-weight-asian="bold" style:font-weight-complex="bold" style:font-size-complex="12pt" style:language-asian="ru" style:country-asian="RU"/>
    </style:style>
    <style:style style:name="P1030" style:parent-style-name="Normal" style:family="paragraph">
      <style:paragraph-properties fo:text-align="center" style:vertical-align="baseline" fo:margin-left="0.25in">
        <style:tab-stops>
          <style:tab-stop style:type="left" style:position="0.4395in"/>
        </style:tab-stops>
      </style:paragraph-properties>
      <style:text-properties fo:font-weight="bold" style:font-weight-asian="bold" style:letter-kerning="true" style:font-size-complex="12pt" style:language-asian="lt" style:country-asian="LT" fo:hyphenate="false"/>
    </style:style>
    <style:style style:name="P103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letter-kerning="true"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fo:language="en" fo:country="US"/>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fo:language="en" fo:country="U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fo:language="en" fo:country="US"/>
    </style:style>
    <style:style style:name="T1047" style:parent-style-name="DefaultParagraphFont" style:family="text">
      <style:text-properties style:font-size-complex="12pt"/>
    </style:style>
    <style:style style:name="P1048" style:parent-style-name="Normal" style:family="paragraph">
      <style:paragraph-properties fo:text-align="center" style:vertical-align="baseline" fo:margin-left="0.25in">
        <style:tab-stops>
          <style:tab-stop style:type="left" style:position="0.4395in"/>
        </style:tab-stops>
      </style:paragraph-properties>
      <style:text-properties fo:hyphenate="false"/>
    </style:style>
    <style:style style:name="P104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053" style:parent-style-name="DefaultParagraphFont" style:family="text">
      <style:text-properties style:font-name="Times New Roman Bold" fo:font-weight="bold" style:font-weight-asian="bold" fo:text-transform="uppercase" style:font-size-complex="12pt"/>
    </style:style>
    <style:style style:name="P1054" style:parent-style-name="Normal" style:family="paragraph">
      <style:paragraph-properties fo:text-align="center" style:vertical-align="baseline" fo:margin-left="0.25in">
        <style:tab-stops>
          <style:tab-stop style:type="left" style:position="0.4395in"/>
        </style:tab-stops>
      </style:paragraph-properties>
      <style:text-properties style:font-name="Times New Roman Bold" fo:font-weight="bold" style:font-weight-asian="bold" fo:text-transform="uppercase" style:font-size-complex="12pt" fo:hyphenate="false"/>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language-asian="lt" style:country-asian="LT" style:language-complex="bn" style:country-complex="IN"/>
    </style:style>
    <style:style style:name="T1059" style:parent-style-name="DefaultParagraphFont" style:family="text">
      <style:text-properties style:font-size-complex="12pt" style:language-asian="lt" style:country-asian="LT" style:language-complex="bn" style:country-complex="IN"/>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asian="lt" style:country-asian="LT" style:language-complex="bn" style:country-complex="IN"/>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language-asian="lt" style:country-asian="LT" style:language-complex="bn" style:country-complex="IN"/>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language-asian="lt" style:country-asian="LT" style:language-complex="bn" style:country-complex="IN"/>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language-complex="bn" style:country-complex="IN"/>
    </style:style>
    <style:style style:name="T1068" style:parent-style-name="DefaultParagraphFont" style:family="text">
      <style:text-properties style:font-size-complex="12pt" fo:language="en" fo:country="US" style:language-asian="lt" style:country-asian="LT" style:language-complex="bn" style:country-complex="IN"/>
    </style:style>
    <style:style style:name="T1069" style:parent-style-name="DefaultParagraphFont" style:family="text">
      <style:text-properties style:font-size-complex="12pt" style:language-asian="lt" style:country-asian="LT" style:language-complex="bn" style:country-complex="IN"/>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asian="lt" style:country-asian="LT" style:language-complex="bn" style:country-complex="IN"/>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language-complex="bn" style:country-complex="IN"/>
    </style:style>
    <style:style style:name="T1074" style:parent-style-name="DefaultParagraphFont" style:family="text">
      <style:text-properties style:font-size-complex="12pt" style:language-asian="lt" style:country-asian="LT" style:language-complex="bn" style:country-complex="IN"/>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language-asian="lt" style:country-asian="LT" style:language-complex="bn" style:country-complex="IN"/>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asian="lt" style:country-asian="LT" style:language-complex="bn" style:country-complex="IN"/>
    </style:style>
    <style:style style:name="P1079" style:parent-style-name="Normal" style:family="paragraph">
      <style:paragraph-properties fo:text-align="justify" fo:text-indent="0.4923in"/>
    </style:style>
    <style:style style:name="T1080" style:parent-style-name="DefaultParagraphFont" style:family="text">
      <style:text-properties fo:language="en" fo:country="US"/>
    </style:style>
    <style:style style:name="T1081" style:parent-style-name="DefaultParagraphFont" style:family="text">
      <style:text-properties fo:language="en" fo:country="US"/>
    </style:style>
    <style:style style:name="T1082" style:parent-style-name="DefaultParagraphFont" style:family="text">
      <style:text-properties fo:language="en" fo:country="US"/>
    </style:style>
    <style:style style:name="T1083" style:parent-style-name="DefaultParagraphFont" style:family="text">
      <style:text-properties style:font-size-complex="12pt" style:language-asian="lt" style:country-asian="LT" style:language-complex="bn" style:country-complex="IN"/>
    </style:style>
    <style:style style:name="P1084" style:parent-style-name="Normal" style:family="paragraph">
      <style:paragraph-properties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T1110" style:parent-style-name="DefaultParagraphFont" style:family="text">
      <style:text-properties fo:language="en" fo:country="US"/>
    </style:style>
    <style:style style:name="P1111" style:parent-style-name="Normal" style:family="paragraph">
      <style:paragraph-properties fo:text-align="justify" fo:text-indent="0.4923in"/>
    </style:style>
    <style:style style:name="T1112" style:parent-style-name="DefaultParagraphFont" style:family="text">
      <style:text-properties fo:language="en" fo:country="US"/>
    </style:style>
    <style:style style:name="P1113" style:parent-style-name="Normal" style:family="paragraph">
      <style:paragraph-properties fo:text-align="justify" fo:text-indent="0.4923in"/>
    </style:style>
    <style:style style:name="T1114" style:parent-style-name="DefaultParagraphFont" style:family="text">
      <style:text-properties fo:language="en" fo:country="US"/>
    </style:style>
    <style:style style:name="T1115" style:parent-style-name="DefaultParagraphFont" style:family="text">
      <style:text-properties fo:language="en" fo:country="US"/>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T1124" style:parent-style-name="DefaultParagraphFont" style:family="text">
      <style:text-properties fo:language="en" fo:country="US"/>
    </style:style>
    <style:style style:name="T1125" style:parent-style-name="DefaultParagraphFont" style:family="text">
      <style:text-properties fo:language="en" fo:country="US"/>
    </style:style>
    <style:style style:name="P11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fo:language="en" fo:country="US"/>
    </style:style>
    <style:style style:name="T1131" style:parent-style-name="DefaultParagraphFont" style:family="text">
      <style:text-properties fo:language="en" fo:country="US"/>
    </style:style>
    <style:style style:name="T1132" style:parent-style-name="DefaultParagraphFont" style:family="text">
      <style:text-properties fo:language="en" fo:country="US"/>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fo:language="en" fo:country="US"/>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142" style:parent-style-name="DefaultParagraphFont" style:family="text">
      <style:text-properties fo:font-weight="bold" style:font-weight-asian="bold" fo:text-transform="uppercase" style:font-size-complex="12pt"/>
    </style:style>
    <style:style style:name="T1143" style:parent-style-name="DefaultParagraphFont" style:family="text">
      <style:text-properties fo:font-weight="bold" style:font-weight-asian="bold" fo:text-transform="uppercase" style:font-size-complex="12pt"/>
    </style:style>
    <style:style style:name="P114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145" style:parent-style-name="DefaultParagraphFont" style:family="text">
      <style:text-properties fo:font-weight="bold" style:font-weight-asian="bold" fo:text-transform="uppercase" style:font-size-complex="12pt"/>
    </style:style>
    <style:style style:name="P1146"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fo:hyphenate="false"/>
    </style:style>
    <style:style style:name="P114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weight-complex="bold" fo:font-style="italic" style:font-style-asian="italic" style:font-style-complex="italic"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style:vertical-align="baseline" fo:text-indent="0.4923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baseline" fo:text-indent="0.4923in"/>
      <style:text-properties fo:hyphenate="false"/>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fo:language="en" fo:country="US"/>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text-indent="0.4923in"/>
      <style:text-properties fo:hyphenate="false"/>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style:vertical-align="baseline" fo:text-indent="0.4923in"/>
      <style:text-properties fo:hyphenate="false"/>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fo:language="en" fo:country="US"/>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letter-kerning="true" style:font-size-complex="12pt" style:language-asian="lt" style:country-asian="LT"/>
    </style:style>
    <style:style style:name="T1196" style:parent-style-name="DefaultParagraphFont" style:family="text">
      <style:text-properties style:font-weight-complex="bold" fo:font-style="italic" style:font-style-asian="italic" style:font-style-complex="italic"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fo:font-style="italic" style:font-style-asian="italic" style:font-style-complex="italic"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120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size-complex="12pt" fo:hyphenate="false"/>
    </style:style>
    <style:style style:name="P121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fo:color="#000000"/>
    </style:style>
    <style:style style:name="P121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center" style:vertical-align="baseline"/>
      <style:text-properties fo:hyphenate="false"/>
    </style:style>
    <style:style style:name="T1227" style:parent-style-name="DefaultParagraphFont" style:family="text">
      <style:text-properties style:font-size-complex="12pt" style:language-asian="lt" style:country-asian="LT"/>
    </style:style>
    <style:style style:name="P1228" style:parent-style-name="Normal" style:master-page-name="MPF2" style:family="paragraph">
      <style:paragraph-properties fo:break-before="page" style:vertical-align="baseline" fo:line-height="105%" fo:text-indent="3.5437in" style:page-number="1"/>
      <style:text-properties fo:hyphenate="false"/>
    </style:style>
    <style:style style:name="T1231" style:parent-style-name="DefaultParagraphFont" style:family="text">
      <style:text-properties style:font-weight-complex="bold" style:letter-kerning="true" style:font-size-complex="12pt"/>
    </style:style>
    <style:style style:name="T1232" style:parent-style-name="DefaultParagraphFont" style:family="text">
      <style:text-properties style:font-size-complex="12pt"/>
    </style:style>
    <style:style style:name="P1233" style:parent-style-name="Normal" style:family="paragraph">
      <style:paragraph-properties style:vertical-align="baseline" fo:line-height="105%" fo:text-indent="3.5437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letter-kerning="true" style:font-size-complex="12pt"/>
    </style:style>
    <style:style style:name="P1236" style:parent-style-name="Normal" style:family="paragraph">
      <style:paragraph-properties style:vertical-align="baseline" fo:line-height="105%" fo:text-indent="3.5437in"/>
      <style:text-properties style:font-weight-complex="bold" style:letter-kerning="true" style:font-size-complex="12pt" fo:hyphenate="false"/>
    </style:style>
    <style:style style:name="P1237" style:parent-style-name="Normal" style:family="paragraph">
      <style:paragraph-properties style:vertical-align="baseline" fo:line-height="105%" fo:text-indent="3.5437in"/>
      <style:text-properties fo:hyphenate="false"/>
    </style:style>
    <style:style style:name="T1238" style:parent-style-name="DefaultParagraphFont" style:family="text">
      <style:text-properties style:font-weight-complex="bold" style:letter-kerning="true" style:font-size-complex="12pt" fo:language="en" fo:country="US"/>
    </style:style>
    <style:style style:name="T1239" style:parent-style-name="DefaultParagraphFont" style:family="text">
      <style:text-properties style:font-weight-complex="bold" style:letter-kerning="true" style:font-size-complex="12pt"/>
    </style:style>
    <style:style style:name="P1240" style:parent-style-name="Normal" style:family="paragraph">
      <style:paragraph-properties style:vertical-align="baseline" fo:line-height="105%" fo:margin-left="3.9375in">
        <style:tab-stops/>
      </style:paragraph-properties>
      <style:text-properties fo:font-weight="bold" style:font-weight-asian="bold" style:font-weight-complex="bold" fo:color="#000000" style:font-size-complex="12pt" fo:hyphenate="false"/>
    </style:style>
    <style:style style:name="P1241" style:parent-style-name="Normal" style:family="paragraph">
      <style:paragraph-properties fo:text-align="center" style:vertical-align="baseline" fo:line-height="105%"/>
      <style:text-properties fo:hyphenate="false"/>
    </style:style>
    <style:style style:name="T1242" style:parent-style-name="DefaultParagraphFont" style:family="text">
      <style:text-properties fo:font-weight="bold" style:font-weight-asian="bold" style:font-weight-complex="bold" fo:color="#000000" style:font-size-complex="12pt"/>
    </style:style>
    <style:style style:name="P1243" style:parent-style-name="Normal" style:family="paragraph">
      <style:paragraph-properties fo:text-align="center" style:vertical-align="baseline" fo:line-height="105%"/>
      <style:text-properties fo:hyphenate="false"/>
    </style:style>
    <style:style style:name="T1244" style:parent-style-name="DefaultParagraphFont" style:family="text">
      <style:text-properties fo:font-weight="bold" style:font-weight-asian="bold" style:font-weight-complex="bold" fo:color="#000000" style:font-size-complex="12pt"/>
    </style:style>
    <style:style style:name="P1245" style:parent-style-name="Normal" style:family="paragraph">
      <style:paragraph-properties fo:text-align="center" style:vertical-align="baseline" fo:line-height="105%"/>
      <style:text-properties fo:font-weight="bold" style:font-weight-asian="bold" style:font-weight-complex="bold" fo:color="#000000" style:font-size-complex="12pt" fo:hyphenate="false"/>
    </style:style>
    <style:style style:name="P124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4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48" style:parent-style-name="Normal" style:family="paragraph">
      <style:paragraph-properties fo:text-align="center" style:vertical-align="baseline" fo:line-height="105%"/>
      <style:text-properties fo:font-weight="bold" style:font-weight-asian="bold" style:font-weight-complex="bold" fo:color="#000000" style:font-size-complex="12pt" fo:hyphenate="false"/>
    </style:style>
    <style:style style:name="P1249" style:parent-style-name="Normal" style:family="paragraph">
      <style:paragraph-properties fo:text-align="center" style:vertical-align="baseline" fo:line-height="105%"/>
      <style:text-properties fo:hyphenate="false"/>
    </style:style>
    <style:style style:name="T1250" style:parent-style-name="DefaultParagraphFont" style:family="text">
      <style:text-properties fo:font-weight="bold" style:font-weight-asian="bold" style:font-weight-complex="bold"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center" style:vertical-align="baseline" fo:line-height="105%"/>
      <style:text-properties fo:color="#000000" fo:font-size="8pt" style:font-size-asian="8pt" style:font-size-complex="8pt" fo:hyphenate="false"/>
    </style:style>
    <style:style style:name="P1253" style:parent-style-name="Normal" style:family="paragraph">
      <style:paragraph-properties style:vertical-align="baseline" fo:margin-left="0.25in">
        <style:tab-stops/>
      </style:paragraph-properties>
      <style:text-properties style:font-size-complex="12pt" style:language-asian="ru" style:country-asian="RU" fo:hyphenate="false"/>
    </style:style>
    <style:style style:name="P1254" style:parent-style-name="Normal" style:family="paragraph">
      <style:paragraph-properties fo:text-align="justify" style:vertical-align="baseline"/>
      <style:text-properties style:font-size-complex="12pt" style:language-asian="ru" style:country-asian="RU" fo:hyphenate="false"/>
    </style:style>
    <style:style style:name="P1255" style:parent-style-name="Normal" style:family="paragraph">
      <style:paragraph-properties style:vertical-align="baseline" fo:text-indent="2.3625in"/>
      <style:text-properties fo:font-size="8pt" style:font-size-asian="8pt" style:font-size-complex="8pt" style:language-asian="ru" style:country-asian="RU" fo:hyphenate="false"/>
    </style:style>
    <style:style style:name="P1256" style:parent-style-name="Normal" style:family="paragraph">
      <style:paragraph-properties fo:text-align="justify" style:vertical-align="baseline"/>
      <style:text-properties style:font-size-complex="12pt" style:language-asian="ru" style:country-asian="RU" fo:hyphenate="false"/>
    </style:style>
    <style:style style:name="P1257" style:parent-style-name="Normal" style:family="paragraph">
      <style:paragraph-properties style:vertical-align="baseline" fo:text-indent="1.0166in"/>
      <style:text-properties fo:font-size="8pt" style:font-size-asian="8pt" style:font-size-complex="8pt" style:language-asian="ru" style:country-asian="RU" fo:hyphenate="false"/>
    </style:style>
    <style:style style:name="P1258" style:parent-style-name="Normal" style:family="paragraph">
      <style:paragraph-properties fo:text-align="justify" style:vertical-align="baseline"/>
      <style:text-properties style:font-size-complex="12pt" style:language-asian="ru" style:country-asian="RU" fo:hyphenate="false"/>
    </style:style>
    <style:style style:name="P1259" style:parent-style-name="Normal" style:family="paragraph">
      <style:paragraph-properties fo:text-align="justify" style:vertical-align="baseline"/>
      <style:text-properties fo:hyphenate="false"/>
    </style:style>
    <style:style style:name="T1260" style:parent-style-name="DefaultParagraphFont" style:family="text">
      <style:text-properties style:font-size-complex="12pt" style:language-asian="ru" style:country-asian="RU"/>
    </style:style>
    <style:style style:name="T1261" style:parent-style-name="DefaultParagraphFont" style:family="text">
      <style:text-properties fo:color="#000000" style:font-size-complex="12pt"/>
    </style:style>
    <style:style style:name="P1262" style:parent-style-name="Normal" style:family="paragraph">
      <style:paragraph-properties style:vertical-align="baseline" fo:text-indent="3.5437in"/>
      <style:text-properties fo:hyphenate="false"/>
    </style:style>
    <style:style style:name="T1263" style:parent-style-name="DefaultParagraphFont" style:family="text">
      <style:text-properties fo:color="#000000" fo:font-size="8pt" style:font-size-asian="8pt" style:font-size-complex="8pt"/>
    </style:style>
    <style:style style:name="T1264" style:parent-style-name="DefaultParagraphFont" style:family="text">
      <style:text-properties fo:font-size="8pt" style:font-size-asian="8pt" style:font-size-complex="8pt" style:language-asian="ru" style:country-asian="RU"/>
    </style:style>
    <style:style style:name="P1265" style:parent-style-name="Normal" style:family="paragraph">
      <style:paragraph-properties style:vertical-align="baseline"/>
      <style:text-properties fo:color="#000000" style:font-size-complex="12pt" fo:hyphenate="false"/>
    </style:style>
    <style:style style:name="P1266" style:parent-style-name="Normal" style:family="paragraph">
      <style:paragraph-properties style:vertical-align="baseline" fo:text-indent="0.5in"/>
      <style:text-properties style:font-size-complex="12pt" style:language-asian="ru" style:country-asian="RU" fo:hyphenate="false"/>
    </style:style>
    <style:style style:name="P1267" style:parent-style-name="Normal" style:family="paragraph">
      <style:paragraph-properties style:vertical-align="baseline"/>
      <style:text-properties fo:color="#000000" style:font-size-complex="12pt" fo:hyphenate="false"/>
    </style:style>
    <style:style style:name="P1268" style:parent-style-name="Normal" style:family="paragraph">
      <style:paragraph-properties style:vertical-align="baseline" fo:text-indent="3.9375in"/>
      <style:text-properties fo:color="#000000" fo:font-size="8pt" style:font-size-asian="8pt" style:font-size-complex="8pt" fo:hyphenate="false"/>
    </style:style>
    <style:style style:name="P1269" style:parent-style-name="Normal" style:family="paragraph">
      <style:paragraph-properties fo:text-align="justify" style:vertical-align="baseline"/>
      <style:text-properties style:font-size-complex="12pt" style:language-asian="ru" style:country-asian="RU" fo:hyphenate="false"/>
    </style:style>
    <style:style style:name="P1270" style:parent-style-name="Normal" style:family="paragraph">
      <style:paragraph-properties style:vertical-align="baseline"/>
      <style:text-properties style:font-size-complex="12pt" style:language-asian="ru" style:country-asian="RU" fo:hyphenate="false"/>
    </style:style>
    <style:style style:name="P1271" style:parent-style-name="Normal" style:family="paragraph">
      <style:paragraph-properties style:vertical-align="baseline"/>
      <style:text-properties style:font-size-complex="12pt" style:language-asian="ru" style:country-asian="RU" fo:hyphenate="false"/>
    </style:style>
    <style:style style:name="P1272" style:parent-style-name="Normal" style:family="paragraph">
      <style:paragraph-properties style:vertical-align="baseline"/>
      <style:text-properties style:font-size-complex="12pt" style:language-asian="ru" style:country-asian="RU" fo:hyphenate="false"/>
    </style:style>
    <style:style style:name="P1273" style:parent-style-name="Normal" style:family="paragraph">
      <style:paragraph-properties style:vertical-align="baseline"/>
      <style:text-properties style:font-size-complex="12pt" style:language-asian="ru" style:country-asian="RU" fo:hyphenate="false"/>
    </style:style>
    <style:style style:name="P1274" style:parent-style-name="Normal" style:family="paragraph">
      <style:paragraph-properties style:vertical-align="baseline"/>
      <style:text-properties style:font-size-complex="12pt" style:language-asian="ru" style:country-asian="RU" fo:hyphenate="false"/>
    </style:style>
    <style:style style:name="P1275" style:parent-style-name="Normal" style:family="paragraph">
      <style:paragraph-properties style:vertical-align="baseline"/>
      <style:text-properties style:font-size-complex="12pt" style:language-asian="ru" style:country-asian="RU" fo:hyphenate="false"/>
    </style:style>
    <style:style style:name="P1276" style:parent-style-name="Normal" style:family="paragraph">
      <style:paragraph-properties style:vertical-align="baseline"/>
      <style:text-properties style:font-size-complex="12pt" style:language-asian="ru" style:country-asian="RU" fo:hyphenate="false"/>
    </style:style>
    <style:style style:name="P1277" style:parent-style-name="Normal" style:family="paragraph">
      <style:paragraph-properties style:vertical-align="baseline" fo:margin-left="0.25in">
        <style:tab-stops/>
      </style:paragraph-properties>
      <style:text-properties style:font-size-complex="12pt" style:language-asian="ru" style:country-asian="RU" fo:hyphenate="false"/>
    </style:style>
    <style:style style:name="TableColumn1279" style:family="table-column">
      <style:table-column-properties style:column-width="2.0756in"/>
    </style:style>
    <style:style style:name="TableColumn1280" style:family="table-column">
      <style:table-column-properties style:column-width="0.9631in"/>
    </style:style>
    <style:style style:name="TableColumn1281" style:family="table-column">
      <style:table-column-properties style:column-width="0.752in"/>
    </style:style>
    <style:style style:name="TableColumn1282" style:family="table-column">
      <style:table-column-properties style:column-width="0.618in"/>
    </style:style>
    <style:style style:name="TableColumn1283" style:family="table-column">
      <style:table-column-properties style:column-width="2.3597in"/>
    </style:style>
    <style:style style:name="Table1278" style:family="table">
      <style:table-properties style:width="6.7687in" fo:margin-left="0in" table:align="left"/>
    </style:style>
    <style:style style:name="TableRow1284" style:family="table-row">
      <style:table-row-properties/>
    </style:style>
    <style:style style:name="TableCell1285" style:family="table-cell">
      <style:table-cell-properties fo:border-top="0.0069in solid #000000" fo:border-left="none" fo:border-bottom="none" fo:border-right="none" fo:padding-top="0in" fo:padding-left="0.075in" fo:padding-bottom="0in" fo:padding-right="0.075in"/>
    </style:style>
    <style:style style:name="P1286" style:parent-style-name="Normal" style:family="paragraph">
      <style:paragraph-properties style:vertical-align="baseline" fo:margin-right="-0.4611in">
        <style:tab-stops>
          <style:tab-stop style:type="left" style:position="3.6423in"/>
        </style:tab-stops>
      </style:paragraph-properties>
      <style:text-properties fo:color="#000000" fo:font-size="8pt" style:font-size-asian="8pt" style:font-size-complex="8pt" fo:hyphenate="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color="#000000" fo:font-size="8pt" style:font-size-asian="8pt" style:font-size-complex="8pt" fo:hyphenate="false"/>
    </style:style>
    <style:style style:name="TableCell1289" style:family="table-cell">
      <style:table-cell-properties fo:border-top="0.0069in solid #000000" fo:border-left="none" fo:border-bottom="none" fo:border-right="none" fo:padding-top="0in" fo:padding-left="0.075in" fo:padding-bottom="0in" fo:padding-right="0.075in"/>
    </style:style>
    <style:style style:name="P1290" style:parent-style-name="Normal" style:family="paragraph">
      <style:paragraph-properties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293" style:family="table-cell">
      <style:table-cell-properties fo:border-top="0.0069in solid #000000" fo:border-left="none" fo:border-bottom="none" fo:border-right="none" fo:padding-top="0in" fo:padding-left="0.075in" fo:padding-bottom="0in" fo:padding-right="0.075in"/>
    </style:style>
    <style:style style:name="P1294"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P1295" style:parent-style-name="Normal" style:family="paragraph">
      <style:paragraph-properties style:vertical-align="baseline" fo:margin-left="0.25in">
        <style:tab-stops/>
      </style:paragraph-properties>
      <style:text-properties style:font-size-complex="12pt" style:language-asian="ru" style:country-asian="RU" fo:hyphenate="false"/>
    </style:style>
    <style:style style:name="P1296" style:parent-style-name="Normal" style:family="paragraph">
      <style:paragraph-properties style:vertical-align="baseline" fo:margin-left="0.25in">
        <style:tab-stops/>
      </style:paragraph-properties>
      <style:text-properties style:font-size-complex="12pt" style:language-asian="ru" style:country-asian="RU" fo:hyphenate="false"/>
    </style:style>
    <style:style style:name="P1297" style:parent-style-name="Normal" style:family="paragraph">
      <style:paragraph-properties style:vertical-align="baseline"/>
      <style:text-properties fo:hyphenate="false"/>
    </style:style>
    <style:style style:name="T1298" style:parent-style-name="DefaultParagraphFont" style:family="text">
      <style:text-properties style:font-size-complex="12pt" style:language-asian="ru" style:country-asian="RU"/>
    </style:style>
    <style:style style:name="T1299" style:parent-style-name="DefaultParagraphFont" style:family="text">
      <style:text-properties fo:color="#000000" style:font-size-complex="12pt"/>
    </style:style>
    <style:style style:name="P1300" style:parent-style-name="Normal" style:family="paragraph">
      <style:paragraph-properties style:vertical-align="baseline" fo:margin-left="0.25in">
        <style:tab-stops/>
      </style:paragraph-properties>
      <style:text-properties fo:color="#000000" style:font-size-complex="12pt" fo:hyphenate="false"/>
    </style:style>
    <style:style style:name="TableColumn1302" style:family="table-column">
      <style:table-column-properties style:column-width="2.0756in"/>
    </style:style>
    <style:style style:name="TableColumn1303" style:family="table-column">
      <style:table-column-properties style:column-width="0.9631in"/>
    </style:style>
    <style:style style:name="TableColumn1304" style:family="table-column">
      <style:table-column-properties style:column-width="0.752in"/>
    </style:style>
    <style:style style:name="TableColumn1305" style:family="table-column">
      <style:table-column-properties style:column-width="0.618in"/>
    </style:style>
    <style:style style:name="TableColumn1306" style:family="table-column">
      <style:table-column-properties style:column-width="2.3597in"/>
    </style:style>
    <style:style style:name="Table1301" style:family="table">
      <style:table-properties style:width="6.7687in" fo:margin-left="0in" table:align="left"/>
    </style:style>
    <style:style style:name="TableRow1307" style:family="table-row">
      <style:table-row-properties/>
    </style:style>
    <style:style style:name="TableCell1308" style:family="table-cell">
      <style:table-cell-properties fo:border-top="0.0069in solid #000000" fo:border-left="none" fo:border-bottom="none" fo:border-right="none" fo:padding-top="0in" fo:padding-left="0.075in" fo:padding-bottom="0in" fo:padding-right="0.075in"/>
    </style:style>
    <style:style style:name="P1309" style:parent-style-name="Normal" style:family="paragraph">
      <style:paragraph-properties style:vertical-align="baseline" fo:margin-right="-0.4611in">
        <style:tab-stops>
          <style:tab-stop style:type="left" style:position="3.6423in"/>
        </style:tab-stops>
      </style:paragraph-properties>
      <style:text-properties fo:color="#000000" fo:font-size="8pt" style:font-size-asian="8pt" style:font-size-complex="8pt" fo:hyphenate="fals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color="#000000" fo:font-size="8pt" style:font-size-asian="8pt" style:font-size-complex="8pt" fo:hyphenate="false"/>
    </style:style>
    <style:style style:name="TableCell1312" style:family="table-cell">
      <style:table-cell-properties fo:border-top="0.0069in solid #000000" fo:border-left="none" fo:border-bottom="none" fo:border-right="none" fo:padding-top="0in" fo:padding-left="0.075in" fo:padding-bottom="0in" fo:padding-right="0.075in"/>
    </style:style>
    <style:style style:name="P1313" style:parent-style-name="Normal" style:family="paragraph">
      <style:paragraph-properties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316" style:family="table-cell">
      <style:table-cell-properties fo:border-top="0.0069in solid #000000" fo:border-left="none" fo:border-bottom="none" fo:border-right="none" fo:padding-top="0in" fo:padding-left="0.075in" fo:padding-bottom="0in" fo:padding-right="0.075in"/>
    </style:style>
    <style:style style:name="P1317"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P1318" style:parent-style-name="Normal" style:family="paragraph">
      <style:paragraph-properties style:vertical-align="baseline" fo:margin-left="0.25in">
        <style:tab-stops/>
      </style:paragraph-properties>
      <style:text-properties fo:color="#000000" style:font-size-complex="12pt" fo:hyphenate="false"/>
    </style:style>
    <style:style style:name="P1319" style:parent-style-name="Normal" style:family="paragraph">
      <style:paragraph-properties style:vertical-align="baseline" fo:margin-left="0.25in">
        <style:tab-stops/>
      </style:paragraph-properties>
      <style:text-properties fo:color="#000000" style:font-size-complex="12pt" fo:hyphenate="false"/>
    </style:style>
    <style:style style:name="P1320" style:parent-style-name="Normal" style:family="paragraph">
      <style:paragraph-properties fo:text-align="center" style:vertical-align="baseline"/>
      <style:text-properties fo:hyphenate="false"/>
    </style:style>
    <style:style style:name="T1321" style:parent-style-name="DefaultParagraphFont" style:family="text">
      <style:text-properties style:font-size-complex="12pt" style:language-asian="lt" style:country-asian="LT"/>
    </style:style>
    <style:style style:name="P1322" style:parent-style-name="Normal" style:master-page-name="MPF3" style:family="paragraph">
      <style:paragraph-properties fo:break-before="page" style:vertical-align="baseline" fo:line-height="105%" fo:text-indent="3.5437in" style:page-number="1"/>
      <style:text-properties fo:hyphenate="false"/>
    </style:style>
    <style:style style:name="T1325" style:parent-style-name="DefaultParagraphFont" style:family="text">
      <style:text-properties style:font-weight-complex="bold" style:letter-kerning="true" style:font-size-complex="12pt"/>
    </style:style>
    <style:style style:name="T1326" style:parent-style-name="DefaultParagraphFont" style:family="text">
      <style:text-properties style:font-size-complex="12pt"/>
    </style:style>
    <style:style style:name="P1327" style:parent-style-name="Normal" style:family="paragraph">
      <style:paragraph-properties style:vertical-align="baseline" fo:line-height="105%" fo:text-indent="3.5437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letter-kerning="true" style:font-size-complex="12pt"/>
    </style:style>
    <style:style style:name="P1330" style:parent-style-name="Normal" style:family="paragraph">
      <style:paragraph-properties style:vertical-align="baseline" fo:line-height="105%" fo:text-indent="3.5437in"/>
      <style:text-properties style:font-weight-complex="bold" style:letter-kerning="true" style:font-size-complex="12pt" fo:hyphenate="false"/>
    </style:style>
    <style:style style:name="P1331" style:parent-style-name="Normal" style:family="paragraph">
      <style:paragraph-properties style:vertical-align="baseline" fo:line-height="105%" fo:text-indent="3.5437in"/>
      <style:text-properties fo:hyphenate="false"/>
    </style:style>
    <style:style style:name="T1332" style:parent-style-name="DefaultParagraphFont" style:family="text">
      <style:text-properties style:font-weight-complex="bold" style:letter-kerning="true" style:font-size-complex="12pt"/>
    </style:style>
    <style:style style:name="T1333" style:parent-style-name="DefaultParagraphFont" style:family="text">
      <style:text-properties style:font-weight-complex="bold" style:letter-kerning="true" style:font-size-complex="12pt"/>
    </style:style>
    <style:style style:name="P1334" style:parent-style-name="Normal" style:family="paragraph">
      <style:paragraph-properties style:vertical-align="baseline" fo:line-height="105%" fo:margin-left="3.5437in">
        <style:tab-stops/>
      </style:paragraph-properties>
      <style:text-properties style:font-weight-complex="bold" style:letter-kerning="true" style:font-size-complex="12pt" fo:hyphenate="false"/>
    </style:style>
    <style:style style:name="P1335" style:parent-style-name="Normal" style:family="paragraph">
      <style:paragraph-properties fo:text-align="center" style:vertical-align="baseline" fo:line-height="105%"/>
      <style:text-properties fo:hyphenate="false"/>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text-align="center" style:vertical-align="baseline" fo:line-height="105%"/>
      <style:text-properties fo:hyphenate="false"/>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text-align="center" style:vertical-align="baseline" fo:line-height="105%"/>
      <style:text-properties fo:font-weight="bold" style:font-weight-asian="bold" style:font-weight-complex="bold" style:font-size-complex="12pt" fo:hyphenate="false"/>
    </style:style>
    <style:style style:name="P1340" style:parent-style-name="Normal" style:family="paragraph">
      <style:paragraph-properties fo:text-align="center" style:vertical-align="baseline" fo:line-height="105%"/>
      <style:text-properties fo:font-weight="bold" style:font-weight-asian="bold" style:font-weight-complex="bold" style:font-size-complex="12pt" fo:hyphenate="false"/>
    </style:style>
    <style:style style:name="P1341" style:parent-style-name="Normal" style:family="paragraph">
      <style:paragraph-properties fo:text-align="center" style:vertical-align="baseline" fo:line-height="105%"/>
      <style:text-properties fo:font-weight="bold" style:font-weight-asian="bold" style:font-weight-complex="bold" style:font-size-complex="12pt" fo:hyphenate="false"/>
    </style:style>
    <style:style style:name="P1342" style:parent-style-name="Normal" style:family="paragraph">
      <style:paragraph-properties fo:text-align="center" style:vertical-align="baseline" fo:line-height="105%"/>
      <style:text-properties fo:hyphenate="false"/>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center" style:vertical-align="baseline" fo:line-height="105%"/>
      <style:text-properties fo:font-size="8pt" style:font-size-asian="8pt" style:font-size-complex="8pt" fo:hyphenate="false"/>
    </style:style>
    <style:style style:name="P1346" style:parent-style-name="Normal" style:family="paragraph">
      <style:paragraph-properties fo:text-align="justify" style:vertical-align="baseline" fo:line-height="105%" fo:text-indent="0.5in"/>
      <style:text-properties style:font-size-complex="12pt" fo:hyphenate="false"/>
    </style:style>
    <style:style style:name="P1347" style:parent-style-name="Normal" style:family="paragraph">
      <style:paragraph-properties fo:text-align="justify" style:vertical-align="baseline" fo:line-height="105%" fo:text-indent="0.5in"/>
      <style:text-properties style:font-size-complex="12pt" fo:hyphenate="false"/>
    </style:style>
    <style:style style:name="P1348" style:parent-style-name="Normal" style:family="paragraph">
      <style:paragraph-properties style:vertical-align="baseline" fo:line-height="105%" fo:text-indent="2.3625in"/>
      <style:text-properties fo:hyphenate="false"/>
    </style:style>
    <style:style style:name="T1349" style:parent-style-name="DefaultParagraphFont" style:family="text">
      <style:text-properties fo:font-size="8pt" style:font-size-asian="8pt" style:font-size-complex="8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05%"/>
      <style:text-properties style:font-size-complex="12pt" fo:hyphenate="false"/>
    </style:style>
    <style:style style:name="P1352" style:parent-style-name="Normal" style:family="paragraph">
      <style:paragraph-properties fo:text-align="justify" style:vertical-align="baseline" fo:line-height="105%"/>
      <style:text-properties style:font-size-complex="12pt" fo:hyphenate="false"/>
    </style:style>
    <style:style style:name="P1353" style:parent-style-name="Normal" style:family="paragraph">
      <style:paragraph-properties fo:text-align="justify" style:vertical-align="baseline" fo:line-height="105%"/>
      <style:text-properties style:font-size-complex="12pt" fo:hyphenate="false"/>
    </style:style>
    <style:style style:name="P1354" style:parent-style-name="Normal" style:family="paragraph">
      <style:paragraph-properties fo:text-align="justify" style:vertical-align="baseline" fo:line-height="105%"/>
      <style:text-properties style:font-size-complex="12pt" fo:hyphenate="false"/>
    </style:style>
    <style:style style:name="P1355" style:parent-style-name="Normal" style:family="paragraph">
      <style:paragraph-properties fo:text-align="justify" style:vertical-align="baseline" fo:line-height="105%"/>
      <style:text-properties style:font-size-complex="12pt" fo:hyphenate="false"/>
    </style:style>
    <style:style style:name="P1356" style:parent-style-name="Normal" style:family="paragraph">
      <style:paragraph-properties fo:text-align="justify" style:vertical-align="baseline" fo:line-height="105%">
        <style:tab-stops>
          <style:tab-stop style:type="left" style:position="0.4923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ru" style:country-asian="RU"/>
    </style:style>
    <style:style style:name="P1359"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1360"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1361"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1362"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1363"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1364" style:parent-style-name="Normal" style:family="paragraph">
      <style:paragraph-properties fo:text-align="justify" style:vertical-align="baseline" fo:line-height="105%" fo:text-indent="2.5in">
        <style:tab-stops>
          <style:tab-stop style:type="left" style:position="1.6736in"/>
        </style:tab-stops>
      </style:paragraph-properties>
      <style:text-properties fo:font-size="8pt" style:font-size-asian="8pt" style:font-size-complex="8pt" fo:hyphenate="false"/>
    </style:style>
    <style:style style:name="P1365"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1366" style:parent-style-name="Normal" style:family="paragraph">
      <style:paragraph-properties style:vertical-align="baseline" fo:line-height="105%" fo:text-indent="3.9375in">
        <style:tab-stops>
          <style:tab-stop style:type="left" style:position="0.4923in"/>
        </style:tab-stops>
      </style:paragraph-properties>
      <style:text-properties fo:font-size="8pt" style:font-size-asian="8pt" style:font-size-complex="8pt" fo:hyphenate="false"/>
    </style:style>
    <style:style style:name="P1367"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1368" style:parent-style-name="Normal" style:family="paragraph">
      <style:paragraph-properties fo:text-align="justify" style:vertical-align="baseline" fo:line-height="105%" fo:text-indent="0.9in"/>
      <style:text-properties fo:hyphenate="false"/>
    </style:style>
    <style:style style:name="T1369" style:parent-style-name="DefaultParagraphFont" style:family="text">
      <style:text-properties fo:font-size="8pt" style:font-size-asian="8pt" style:font-size-complex="8pt"/>
    </style:style>
    <style:style style:name="P1370" style:parent-style-name="Normal" style:family="paragraph">
      <style:paragraph-properties fo:text-align="justify" style:vertical-align="baseline" fo:line-height="105%"/>
      <style:text-properties style:font-size-complex="12pt" fo:hyphenate="false"/>
    </style:style>
    <style:style style:name="TableColumn1372" style:family="table-column">
      <style:table-column-properties style:column-width="0.5993in" style:use-optimal-column-width="false"/>
    </style:style>
    <style:style style:name="TableColumn1373" style:family="table-column">
      <style:table-column-properties style:column-width="2.9236in" style:use-optimal-column-width="false"/>
    </style:style>
    <style:style style:name="TableColumn1374" style:family="table-column">
      <style:table-column-properties style:column-width="0.5034in" style:use-optimal-column-width="false"/>
    </style:style>
    <style:style style:name="TableColumn1375" style:family="table-column">
      <style:table-column-properties style:column-width="0.3027in" style:use-optimal-column-width="false"/>
    </style:style>
    <style:style style:name="TableColumn1376" style:family="table-column">
      <style:table-column-properties style:column-width="0.85in" style:use-optimal-column-width="false"/>
    </style:style>
    <style:style style:name="TableColumn1377" style:family="table-column">
      <style:table-column-properties style:column-width="1.6638in" style:use-optimal-column-width="false"/>
    </style:style>
    <style:style style:name="Table1371" style:family="table">
      <style:table-properties style:width="6.843in" style:rel-width="100%" fo:margin-left="0in" table:align="left"/>
    </style:style>
    <style:style style:name="TableRow1378" style:family="table-row">
      <style:table-row-properties style:use-optimal-row-height="false"/>
    </style:style>
    <style:style style:name="TableCell1379" style:family="table-cell">
      <style:table-cell-properties fo:border-top="0.0069in solid #000000" fo:border-left="0.0069in solid #000000" fo:border-bottom="none" fo:border-right="0.0069in solid #000000" fo:padding-top="0in" fo:padding-left="0.075in" fo:padding-bottom="0in" fo:padding-right="0.075in"/>
    </style:style>
    <style:style style:name="P1380" style:parent-style-name="Normal" style:family="paragraph">
      <style:paragraph-properties style:vertical-align="baseline"/>
      <style:text-properties fo:hyphenate="false"/>
    </style:style>
    <style:style style:name="TableCell1381" style:family="table-cell">
      <style:table-cell-properties fo:border-top="0.0069in solid #000000" fo:border-left="0.0069in solid #000000" fo:border-bottom="none" fo:border-right="0.0069in solid #000000" fo:padding-top="0in" fo:padding-left="0.075in" fo:padding-bottom="0in" fo:padding-right="0.075in"/>
    </style:style>
    <style:style style:name="P1382" style:parent-style-name="Normal" style:family="paragraph">
      <style:paragraph-properties fo:text-align="center" style:vertical-align="baseline"/>
      <style:text-properties fo:hyphenate="false"/>
    </style:style>
    <style:style style:name="P1383" style:parent-style-name="Normal" style:family="paragraph">
      <style:paragraph-properties fo:text-align="center" style:vertical-align="baseline"/>
      <style:text-properties fo:hyphenate="false"/>
    </style:style>
    <style:style style:name="T1384" style:parent-style-name="DefaultParagraphFont" style:family="text">
      <style:text-properties style:language-asian="lt" style:country-asian="LT"/>
    </style:style>
    <style:style style:name="TableCell1385" style:family="table-cell">
      <style:table-cell-properties fo:border-top="0.0069in solid #000000" fo:border-left="0.0069in solid #000000" fo:border-bottom="none" fo:border-right="0.0069in solid #000000" fo:padding-top="0in" fo:padding-left="0.075in" fo:padding-bottom="0in" fo:padding-right="0.075in"/>
    </style:style>
    <style:style style:name="P1386" style:parent-style-name="Normal" style:family="paragraph">
      <style:paragraph-properties fo:text-align="center" style:vertical-align="baseline"/>
      <style:text-properties fo:hyphenate="false"/>
    </style:style>
    <style:style style:name="T1387" style:parent-style-name="DefaultParagraphFont" style:family="text">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vertical-align="baseline"/>
      <style:text-properties style:language-asian="lt" style:country-asian="LT" fo:hyphenate="false"/>
    </style:style>
    <style:style style:name="P1390" style:parent-style-name="Normal" style:family="paragraph">
      <style:paragraph-properties fo:text-align="center" style:vertical-align="baseline"/>
      <style:text-properties fo:hyphenate="false"/>
    </style:style>
    <style:style style:name="T1391" style:parent-style-name="DefaultParagraphFont" style:family="text">
      <style:text-properties style:language-asian="lt" style:country-asian="LT"/>
    </style:style>
    <style:style style:name="TableRow1392" style:family="table-row">
      <style:table-row-properties style:use-optimal-row-height="false"/>
    </style:style>
    <style:style style:name="P1393" style:parent-style-name="Normal" style:family="paragraph">
      <style:paragraph-properties style:vertical-align="baseline"/>
      <style:text-properties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vertical-align="baseline"/>
      <style:text-properties fo:font-size="11pt" style:font-size-asian="11pt" style:font-size-complex="11p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vertical-align="baseline"/>
      <style:text-properties fo:font-size="11pt" style:font-size-asian="11pt" style:font-size-complex="11pt"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vertical-align="baseline"/>
      <style:text-properties fo:font-size="11pt" style:font-size-asian="11pt" style:font-size-complex="11pt" fo:hyphenate="false"/>
    </style:style>
    <style:style style:name="TableRow1400" style:family="table-row">
      <style:table-row-properties style:use-optimal-row-height="false"/>
    </style:style>
    <style:style style:name="TableCell1401" style:family="table-cell">
      <style:table-cell-properties fo:border-top="none"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style:vertical-align="baseline"/>
      <style:text-properties fo:hyphenate="false"/>
    </style:style>
    <style:style style:name="TableCell1403" style:family="table-cell">
      <style:table-cell-properties fo:border-top="none"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style:vertical-align="baseline"/>
      <style:text-properties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vertical-align="baseline"/>
      <style:text-properties fo:font-size="11pt" style:font-size-asian="11pt" style:font-size-complex="11pt"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vertical-align="baseline"/>
      <style:text-properties fo:font-size="11pt" style:font-size-asian="11pt" style:font-size-complex="11pt"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vertical-align="baseline"/>
      <style:text-properties fo:font-size="11pt" style:font-size-asian="11pt" style:font-size-complex="11pt" fo:hyphenate="false"/>
    </style:style>
    <style:style style:name="TableRow1411" style:family="table-row">
      <style:table-row-properties style:use-optimal-row-height="false"/>
    </style:style>
    <style:style style:name="TableCell1412" style:family="table-cell">
      <style:table-cell-properties fo:border-top="none"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style:vertical-align="baseline"/>
      <style:text-properties fo:hyphenate="false"/>
    </style:style>
    <style:style style:name="TableCell1414" style:family="table-cell">
      <style:table-cell-properties fo:border-top="none"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style:vertical-align="baseline"/>
      <style:text-properties style:font-size-complex="12pt" fo:hyphenate="false"/>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vertical-align="baseline"/>
      <style:text-properties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vertical-align="baseline"/>
      <style:text-properties fo:hyphenate="false"/>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style:vertical-align="baseline"/>
      <style:text-properties fo:hyphenate="false"/>
    </style:style>
    <style:style style:name="TableRow1423" style:family="table-row">
      <style:table-row-properties style:use-optimal-row-height="false"/>
    </style:style>
    <style:style style:name="TableCell1424" style:family="table-cell">
      <style:table-cell-properties fo:border-top="none"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style:vertical-align="baseline"/>
      <style:text-properties fo:hyphenate="false"/>
    </style:style>
    <style:style style:name="TableCell1426" style:family="table-cell">
      <style:table-cell-properties fo:border-top="none"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style:vertical-align="baseline"/>
      <style:text-properties style:font-size-complex="12pt" fo:hyphenate="false"/>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vertical-align="baseline"/>
      <style:text-properties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vertical-align="baseline"/>
      <style:text-properties fo:hyphenate="false"/>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style:vertical-align="baseline"/>
      <style:text-properties fo:hyphenate="false"/>
    </style:style>
    <style:style style:name="TableRow1435" style:family="table-row">
      <style:table-row-properties style:use-optimal-row-height="false"/>
    </style:style>
    <style:style style:name="TableCell1436" style:family="table-cell">
      <style:table-cell-properties fo:border-top="none"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style:vertical-align="baseline"/>
      <style:text-properties fo:hyphenate="false"/>
    </style:style>
    <style:style style:name="TableCell1438" style:family="table-cell">
      <style:table-cell-properties fo:border-top="none"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style:vertical-align="baseline"/>
      <style:text-properties style:font-size-complex="12pt" fo:hyphenate="false"/>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vertical-align="baseline"/>
      <style:text-properties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vertical-align="baseline"/>
      <style:text-properties fo:hyphenate="false"/>
    </style:style>
    <style:style style:name="TableCell1445" style:family="table-cell">
      <style:table-cell-properties fo:border-top="none"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style:vertical-align="baseline"/>
      <style:text-properties fo:hyphenate="false"/>
    </style:style>
    <style:style style:name="TableRow1447" style:family="table-row">
      <style:table-row-properties style:use-optimal-row-height="false"/>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style:vertical-align="baseline"/>
      <style:text-properties fo:hyphenate="false"/>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style:vertical-align="baseline"/>
      <style:text-properties style:font-size-complex="12pt" fo:hyphenate="false"/>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vertical-align="baseline"/>
      <style:text-properties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vertical-align="baseline"/>
      <style:text-properties fo:hyphenate="false"/>
    </style:style>
    <style:style style:name="TableCell1457" style:family="table-cell">
      <style:table-cell-properties fo:border-top="none"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style:vertical-align="baseline"/>
      <style:text-properties fo:hyphenate="false"/>
    </style:style>
    <style:style style:name="TableRow1459" style:family="table-row">
      <style:table-row-properties style:use-optimal-row-height="false"/>
    </style:style>
    <style:style style:name="TableCell1460" style:family="table-cell">
      <style:table-cell-properties fo:border-top="none"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style:vertical-align="baseline"/>
      <style:text-properties fo:hyphenate="false"/>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style:vertical-align="baseline" fo:text-indent="0.043in"/>
      <style:text-properties style:font-size-complex="12pt" fo:hyphenate="false"/>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vertical-align="baseline"/>
      <style:text-properties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vertical-align="baseline"/>
      <style:text-properties fo:hyphenate="false"/>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style:vertical-align="baseline"/>
      <style:text-properties fo:hyphenate="false"/>
    </style:style>
    <style:style style:name="TableRow1471" style:family="table-row">
      <style:table-row-properties style:use-optimal-row-height="false"/>
    </style:style>
    <style:style style:name="TableCell1472" style:family="table-cell">
      <style:table-cell-properties fo:border-top="none"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style:vertical-align="baseline"/>
      <style:text-properties fo:hyphenate="false"/>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style:vertical-align="baseline"/>
      <style:text-properties style:font-size-complex="12pt" fo:hyphenate="false"/>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vertical-align="baseline"/>
      <style:text-properties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vertical-align="baseline"/>
      <style:text-properties fo:hyphenate="false"/>
    </style:style>
    <style:style style:name="TableCell1481" style:family="table-cell">
      <style:table-cell-properties fo:border-top="none"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style:vertical-align="baseline"/>
      <style:text-properties fo:hyphenate="false"/>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vertical-align="baseline"/>
      <style:text-properties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vertical-align="baseline"/>
      <style:text-properties style:font-size-complex="12pt" fo:hyphenate="false"/>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vertical-align="baseline"/>
      <style:text-properties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vertical-align="baseline"/>
      <style:text-properties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vertical-align="baseline"/>
      <style:text-properties fo:hyphenate="false"/>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vertical-align="baseline"/>
      <style:text-properties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vertical-align="baseline"/>
      <style:text-properties style:font-size-complex="12pt" fo:hyphenate="false"/>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vertical-align="baseline"/>
      <style:text-properties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vertical-align="baseline"/>
      <style:text-properties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vertical-align="baseline"/>
      <style:text-properties fo:hyphenate="false"/>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vertical-align="baseline"/>
      <style:text-properties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vertical-align="baseline"/>
      <style:text-properties style:font-size-complex="12pt" fo:hyphenate="false"/>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vertical-align="baseline"/>
      <style:text-properties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vertical-align="baseline"/>
      <style:text-properties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vertical-align="baseline"/>
      <style:text-properties fo:hyphenate="false"/>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vertical-align="baseline"/>
      <style:text-properties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vertical-align="baseline"/>
      <style:text-properties style:font-size-complex="12pt" fo:hyphenate="false"/>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vertical-align="baseline"/>
      <style:text-properties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vertical-align="baseline"/>
      <style:text-properties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vertical-align="baseline"/>
      <style:text-properties fo:hyphenate="false"/>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vertical-align="baseline"/>
      <style:text-properties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vertical-align="baseline" fo:text-indent="0.043in"/>
      <style:text-properties style:font-size-complex="12pt" fo:hyphenate="false"/>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vertical-align="baseline"/>
      <style:text-properties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vertical-align="baseline"/>
      <style:text-properties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vertical-align="baseline"/>
      <style:text-properties fo:hyphenate="false"/>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vertical-align="baseline"/>
      <style:text-properties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vertical-align="baseline"/>
      <style:text-properties style:font-size-complex="12pt" fo:hyphenate="false"/>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vertical-align="baseline"/>
      <style:text-properties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vertical-align="baseline"/>
      <style:text-properties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vertical-align="baseline"/>
      <style:text-properties fo:hyphenate="false"/>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vertical-align="baseline"/>
      <style:text-properties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vertical-align="baseline"/>
      <style:text-properties style:font-size-complex="12pt" fo:hyphenate="false"/>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vertical-align="baseline"/>
      <style:text-properties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vertical-align="baseline"/>
      <style:text-properties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vertical-align="baseline"/>
      <style:text-properties fo:hyphenate="false"/>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vertical-align="baseline"/>
      <style:text-properties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vertical-align="baseline"/>
      <style:text-properties style:font-size-complex="12pt" fo:hyphenate="false"/>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vertical-align="baseline"/>
      <style:text-properties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vertical-align="baseline"/>
      <style:text-properties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vertical-align="baseline"/>
      <style:text-properties fo:hyphenate="false"/>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vertical-align="baseline"/>
      <style:text-properties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vertical-align="baseline"/>
      <style:text-properties style:font-size-complex="12pt" fo:hyphenate="false"/>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vertical-align="baseline"/>
      <style:text-properties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vertical-align="baseline"/>
      <style:text-properties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vertical-align="baseline"/>
      <style:text-properties fo:hyphenate="false"/>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vertical-align="baseline"/>
      <style:text-properties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vertical-align="baseline"/>
      <style:text-properties style:font-size-complex="12pt" fo:hyphenate="false"/>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vertical-align="baseline"/>
      <style:text-properties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vertical-align="baseline"/>
      <style:text-properties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vertical-align="baseline"/>
      <style:text-properties fo:hyphenate="false"/>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vertical-align="baseline"/>
      <style:text-properties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vertical-align="baseline" fo:text-indent="0.043in"/>
      <style:text-properties style:font-size-complex="12pt" fo:hyphenate="false"/>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vertical-align="baseline"/>
      <style:text-properties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vertical-align="baseline"/>
      <style:text-properties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vertical-align="baseline"/>
      <style:text-properties fo:hyphenate="false"/>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vertical-align="baseline"/>
      <style:text-properties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vertical-align="baseline"/>
      <style:text-properties style:font-size-complex="12pt" fo:hyphenate="false"/>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vertical-align="baseline"/>
      <style:text-properties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vertical-align="baseline"/>
      <style:text-properties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vertical-align="baseline"/>
      <style:text-properties fo:hyphenate="false"/>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vertical-align="baseline"/>
      <style:text-properties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vertical-align="baseline"/>
      <style:text-properties style:font-size-complex="12pt" fo:hyphenate="false"/>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vertical-align="baseline"/>
      <style:text-properties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vertical-align="baseline"/>
      <style:text-properties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vertical-align="baseline"/>
      <style:text-properties fo:hyphenate="false"/>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vertical-align="baseline"/>
      <style:text-properties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vertical-align="baseline"/>
      <style:text-properties style:font-size-complex="12pt" fo:hyphenate="false"/>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vertical-align="baseline"/>
      <style:text-properties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vertical-align="baseline"/>
      <style:text-properties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vertical-align="baseline"/>
      <style:text-properties fo:hyphenate="false"/>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vertical-align="baseline"/>
      <style:text-properties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vertical-align="baseline"/>
      <style:text-properties style:font-size-complex="12pt" fo:hyphenate="false"/>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vertical-align="baseline"/>
      <style:text-properties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vertical-align="baseline"/>
      <style:text-properties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vertical-align="baseline"/>
      <style:text-properties fo:hyphenate="false"/>
    </style:style>
    <style:style style:name="P1663" style:parent-style-name="Normal" style:family="paragraph">
      <style:paragraph-properties fo:text-align="justify" style:vertical-align="baseline" fo:line-height="105%"/>
      <style:text-properties fo:font-size="8pt" style:font-size-asian="8pt" style:font-size-complex="8pt" fo:hyphenate="false"/>
    </style:style>
    <style:style style:name="P1664" style:parent-style-name="Normal" style:family="paragraph">
      <style:paragraph-properties fo:text-align="justify" style:vertical-align="baseline" fo:line-height="105%"/>
      <style:text-properties style:font-size-complex="12pt" fo:hyphenate="false"/>
    </style:style>
    <style:style style:name="P1665" style:parent-style-name="Normal" style:family="paragraph">
      <style:paragraph-properties fo:text-align="justify" style:vertical-align="baseline" fo:line-height="105%" fo:margin-left="0.5909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language-asian="lt" style:country-asian="L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baseline" fo:line-height="105%"/>
      <style:text-properties style:font-size-complex="12pt" fo:hyphenate="false"/>
    </style:style>
    <style:style style:name="P1670" style:parent-style-name="Normal" style:family="paragraph">
      <style:paragraph-properties fo:text-align="justify" style:vertical-align="baseline" fo:line-height="105%"/>
      <style:text-properties style:font-size-complex="12pt" fo:hyphenate="false"/>
    </style:style>
    <style:style style:name="P1671" style:parent-style-name="Normal" style:family="paragraph">
      <style:paragraph-properties fo:text-align="justify" style:vertical-align="baseline" fo:line-height="105%"/>
      <style:text-properties style:font-size-complex="12pt" fo:hyphenate="false"/>
    </style:style>
    <style:style style:name="P1672" style:parent-style-name="Normal" style:family="paragraph">
      <style:paragraph-properties fo:text-align="justify" style:vertical-align="baseline" fo:line-height="105%"/>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text-underline-type="single" style:text-underline-style="solid" style:text-underline-width="auto" style:text-underline-mode="continuous"/>
    </style:style>
    <style:style style:name="P1675" style:parent-style-name="Normal" style:family="paragraph">
      <style:paragraph-properties fo:text-align="justify" style:vertical-align="baseline" fo:line-height="105%" fo:text-indent="1.5in"/>
      <style:text-properties fo:hyphenate="false"/>
    </style:style>
    <style:style style:name="T1676" style:parent-style-name="DefaultParagraphFont" style:family="text">
      <style:text-properties fo:font-size="8pt" style:font-size-asian="8pt" style:font-size-complex="8pt"/>
    </style:style>
    <style:style style:name="P1677" style:parent-style-name="Normal" style:family="paragraph">
      <style:paragraph-properties fo:text-align="justify" style:vertical-align="baseline" fo:line-height="105%"/>
      <style:text-properties fo:hyphenate="false"/>
    </style:style>
    <style:style style:name="T1678" style:parent-style-name="DefaultParagraphFont" style:family="text">
      <style:text-properties style:font-size-complex="12pt" style:text-underline-type="single" style:text-underline-style="solid" style:text-underline-width="auto" style:text-underline-mode="continuous"/>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baseline" fo:line-height="105%"/>
      <style:text-properties fo:hyphenate="false"/>
    </style:style>
    <style:style style:name="T1681" style:parent-style-name="DefaultParagraphFont" style:family="text">
      <style:text-properties fo:font-size="8pt" style:font-size-asian="8pt" style:font-size-complex="8pt"/>
    </style:style>
    <style:style style:name="P1682" style:parent-style-name="Normal" style:family="paragraph">
      <style:paragraph-properties fo:text-align="justify" style:vertical-align="baseline" fo:line-height="105%"/>
      <style:text-properties style:font-size-complex="12pt" fo:hyphenate="false"/>
    </style:style>
    <style:style style:name="P1683" style:parent-style-name="Normal" style:family="paragraph">
      <style:paragraph-properties fo:text-align="justify" style:vertical-align="baseline" fo:line-height="105%"/>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text-underline-type="single" style:text-underline-style="solid" style:text-underline-width="auto" style:text-underline-mode="continuous"/>
    </style:style>
    <style:style style:name="P1686" style:parent-style-name="Normal" style:family="paragraph">
      <style:paragraph-properties fo:text-align="justify" style:vertical-align="baseline" fo:line-height="105%" fo:text-indent="1.5in"/>
      <style:text-properties fo:hyphenate="false"/>
    </style:style>
    <style:style style:name="T1687" style:parent-style-name="DefaultParagraphFont" style:family="text">
      <style:text-properties fo:font-size="8pt" style:font-size-asian="8pt" style:font-size-complex="8pt"/>
    </style:style>
    <style:style style:name="P1688" style:parent-style-name="Normal" style:family="paragraph">
      <style:paragraph-properties fo:text-align="justify" style:vertical-align="baseline" fo:line-height="105%"/>
      <style:text-properties fo:hyphenate="false"/>
    </style:style>
    <style:style style:name="T1689" style:parent-style-name="DefaultParagraphFont" style:family="text">
      <style:text-properties style:font-size-complex="12pt" style:text-underline-type="single" style:text-underline-style="solid" style:text-underline-width="auto" style:text-underline-mode="continuous"/>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baseline" fo:line-height="105%"/>
      <style:text-properties fo:hyphenate="false"/>
    </style:style>
    <style:style style:name="T1692" style:parent-style-name="DefaultParagraphFont" style:family="text">
      <style:text-properties fo:font-size="8pt" style:font-size-asian="8pt" style:font-size-complex="8pt"/>
    </style:style>
    <style:style style:name="P1693" style:parent-style-name="Normal" style:family="paragraph">
      <style:paragraph-properties fo:text-align="justify" style:vertical-align="baseline" fo:line-height="105%"/>
      <style:text-properties fo:font-size="8pt" style:font-size-asian="8pt" style:font-size-complex="8pt" style:text-underline-type="single" style:text-underline-style="solid" style:text-underline-width="auto" style:text-underline-mode="continuous" fo:hyphenate="false"/>
    </style:style>
    <style:style style:name="P1694" style:parent-style-name="Normal" style:family="paragraph">
      <style:paragraph-properties fo:text-align="justify" style:vertical-align="baseline" fo:line-height="105%"/>
      <style:text-properties style:font-size-complex="12pt" fo:hyphenate="false"/>
    </style:style>
    <style:style style:name="P1695" style:parent-style-name="Normal" style:family="paragraph">
      <style:paragraph-properties fo:text-align="justify" style:vertical-align="baseline" fo:line-height="105%"/>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text-underline-type="single" style:text-underline-style="solid" style:text-underline-width="auto" style:text-underline-mode="continuous"/>
    </style:style>
    <style:style style:name="P1698" style:parent-style-name="Normal" style:family="paragraph">
      <style:paragraph-properties fo:text-align="justify" style:vertical-align="baseline" fo:line-height="105%" fo:text-indent="1.5in"/>
      <style:text-properties fo:hyphenate="false"/>
    </style:style>
    <style:style style:name="T1699" style:parent-style-name="DefaultParagraphFont" style:family="text">
      <style:text-properties fo:font-size="8pt" style:font-size-asian="8pt" style:font-size-complex="8pt"/>
    </style:style>
    <style:style style:name="P1700" style:parent-style-name="Normal" style:family="paragraph">
      <style:paragraph-properties fo:text-align="justify" style:vertical-align="baseline" fo:line-height="105%"/>
      <style:text-properties fo:hyphenate="false"/>
    </style:style>
    <style:style style:name="T1701" style:parent-style-name="DefaultParagraphFont" style:family="text">
      <style:text-properties style:font-size-complex="12pt" style:text-underline-type="single" style:text-underline-style="solid" style:text-underline-width="auto" style:text-underline-mode="continuous"/>
    </style:style>
    <style:style style:name="T1702" style:parent-style-name="DefaultParagraphFont" style:family="text">
      <style:text-properties style:font-size-complex="12pt"/>
    </style:style>
    <style:style style:name="P1703" style:parent-style-name="Normal" style:family="paragraph">
      <style:paragraph-properties fo:text-align="justify" style:vertical-align="baseline" fo:line-height="105%" fo:text-indent="0.5in"/>
      <style:text-properties fo:hyphenate="false"/>
    </style:style>
    <style:style style:name="T1704" style:parent-style-name="DefaultParagraphFont" style:family="text">
      <style:text-properties fo:font-size="8pt" style:font-size-asian="8pt" style:font-size-complex="8pt"/>
    </style:style>
    <style:style style:name="P1705" style:parent-style-name="Normal" style:family="paragraph">
      <style:paragraph-properties fo:text-align="justify" style:vertical-align="baseline" fo:line-height="105%" fo:text-indent="2in"/>
      <style:text-properties style:font-size-complex="12pt" style:text-underline-type="single" style:text-underline-style="solid" style:text-underline-width="auto" style:text-underline-mode="continuous" fo:hyphenate="false"/>
    </style:style>
    <style:style style:name="P1706" style:parent-style-name="Normal" style:family="paragraph">
      <style:paragraph-properties style:vertical-align="baseline" fo:margin-right="-0.1611in">
        <style:tab-stops>
          <style:tab-stop style:type="left" style:leader-style="solid" style:leader-text="_" style:position="2in"/>
          <style:tab-stop style:type="left" style:position="2.75in"/>
          <style:tab-stop style:type="left" style:leader-style="solid" style:leader-text="_" style:position="4.375in"/>
          <style:tab-stop style:type="left" style:position="5in"/>
          <style:tab-stop style:type="left" style:leader-style="solid" style:leader-text="_" style:position="6.625in"/>
        </style:tab-stops>
      </style:paragraph-properties>
      <style:text-properties style:font-size-complex="12pt" style:language-asian="lt" style:country-asian="LT" fo:hyphenate="false"/>
    </style:style>
    <style:style style:name="TableColumn1708" style:family="table-column">
      <style:table-column-properties style:column-width="2.0756in"/>
    </style:style>
    <style:style style:name="TableColumn1709" style:family="table-column">
      <style:table-column-properties style:column-width="0.9631in"/>
    </style:style>
    <style:style style:name="TableColumn1710" style:family="table-column">
      <style:table-column-properties style:column-width="0.752in"/>
    </style:style>
    <style:style style:name="TableColumn1711" style:family="table-column">
      <style:table-column-properties style:column-width="0.618in"/>
    </style:style>
    <style:style style:name="TableColumn1712" style:family="table-column">
      <style:table-column-properties style:column-width="2.3597in"/>
    </style:style>
    <style:style style:name="Table1707" style:family="table">
      <style:table-properties style:width="6.7687in" fo:margin-left="0in" table:align="left"/>
    </style:style>
    <style:style style:name="TableRow1713" style:family="table-row">
      <style:table-row-properties/>
    </style:style>
    <style:style style:name="TableCell1714" style:family="table-cell">
      <style:table-cell-properties fo:border-top="0.0069in solid #000000" fo:border-left="none" fo:border-bottom="none" fo:border-right="none" fo:padding-top="0in" fo:padding-left="0.075in" fo:padding-bottom="0in" fo:padding-right="0.075in"/>
    </style:style>
    <style:style style:name="P1715" style:parent-style-name="Normal" style:family="paragraph">
      <style:paragraph-properties style:vertical-align="baseline" fo:margin-right="-0.4611in">
        <style:tab-stops>
          <style:tab-stop style:type="left" style:position="3.6423in"/>
        </style:tab-stops>
      </style:paragraph-properties>
      <style:text-properties fo:font-size="8pt" style:font-size-asian="8pt" style:font-size-complex="8pt" fo:hyphenate="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font-size="8pt" style:font-size-asian="8pt" style:font-size-complex="8pt" fo:hyphenate="false"/>
    </style:style>
    <style:style style:name="TableCell1718" style:family="table-cell">
      <style:table-cell-properties fo:border-top="0.0069in solid #000000" fo:border-left="none" fo:border-bottom="none" fo:border-right="none" fo:padding-top="0in" fo:padding-left="0.075in" fo:padding-bottom="0in" fo:padding-right="0.075in"/>
    </style:style>
    <style:style style:name="P1719" style:parent-style-name="Normal" style:family="paragraph">
      <style:paragraph-properties style:vertical-align="baseline">
        <style:tab-stops>
          <style:tab-stop style:type="left" style:position="3.6423in"/>
        </style:tab-stops>
      </style:paragraph-properties>
      <style:text-properties fo:font-size="8pt" style:font-size-asian="8pt" style:font-size-complex="8pt" fo:hyphenate="false"/>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Cell1722" style:family="table-cell">
      <style:table-cell-properties fo:border-top="0.0069in solid #000000" fo:border-left="none" fo:border-bottom="none" fo:border-right="none" fo:padding-top="0in" fo:padding-left="0.075in" fo:padding-bottom="0in" fo:padding-right="0.075in"/>
    </style:style>
    <style:style style:name="P1723"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style:vertical-align="baseline" fo:margin-right="-0.4611in">
        <style:tab-stops>
          <style:tab-stop style:type="left" style:position="3.6423in"/>
        </style:tab-stops>
      </style:paragraph-properties>
      <style:text-properties fo:font-size="8pt" style:font-size-asian="8pt" style:font-size-complex="8pt" fo:hyphenate="false"/>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font-size="8pt" style:font-size-asian="8pt" style:font-size-complex="8pt" fo:hyphenate="false"/>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style:vertical-align="baseline">
        <style:tab-stops>
          <style:tab-stop style:type="left" style:position="3.6423in"/>
        </style:tab-stops>
      </style:paragraph-properties>
      <style:text-properties fo:font-size="8pt" style:font-size-asian="8pt" style:font-size-complex="8pt" fo:hyphenate="false"/>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Row1735" style:family="table-row">
      <style:table-row-properties/>
    </style:style>
    <style:style style:name="TableCell1736" style:family="table-cell">
      <style:table-cell-properties fo:border-top="0.0069in solid #000000" fo:border-left="none" fo:border-bottom="none" fo:border-right="none" fo:padding-top="0in" fo:padding-left="0.075in" fo:padding-bottom="0in" fo:padding-right="0.075in"/>
    </style:style>
    <style:style style:name="P1737" style:parent-style-name="Normal" style:family="paragraph">
      <style:paragraph-properties style:vertical-align="baseline" fo:margin-right="-0.4611in">
        <style:tab-stops>
          <style:tab-stop style:type="left" style:position="3.6423in"/>
        </style:tab-stops>
      </style:paragraph-properties>
      <style:text-properties fo:font-size="8pt" style:font-size-asian="8pt" style:font-size-complex="8pt" fo:hyphenate="false"/>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font-size="8pt" style:font-size-asian="8pt" style:font-size-complex="8pt" fo:hyphenate="false"/>
    </style:style>
    <style:style style:name="TableCell1740" style:family="table-cell">
      <style:table-cell-properties fo:border-top="0.0069in solid #000000" fo:border-left="none" fo:border-bottom="none" fo:border-right="none" fo:padding-top="0in" fo:padding-left="0.075in" fo:padding-bottom="0in" fo:padding-right="0.075in"/>
    </style:style>
    <style:style style:name="P1741" style:parent-style-name="Normal" style:family="paragraph">
      <style:paragraph-properties style:vertical-align="baseline">
        <style:tab-stops>
          <style:tab-stop style:type="left" style:position="3.6423in"/>
        </style:tab-stops>
      </style:paragraph-properties>
      <style:text-properties fo:font-size="8pt" style:font-size-asian="8pt" style:font-size-complex="8pt" fo:hyphenate="false"/>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Cell1744" style:family="table-cell">
      <style:table-cell-properties fo:border-top="0.0069in solid #000000" fo:border-left="none" fo:border-bottom="none" fo:border-right="none" fo:padding-top="0in" fo:padding-left="0.075in" fo:padding-bottom="0in" fo:padding-right="0.075in"/>
    </style:style>
    <style:style style:name="P1745"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style:vertical-align="baseline" fo:margin-right="-0.4611in">
        <style:tab-stops>
          <style:tab-stop style:type="left" style:position="3.6423in"/>
        </style:tab-stops>
      </style:paragraph-properties>
      <style:text-properties fo:font-size="8pt" style:font-size-asian="8pt" style:font-size-complex="8pt" fo:hyphenate="false"/>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font-size="8pt" style:font-size-asian="8pt" style:font-size-complex="8pt" fo:hyphenate="false"/>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style:vertical-align="baseline">
        <style:tab-stops>
          <style:tab-stop style:type="left" style:position="3.6423in"/>
        </style:tab-stops>
      </style:paragraph-properties>
      <style:text-properties fo:font-size="8pt" style:font-size-asian="8pt" style:font-size-complex="8pt" fo:hyphenate="false"/>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Row1757" style:family="table-row">
      <style:table-row-properties/>
    </style:style>
    <style:style style:name="TableCell1758" style:family="table-cell">
      <style:table-cell-properties fo:border-top="0.0069in solid #000000" fo:border-left="none" fo:border-bottom="none" fo:border-right="none" fo:padding-top="0in" fo:padding-left="0.075in" fo:padding-bottom="0in" fo:padding-right="0.075in"/>
    </style:style>
    <style:style style:name="P1759" style:parent-style-name="Normal" style:family="paragraph">
      <style:paragraph-properties style:vertical-align="baseline" fo:margin-right="-0.4611in">
        <style:tab-stops>
          <style:tab-stop style:type="left" style:position="3.6423in"/>
        </style:tab-stops>
      </style:paragraph-properties>
      <style:text-properties fo:font-size="8pt" style:font-size-asian="8pt" style:font-size-complex="8pt" fo:hyphenate="false"/>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font-size="8pt" style:font-size-asian="8pt" style:font-size-complex="8pt" fo:hyphenate="false"/>
    </style:style>
    <style:style style:name="TableCell1762" style:family="table-cell">
      <style:table-cell-properties fo:border-top="0.0069in solid #000000" fo:border-left="none" fo:border-bottom="none" fo:border-right="none" fo:padding-top="0in" fo:padding-left="0.075in" fo:padding-bottom="0in" fo:padding-right="0.075in"/>
    </style:style>
    <style:style style:name="P1763" style:parent-style-name="Normal" style:family="paragraph">
      <style:paragraph-properties style:vertical-align="baseline">
        <style:tab-stops>
          <style:tab-stop style:type="left" style:position="3.6423in"/>
        </style:tab-stops>
      </style:paragraph-properties>
      <style:text-properties fo:font-size="8pt" style:font-size-asian="8pt" style:font-size-complex="8pt" fo:hyphenate="false"/>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Cell1766" style:family="table-cell">
      <style:table-cell-properties fo:border-top="0.0069in solid #000000" fo:border-left="none" fo:border-bottom="none" fo:border-right="none" fo:padding-top="0in" fo:padding-left="0.075in" fo:padding-bottom="0in" fo:padding-right="0.075in"/>
    </style:style>
    <style:style style:name="P1767"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P1768" style:parent-style-name="Normal" style:family="paragraph">
      <style:paragraph-properties fo:text-align="center" style:vertical-align="baseline"/>
      <style:text-properties style:font-size-complex="12pt" style:language-asian="lt" style:country-asian="LT" fo:hyphenate="false"/>
    </style:style>
    <style:style style:name="P1769" style:parent-style-name="Normal" style:family="paragraph">
      <style:paragraph-properties fo:text-align="center" style:vertical-align="baseline"/>
      <style:text-properties style:font-size-complex="12pt" style:language-asian="lt" style:country-asian="LT" fo:hyphenate="false"/>
    </style:style>
    <style:style style:name="P1770" style:parent-style-name="Normal" style:family="paragraph">
      <style:paragraph-properties fo:text-align="center" style:vertical-align="baseline"/>
      <style:text-properties fo:hyphenate="false"/>
    </style:style>
    <style:style style:name="T1771" style:parent-style-name="DefaultParagraphFont" style:family="text">
      <style:text-properties style:font-size-complex="12pt" style:language-asian="lt" style:country-asian="LT"/>
    </style:style>
    <style:style style:name="P1772" style:parent-style-name="Normal" style:master-page-name="MPF4" style:family="paragraph">
      <style:paragraph-properties fo:break-before="page" style:vertical-align="baseline" fo:line-height="105%" fo:text-indent="3.5437in" style:page-number="1"/>
      <style:text-properties fo:hyphenate="false"/>
    </style:style>
    <style:style style:name="T1775" style:parent-style-name="DefaultParagraphFont" style:family="text">
      <style:text-properties style:font-weight-complex="bold" style:letter-kerning="true"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vertical-align="baseline" fo:line-height="105%" fo:text-indent="3.5437in"/>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letter-kerning="true" style:font-size-complex="12pt"/>
    </style:style>
    <style:style style:name="P1780" style:parent-style-name="Normal" style:family="paragraph">
      <style:paragraph-properties style:vertical-align="baseline" fo:line-height="105%" fo:text-indent="3.5437in"/>
      <style:text-properties style:font-weight-complex="bold" style:letter-kerning="true" style:font-size-complex="12pt" fo:hyphenate="false"/>
    </style:style>
    <style:style style:name="P1781" style:parent-style-name="Normal" style:family="paragraph">
      <style:paragraph-properties style:vertical-align="baseline" fo:line-height="105%" fo:text-indent="3.5437in"/>
      <style:text-properties fo:hyphenate="false"/>
    </style:style>
    <style:style style:name="T1782" style:parent-style-name="DefaultParagraphFont" style:family="text">
      <style:text-properties style:font-weight-complex="bold" style:letter-kerning="true" style:font-size-complex="12pt"/>
    </style:style>
    <style:style style:name="T1783" style:parent-style-name="DefaultParagraphFont" style:family="text">
      <style:text-properties style:font-weight-complex="bold" style:letter-kerning="true" style:font-size-complex="12pt"/>
    </style:style>
    <style:style style:name="P1784" style:parent-style-name="Normal" style:family="paragraph">
      <style:paragraph-properties fo:text-align="center" style:vertical-align="baseline" fo:line-height="105%"/>
      <style:text-properties fo:font-weight="bold" style:font-weight-asian="bold" style:font-weight-complex="bold" style:font-size-complex="12pt" fo:hyphenate="false"/>
    </style:style>
    <style:style style:name="P1785" style:parent-style-name="Normal" style:family="paragraph">
      <style:paragraph-properties fo:text-align="center" style:vertical-align="baseline" fo:line-height="105%"/>
      <style:text-properties fo:hyphenate="false"/>
    </style:style>
    <style:style style:name="T1786" style:parent-style-name="DefaultParagraphFont" style:family="text">
      <style:text-properties fo:font-weight="bold" style:font-weight-asian="bold" style:font-weight-complex="bold" style:font-size-complex="12pt"/>
    </style:style>
    <style:style style:name="P1787" style:parent-style-name="Normal" style:family="paragraph">
      <style:paragraph-properties fo:text-align="center" style:vertical-align="baseline" fo:line-height="105%" fo:text-indent="0.5in"/>
      <style:text-properties fo:hyphenate="false"/>
    </style:style>
    <style:style style:name="T1788" style:parent-style-name="DefaultParagraphFont" style:family="text">
      <style:text-properties fo:font-weight="bold" style:font-weight-asian="bold" style:font-weight-complex="bold" style:font-size-complex="12pt"/>
    </style:style>
    <style:style style:name="P1789" style:parent-style-name="Normal" style:family="paragraph">
      <style:paragraph-properties fo:text-align="center" style:vertical-align="baseline" fo:line-height="105%" fo:text-indent="0.5in"/>
      <style:text-properties fo:font-weight="bold" style:font-weight-asian="bold" style:font-weight-complex="bold" style:font-size-complex="12pt" fo:hyphenate="false"/>
    </style:style>
    <style:style style:name="P1790" style:parent-style-name="Normal" style:family="paragraph">
      <style:paragraph-properties fo:text-align="center" style:vertical-align="baseline" fo:line-height="105%" fo:text-indent="-0.0986in"/>
      <style:text-properties fo:font-weight="bold" style:font-weight-asian="bold" style:font-weight-complex="bold" style:font-size-complex="12pt" fo:hyphenate="false"/>
    </style:style>
    <style:style style:name="P1791" style:parent-style-name="Normal" style:family="paragraph">
      <style:paragraph-properties fo:text-align="center" style:vertical-align="baseline" fo:line-height="105%"/>
      <style:text-properties fo:font-weight="bold" style:font-weight-asian="bold" style:font-weight-complex="bold" style:font-size-complex="12pt" fo:hyphenate="false"/>
    </style:style>
    <style:style style:name="P1792" style:parent-style-name="Normal" style:family="paragraph">
      <style:paragraph-properties fo:text-align="center" style:vertical-align="baseline" fo:line-height="105%" fo:text-indent="0.5in"/>
      <style:text-properties fo:font-weight="bold" style:font-weight-asian="bold" style:font-weight-complex="bold" style:font-size-complex="12pt" fo:hyphenate="false"/>
    </style:style>
    <style:style style:name="P1793" style:parent-style-name="Normal" style:family="paragraph">
      <style:paragraph-properties fo:text-align="center" style:vertical-align="baseline" fo:line-height="105%"/>
      <style:text-properties fo:hyphenate="false"/>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center" style:vertical-align="baseline" fo:line-height="105%"/>
      <style:text-properties fo:font-size="8pt" style:font-size-asian="8pt" style:font-size-complex="8pt" fo:hyphenate="false"/>
    </style:style>
    <style:style style:name="P1797" style:parent-style-name="Normal" style:family="paragraph">
      <style:paragraph-properties fo:text-align="justify" style:vertical-align="baseline" fo:line-height="105%"/>
      <style:text-properties style:font-size-complex="12pt" fo:hyphenate="false"/>
    </style:style>
    <style:style style:name="P1798" style:parent-style-name="Normal" style:family="paragraph">
      <style:paragraph-properties fo:text-align="justify" style:vertical-align="baseline" fo:line-height="105%" fo:text-indent="0.5in"/>
      <style:text-properties style:font-size-complex="12pt" fo:hyphenate="false"/>
    </style:style>
    <style:style style:name="P1799" style:parent-style-name="Normal" style:family="paragraph">
      <style:paragraph-properties style:vertical-align="baseline" fo:line-height="105%" fo:text-indent="2.3625in"/>
      <style:text-properties fo:hyphenate="false"/>
    </style:style>
    <style:style style:name="T1800" style:parent-style-name="DefaultParagraphFont" style:family="text">
      <style:text-properties fo:font-size="8pt" style:font-size-asian="8pt" style:font-size-complex="8pt"/>
    </style:style>
    <style:style style:name="P1801" style:parent-style-name="Normal" style:family="paragraph">
      <style:paragraph-properties fo:text-align="justify" style:vertical-align="baseline" fo:line-height="105%"/>
      <style:text-properties style:font-size-complex="12pt" fo:hyphenate="false"/>
    </style:style>
    <style:style style:name="P1802" style:parent-style-name="Normal" style:family="paragraph">
      <style:paragraph-properties fo:text-align="justify" style:vertical-align="baseline" fo:line-height="105%"/>
      <style:text-properties style:font-size-complex="12pt" fo:hyphenate="false"/>
    </style:style>
    <style:style style:name="P1803" style:parent-style-name="Normal" style:family="paragraph">
      <style:paragraph-properties fo:text-align="justify" style:vertical-align="baseline" fo:line-height="105%" fo:text-indent="1.5in"/>
      <style:text-properties fo:font-size="8pt" style:font-size-asian="8pt" style:font-size-complex="8pt" fo:hyphenate="false"/>
    </style:style>
    <style:style style:name="P1804" style:parent-style-name="Normal" style:family="paragraph">
      <style:paragraph-properties fo:text-align="justify" style:vertical-align="baseline" fo:line-height="105%"/>
      <style:text-properties style:font-size-complex="12pt" fo:hyphenate="false"/>
    </style:style>
    <style:style style:name="P1805" style:parent-style-name="Normal" style:family="paragraph">
      <style:paragraph-properties fo:text-align="justify" style:vertical-align="baseline" fo:line-height="105%" fo:text-indent="1.5in"/>
      <style:text-properties fo:font-size="8pt" style:font-size-asian="8pt" style:font-size-complex="8pt" fo:hyphenate="false"/>
    </style:style>
    <style:style style:name="P1806" style:parent-style-name="Normal" style:family="paragraph">
      <style:paragraph-properties fo:text-align="justify" style:vertical-align="baseline" fo:line-height="105%"/>
      <style:text-properties style:font-size-complex="12pt" fo:hyphenate="false"/>
    </style:style>
    <style:style style:name="P1807" style:parent-style-name="Normal" style:family="paragraph">
      <style:paragraph-properties fo:text-align="justify" style:vertical-align="baseline" fo:line-height="105%">
        <style:tab-stops>
          <style:tab-stop style:type="left" style:position="0.4923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ru" style:country-asian="RU"/>
    </style:style>
    <style:style style:name="P1810"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1811"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1812"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1813"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1814"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1815" style:parent-style-name="Normal" style:family="paragraph">
      <style:paragraph-properties fo:text-align="justify" style:vertical-align="baseline" fo:line-height="105%" fo:text-indent="2.5in">
        <style:tab-stops>
          <style:tab-stop style:type="left" style:position="1.6736in"/>
        </style:tab-stops>
      </style:paragraph-properties>
      <style:text-properties fo:font-size="8pt" style:font-size-asian="8pt" style:font-size-complex="8pt" fo:hyphenate="false"/>
    </style:style>
    <style:style style:name="P1816"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1817" style:parent-style-name="Normal" style:family="paragraph">
      <style:paragraph-properties style:vertical-align="baseline" fo:line-height="105%" fo:text-indent="3.9375in">
        <style:tab-stops>
          <style:tab-stop style:type="left" style:position="0.4923in"/>
        </style:tab-stops>
      </style:paragraph-properties>
      <style:text-properties fo:font-size="8pt" style:font-size-asian="8pt" style:font-size-complex="8pt" fo:hyphenate="false"/>
    </style:style>
    <style:style style:name="P1818"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1819" style:parent-style-name="Normal" style:family="paragraph">
      <style:paragraph-properties fo:text-align="justify" style:vertical-align="baseline" fo:line-height="105%" fo:text-indent="1in"/>
      <style:text-properties fo:font-size="8pt" style:font-size-asian="8pt" style:font-size-complex="8pt" fo:hyphenate="false"/>
    </style:style>
    <style:style style:name="P1820" style:parent-style-name="Normal" style:family="paragraph">
      <style:paragraph-properties fo:text-align="justify" style:vertical-align="baseline" fo:line-height="105%" fo:text-indent="0.9in"/>
      <style:text-properties style:font-size-complex="12pt" style:text-underline-type="single" style:text-underline-style="solid" style:text-underline-width="auto" style:text-underline-mode="continuous" fo:hyphenate="false"/>
    </style:style>
    <style:style style:name="TableColumn1822" style:family="table-column">
      <style:table-column-properties style:column-width="0.6916in"/>
    </style:style>
    <style:style style:name="TableColumn1823" style:family="table-column">
      <style:table-column-properties style:column-width="2.8784in"/>
    </style:style>
    <style:style style:name="TableColumn1824" style:family="table-column">
      <style:table-column-properties style:column-width="0.3972in"/>
    </style:style>
    <style:style style:name="TableColumn1825" style:family="table-column">
      <style:table-column-properties style:column-width="0.3972in"/>
    </style:style>
    <style:style style:name="TableColumn1826" style:family="table-column">
      <style:table-column-properties style:column-width="0.8951in"/>
    </style:style>
    <style:style style:name="TableColumn1827" style:family="table-column">
      <style:table-column-properties style:column-width="1.5833in"/>
    </style:style>
    <style:style style:name="Table1821" style:family="table">
      <style:table-properties style:width="6.843in" style:rel-width="100%" fo:margin-left="0in" table:align="left"/>
    </style:style>
    <style:style style:name="TableRow1828" style:family="table-row">
      <style:table-row-properties/>
    </style:style>
    <style:style style:name="TableCell1829" style:family="table-cell">
      <style:table-cell-properties fo:border-top="0.0069in solid #000000" fo:border-left="0.0069in solid #000000" fo:border-bottom="none" fo:border-right="0.0069in solid #000000" fo:padding-top="0in" fo:padding-left="0.075in" fo:padding-bottom="0in" fo:padding-right="0.075in"/>
    </style:style>
    <style:style style:name="P1830" style:parent-style-name="Normal" style:family="paragraph">
      <style:paragraph-properties style:vertical-align="baseline"/>
      <style:text-properties fo:hyphenate="false"/>
    </style:style>
    <style:style style:name="TableCell1831" style:family="table-cell">
      <style:table-cell-properties fo:border-top="0.0069in solid #000000" fo:border-left="0.0069in solid #000000" fo:border-bottom="none" fo:border-right="0.0069in solid #000000" fo:padding-top="0in" fo:padding-left="0.075in" fo:padding-bottom="0in" fo:padding-right="0.075in"/>
    </style:style>
    <style:style style:name="P1832" style:parent-style-name="Normal" style:family="paragraph">
      <style:paragraph-properties fo:text-align="center" style:vertical-align="baseline"/>
      <style:text-properties fo:hyphenate="false"/>
    </style:style>
    <style:style style:name="P1833" style:parent-style-name="Normal" style:family="paragraph">
      <style:paragraph-properties fo:text-align="center" style:vertical-align="baseline"/>
      <style:text-properties fo:hyphenate="false"/>
    </style:style>
    <style:style style:name="T1834" style:parent-style-name="DefaultParagraphFont" style:family="text">
      <style:text-properties style:language-asian="lt" style:country-asian="LT"/>
    </style:style>
    <style:style style:name="TableCell1835" style:family="table-cell">
      <style:table-cell-properties fo:border-top="0.0069in solid #000000" fo:border-left="0.0069in solid #000000" fo:border-bottom="none" fo:border-right="0.0069in solid #000000" fo:padding-top="0in" fo:padding-left="0.075in" fo:padding-bottom="0in" fo:padding-right="0.075in"/>
    </style:style>
    <style:style style:name="P1836" style:parent-style-name="Normal" style:family="paragraph">
      <style:paragraph-properties fo:text-align="center" style:vertical-align="baseline"/>
      <style:text-properties fo:hyphenate="false"/>
    </style:style>
    <style:style style:name="T1837" style:parent-style-name="DefaultParagraphFont" style:family="text">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vertical-align="baseline"/>
      <style:text-properties style:language-asian="lt" style:country-asian="LT" fo:hyphenate="false"/>
    </style:style>
    <style:style style:name="P1840" style:parent-style-name="Normal" style:family="paragraph">
      <style:paragraph-properties fo:text-align="center" style:vertical-align="baseline"/>
      <style:text-properties fo:hyphenate="false"/>
    </style:style>
    <style:style style:name="T1841" style:parent-style-name="DefaultParagraphFont" style:family="text">
      <style:text-properties style:language-asian="lt" style:country-asian="LT"/>
    </style:style>
    <style:style style:name="TableRow1842" style:family="table-row">
      <style:table-row-properties/>
    </style:style>
    <style:style style:name="P1843" style:parent-style-name="Normal" style:family="paragraph">
      <style:paragraph-properties style:vertical-align="baseline"/>
      <style:text-properties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vertical-align="baseline"/>
      <style:text-properties fo:font-size="11pt" style:font-size-asian="11pt" style:font-size-complex="11pt"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vertical-align="baseline"/>
      <style:text-properties fo:font-size="11pt" style:font-size-asian="11pt" style:font-size-complex="11pt"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vertical-align="baseline"/>
      <style:text-properties fo:font-size="11pt" style:font-size-asian="11pt" style:font-size-complex="11pt" fo:hyphenate="false"/>
    </style:style>
    <style:style style:name="TableRow1850" style:family="table-row">
      <style:table-row-properties/>
    </style:style>
    <style:style style:name="TableCell1851" style:family="table-cell">
      <style:table-cell-properties fo:border-top="none"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style:vertical-align="baseline"/>
      <style:text-properties fo:hyphenate="false"/>
    </style:style>
    <style:style style:name="TableCell1853" style:family="table-cell">
      <style:table-cell-properties fo:border-top="none"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style:vertical-align="baseline"/>
      <style:text-properties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vertical-align="baseline"/>
      <style:text-properties fo:font-size="11pt" style:font-size-asian="11pt" style:font-size-complex="11pt"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vertical-align="baseline"/>
      <style:text-properties fo:font-size="11pt" style:font-size-asian="11pt" style:font-size-complex="11pt"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vertical-align="baseline"/>
      <style:text-properties fo:font-size="11pt" style:font-size-asian="11pt" style:font-size-complex="11pt" fo:hyphenate="false"/>
    </style:style>
    <style:style style:name="TableRow1861" style:family="table-row">
      <style:table-row-properties/>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style:vertical-align="baseline"/>
      <style:text-properties fo:hyphenate="false"/>
    </style:style>
    <style:style style:name="TableCell1864" style:family="table-cell">
      <style:table-cell-properties fo:border-top="none"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style:vertical-align="baseline"/>
      <style:text-properties fo:hyphenate="false"/>
    </style:style>
    <style:style style:name="T1866" style:parent-style-name="DefaultParagraphFont" style:family="text">
      <style:text-properties style:font-size-complex="12pt"/>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vertical-align="baseline"/>
      <style:text-properties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vertical-align="baseline"/>
      <style:text-properties fo:hyphenate="false"/>
    </style:style>
    <style:style style:name="TableCell1872" style:family="table-cell">
      <style:table-cell-properties fo:border-top="none"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style:vertical-align="baseline"/>
      <style:text-properties fo:hyphenate="false"/>
    </style:style>
    <style:style style:name="TableRow1874" style:family="table-row">
      <style:table-row-properties/>
    </style:style>
    <style:style style:name="TableCell1875" style:family="table-cell">
      <style:table-cell-properties fo:border-top="none"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style:vertical-align="baseline"/>
      <style:text-properties fo:hyphenate="false"/>
    </style:style>
    <style:style style:name="TableCell1877" style:family="table-cell">
      <style:table-cell-properties fo:border-top="none"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style:vertical-align="baseline"/>
      <style:text-properties fo:hyphenate="false"/>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vertical-align="baseline"/>
      <style:text-properties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vertical-align="baseline"/>
      <style:text-properties fo:hyphenate="false"/>
    </style:style>
    <style:style style:name="TableCell1884" style:family="table-cell">
      <style:table-cell-properties fo:border-top="none"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style:vertical-align="baseline"/>
      <style:text-properties fo:hyphenate="false"/>
    </style:style>
    <style:style style:name="TableRow1886" style:family="table-row">
      <style:table-row-properties/>
    </style:style>
    <style:style style:name="TableCell1887" style:family="table-cell">
      <style:table-cell-properties fo:border-top="none"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style:vertical-align="baseline"/>
      <style:text-properties fo:hyphenate="false"/>
    </style:style>
    <style:style style:name="TableCell1889" style:family="table-cell">
      <style:table-cell-properties fo:border-top="none"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style:vertical-align="baseline"/>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vertical-align="baseline"/>
      <style:text-properties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vertical-align="baseline"/>
      <style:text-properties fo:hyphenate="false"/>
    </style:style>
    <style:style style:name="TableCell1898" style:family="table-cell">
      <style:table-cell-properties fo:border-top="none"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style:vertical-align="baseline"/>
      <style:text-properties fo:hyphenate="false"/>
    </style:style>
    <style:style style:name="TableRow1900" style:family="table-row">
      <style:table-row-properties/>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style:vertical-align="baseline"/>
      <style:text-properties fo:hyphenate="false"/>
    </style:style>
    <style:style style:name="TableCell1903" style:family="table-cell">
      <style:table-cell-properties fo:border-top="none"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style:vertical-align="baseline"/>
      <style:text-properties style:font-size-complex="12pt" fo:hyphenate="false"/>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vertical-align="baseline"/>
      <style:text-properties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vertical-align="baseline"/>
      <style:text-properties fo:hyphenate="false"/>
    </style:style>
    <style:style style:name="TableCell1910" style:family="table-cell">
      <style:table-cell-properties fo:border-top="none"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style:vertical-align="baseline"/>
      <style:text-properties fo:hyphenate="false"/>
    </style:style>
    <style:style style:name="TableRow1912" style:family="table-row">
      <style:table-row-properties/>
    </style:style>
    <style:style style:name="TableCell1913" style:family="table-cell">
      <style:table-cell-properties fo:border-top="none"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style:vertical-align="baseline"/>
      <style:text-properties fo:hyphenate="false"/>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style:vertical-align="baseline"/>
      <style:text-properties style:font-size-complex="12pt" fo:hyphenate="false"/>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vertical-align="baseline"/>
      <style:text-properties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vertical-align="baseline"/>
      <style:text-properties fo:hyphenate="false"/>
    </style:style>
    <style:style style:name="TableCell1922" style:family="table-cell">
      <style:table-cell-properties fo:border-top="none"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style:vertical-align="baseline"/>
      <style:text-properties fo:hyphenate="false"/>
    </style:style>
    <style:style style:name="TableRow1924" style:family="table-row">
      <style:table-row-properties/>
    </style:style>
    <style:style style:name="TableCell1925" style:family="table-cell">
      <style:table-cell-properties fo:border-top="none"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style:vertical-align="baseline"/>
      <style:text-properties fo:hyphenate="false"/>
    </style:style>
    <style:style style:name="TableCell1927" style:family="table-cell">
      <style:table-cell-properties fo:border-top="none"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style:vertical-align="baseline"/>
      <style:text-properties style:font-size-complex="12pt" fo:hyphenate="false"/>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vertical-align="baseline"/>
      <style:text-properties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vertical-align="baseline"/>
      <style:text-properties fo:hyphenate="false"/>
    </style:style>
    <style:style style:name="TableCell1934" style:family="table-cell">
      <style:table-cell-properties fo:border-top="none"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style:vertical-align="baseline"/>
      <style:text-properties fo:hyphenate="false"/>
    </style:style>
    <style:style style:name="TableRow1936" style:family="table-row">
      <style:table-row-properties/>
    </style:style>
    <style:style style:name="TableCell1937" style:family="table-cell">
      <style:table-cell-properties fo:border-top="none"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style:vertical-align="baseline"/>
      <style:text-properties fo:hyphenate="false"/>
    </style:style>
    <style:style style:name="TableCell1939" style:family="table-cell">
      <style:table-cell-properties fo:border-top="none"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style:vertical-align="baseline"/>
      <style:text-properties style:font-size-complex="12pt" fo:hyphenate="false"/>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vertical-align="baseline"/>
      <style:text-properties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vertical-align="baseline"/>
      <style:text-properties fo:hyphenate="false"/>
    </style:style>
    <style:style style:name="TableCell1946" style:family="table-cell">
      <style:table-cell-properties fo:border-top="none"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style:vertical-align="baseline"/>
      <style:text-properties fo:hyphenate="false"/>
    </style:style>
    <style:style style:name="TableRow1948" style:family="table-row">
      <style:table-row-properties/>
    </style:style>
    <style:style style:name="TableCell1949" style:family="table-cell">
      <style:table-cell-properties fo:border-top="none"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style:vertical-align="baseline"/>
      <style:text-properties fo:hyphenate="false"/>
    </style:style>
    <style:style style:name="TableCell1951" style:family="table-cell">
      <style:table-cell-properties fo:border-top="none"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style:vertical-align="baseline"/>
      <style:text-properties style:font-size-complex="12pt" fo:hyphenate="false"/>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vertical-align="baseline"/>
      <style:text-properties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vertical-align="baseline"/>
      <style:text-properties fo:hyphenate="false"/>
    </style:style>
    <style:style style:name="TableCell1958" style:family="table-cell">
      <style:table-cell-properties fo:border-top="none"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style:vertical-align="baseline"/>
      <style:text-properties fo:hyphenate="false"/>
    </style:style>
    <style:style style:name="TableRow1960" style:family="table-row">
      <style:table-row-properties/>
    </style:style>
    <style:style style:name="TableCell1961" style:family="table-cell">
      <style:table-cell-properties fo:border-top="none"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style:vertical-align="baseline"/>
      <style:text-properties fo:hyphenate="false"/>
    </style:style>
    <style:style style:name="TableCell1963" style:family="table-cell">
      <style:table-cell-properties fo:border-top="none"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style:vertical-align="baseline"/>
      <style:text-properties style:font-size-complex="12pt" fo:hyphenate="false"/>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vertical-align="baseline"/>
      <style:text-properties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vertical-align="baseline"/>
      <style:text-properties fo:hyphenate="false"/>
    </style:style>
    <style:style style:name="TableCell1970" style:family="table-cell">
      <style:table-cell-properties fo:border-top="none"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style:vertical-align="baseline"/>
      <style:text-properties fo:hyphenate="false"/>
    </style:style>
    <style:style style:name="TableRow1972" style:family="table-row">
      <style:table-row-properties/>
    </style:style>
    <style:style style:name="TableCell1973" style:family="table-cell">
      <style:table-cell-properties fo:border-top="none"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style:vertical-align="baseline"/>
      <style:text-properties fo:hyphenate="false"/>
    </style:style>
    <style:style style:name="TableCell1975" style:family="table-cell">
      <style:table-cell-properties fo:border-top="none"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style:vertical-align="baseline"/>
      <style:text-properties style:font-size-complex="12pt" fo:hyphenate="false"/>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vertical-align="baseline"/>
      <style:text-properties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vertical-align="baseline"/>
      <style:text-properties fo:hyphenate="false"/>
    </style:style>
    <style:style style:name="TableCell1982" style:family="table-cell">
      <style:table-cell-properties fo:border-top="none"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style:vertical-align="baseline"/>
      <style:text-properties fo:hyphenate="false"/>
    </style:style>
    <style:style style:name="TableRow1984" style:family="table-row">
      <style:table-row-properties/>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style:vertical-align="baseline"/>
      <style:text-properties fo:hyphenate="false"/>
    </style:style>
    <style:style style:name="TableCell1987" style:family="table-cell">
      <style:table-cell-properties fo:border-top="none"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style:vertical-align="baseline"/>
      <style:text-properties style:font-size-complex="12pt" fo:hyphenate="false"/>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vertical-align="baseline"/>
      <style:text-properties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vertical-align="baseline"/>
      <style:text-properties fo:hyphenate="false"/>
    </style:style>
    <style:style style:name="TableCell1994" style:family="table-cell">
      <style:table-cell-properties fo:border-top="none"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style:vertical-align="baseline"/>
      <style:text-properties fo:hyphenate="false"/>
    </style:style>
    <style:style style:name="TableRow1996" style:family="table-row">
      <style:table-row-properties/>
    </style:style>
    <style:style style:name="TableCell1997" style:family="table-cell">
      <style:table-cell-properties fo:border-top="none"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style:vertical-align="baseline"/>
      <style:text-properties fo:hyphenate="false"/>
    </style:style>
    <style:style style:name="TableCell1999" style:family="table-cell">
      <style:table-cell-properties fo:border-top="none"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style:vertical-align="baseline"/>
      <style:text-properties style:font-size-complex="12pt" fo:hyphenate="false"/>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vertical-align="baseline"/>
      <style:text-properties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vertical-align="baseline"/>
      <style:text-properties fo:hyphenate="false"/>
    </style:style>
    <style:style style:name="TableCell2006" style:family="table-cell">
      <style:table-cell-properties fo:border-top="none"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style:vertical-align="baseline"/>
      <style:text-properties fo:hyphenate="false"/>
    </style:style>
    <style:style style:name="TableRow2008" style:family="table-row">
      <style:table-row-properties/>
    </style:style>
    <style:style style:name="TableCell2009" style:family="table-cell">
      <style:table-cell-properties fo:border-top="none"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style:vertical-align="baseline"/>
      <style:text-properties fo:hyphenate="false"/>
    </style:style>
    <style:style style:name="TableCell2011" style:family="table-cell">
      <style:table-cell-properties fo:border-top="none"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style:vertical-align="baseline"/>
      <style:text-properties style:font-size-complex="12pt" fo:hyphenate="false"/>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vertical-align="baseline"/>
      <style:text-properties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vertical-align="baseline"/>
      <style:text-properties fo:hyphenate="false"/>
    </style:style>
    <style:style style:name="TableCell2018" style:family="table-cell">
      <style:table-cell-properties fo:border-top="none" fo:border-left="0.0069in solid #000000" fo:border-bottom="0.0069in solid #000000" fo:border-right="0.0069in solid #000000" fo:padding-top="0in" fo:padding-left="0.075in" fo:padding-bottom="0in" fo:padding-right="0.075in"/>
    </style:style>
    <style:style style:name="P2019" style:parent-style-name="Normal" style:family="paragraph">
      <style:paragraph-properties style:vertical-align="baseline"/>
      <style:text-properties fo:hyphenate="false"/>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vertical-align="baseline"/>
      <style:text-properties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vertical-align="baseline"/>
      <style:text-properties style:font-size-complex="12pt" fo:hyphenate="false"/>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vertical-align="baseline"/>
      <style:text-properties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vertical-align="baseline"/>
      <style:text-properties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vertical-align="baseline"/>
      <style:text-properties fo:hyphenate="false"/>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vertical-align="baseline"/>
      <style:text-properties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vertical-align="baseline"/>
      <style:text-properties style:font-size-complex="12pt" fo:hyphenate="false"/>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vertical-align="baseline"/>
      <style:text-properties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vertical-align="baseline"/>
      <style:text-properties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vertical-align="baseline"/>
      <style:text-properties fo:hyphenate="false"/>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vertical-align="baseline"/>
      <style:text-properties fo:hyphenate="false"/>
    </style:style>
    <style:style style:name="P2047" style:parent-style-name="Normal" style:family="paragraph">
      <style:paragraph-properties style:vertical-align="baseline"/>
      <style:text-properties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vertical-align="baseline"/>
      <style:text-properties style:font-size-complex="12pt" fo:hyphenate="false"/>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vertical-align="baseline"/>
      <style:text-properties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vertical-align="baseline"/>
      <style:text-properties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vertical-align="baseline"/>
      <style:text-properties fo:hyphenate="false"/>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vertical-align="baseline"/>
      <style:text-properties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vertical-align="baseline"/>
      <style:text-properties style:font-size-complex="12pt" fo:hyphenate="false"/>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vertical-align="baseline"/>
      <style:text-properties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vertical-align="baseline"/>
      <style:text-properties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vertical-align="baseline"/>
      <style:text-properties fo:hyphenate="false"/>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vertical-align="baseline"/>
      <style:text-properties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vertical-align="baseline"/>
      <style:text-properties style:font-size-complex="12pt" fo:hyphenate="false"/>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vertical-align="baseline"/>
      <style:text-properties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vertical-align="baseline"/>
      <style:text-properties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vertical-align="baseline"/>
      <style:text-properties fo:hyphenate="false"/>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vertical-align="baseline"/>
      <style:text-properties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vertical-align="baseline"/>
      <style:text-properties style:font-size-complex="12pt" fo:hyphenate="false"/>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vertical-align="baseline"/>
      <style:text-properties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vertical-align="baseline"/>
      <style:text-properties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vertical-align="baseline"/>
      <style:text-properties fo:hyphenate="false"/>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vertical-align="baseline"/>
      <style:text-properties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vertical-align="baseline" fo:text-indent="0.043in"/>
      <style:text-properties style:font-size-complex="12pt" fo:hyphenate="false"/>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vertical-align="baseline"/>
      <style:text-properties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vertical-align="baseline"/>
      <style:text-properties fo:hyphenate="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vertical-align="baseline"/>
      <style:text-properties fo:hyphenate="false"/>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vertical-align="baseline"/>
      <style:text-properties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vertical-align="baseline"/>
      <style:text-properties style:font-size-complex="12pt" fo:hyphenate="false"/>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vertical-align="baseline"/>
      <style:text-properties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vertical-align="baseline"/>
      <style:text-properties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vertical-align="baseline"/>
      <style:text-properties fo:hyphenate="false"/>
    </style:style>
    <style:style style:name="P2117" style:parent-style-name="Normal" style:family="paragraph">
      <style:paragraph-properties fo:text-align="justify" style:vertical-align="baseline" fo:line-height="105%"/>
      <style:text-properties fo:font-size="8pt" style:font-size-asian="8pt" style:font-size-complex="8pt" fo:hyphenate="false"/>
    </style:style>
    <style:style style:name="P2118" style:parent-style-name="Normal" style:family="paragraph">
      <style:paragraph-properties fo:text-align="justify" style:vertical-align="baseline" fo:line-height="105%" fo:margin-left="0.5909in">
        <style:tab-stops/>
      </style:paragraph-properties>
      <style:text-properties style:font-size-complex="12pt" fo:hyphenate="false"/>
    </style:style>
    <style:style style:name="P2119" style:parent-style-name="Normal" style:family="paragraph">
      <style:paragraph-properties fo:text-align="justify" style:vertical-align="baseline" fo:line-height="105%" fo:margin-left="0.5909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language-asian="lt" style:country-asian="LT"/>
    </style:style>
    <style:style style:name="T2122" style:parent-style-name="DefaultParagraphFont" style:family="text">
      <style:text-properties style:font-size-complex="12pt"/>
    </style:style>
    <style:style style:name="P2123" style:parent-style-name="Normal" style:family="paragraph">
      <style:paragraph-properties fo:text-align="justify" style:vertical-align="baseline" fo:line-height="105%"/>
      <style:text-properties style:font-size-complex="12pt" fo:hyphenate="false"/>
    </style:style>
    <style:style style:name="P2124" style:parent-style-name="Normal" style:family="paragraph">
      <style:paragraph-properties fo:text-align="justify" style:vertical-align="baseline" fo:line-height="105%" fo:margin-left="0.6895in" fo:text-indent="-0.0986in">
        <style:tab-stops/>
      </style:paragraph-properties>
      <style:text-properties style:font-size-complex="12pt" fo:hyphenate="false"/>
    </style:style>
    <style:style style:name="P2125" style:parent-style-name="Normal" style:family="paragraph">
      <style:paragraph-properties fo:text-align="justify" style:vertical-align="baseline" fo:line-height="105%" fo:text-indent="0.5909in">
        <style:tab-stops>
          <style:tab-stop style:type="left" style:position="0.3937in"/>
          <style:tab-stop style:type="left" style:position="0.5909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text-underline-type="single" style:text-underline-style="solid" style:text-underline-width="auto" style:text-underline-mode="continuous"/>
    </style:style>
    <style:style style:name="T2128" style:parent-style-name="DefaultParagraphFont" style:family="text">
      <style:text-properties style:font-size-complex="12pt"/>
    </style:style>
    <style:style style:name="P2129" style:parent-style-name="Normal" style:family="paragraph">
      <style:paragraph-properties fo:text-align="justify" style:vertical-align="baseline" fo:line-height="105%">
        <style:tab-stops>
          <style:tab-stop style:type="left" style:position="0.5909in"/>
        </style:tab-stops>
      </style:paragraph-properties>
      <style:text-properties fo:font-size="8pt" style:font-size-asian="8pt" style:font-size-complex="8pt" fo:hyphenate="false"/>
    </style:style>
    <style:style style:name="P2130" style:parent-style-name="Normal" style:family="paragraph">
      <style:paragraph-properties fo:text-align="justify" style:vertical-align="baseline" fo:line-height="105%"/>
      <style:text-properties style:font-size-complex="12pt" fo:hyphenate="false"/>
    </style:style>
    <style:style style:name="P2131" style:parent-style-name="Normal" style:family="paragraph">
      <style:paragraph-properties fo:text-align="justify" style:vertical-align="baseline" fo:line-height="105%"/>
      <style:text-properties style:font-size-complex="12pt" fo:hyphenate="false"/>
    </style:style>
    <style:style style:name="TableColumn2133" style:family="table-column">
      <style:table-column-properties style:column-width="2.0756in"/>
    </style:style>
    <style:style style:name="TableColumn2134" style:family="table-column">
      <style:table-column-properties style:column-width="0.9631in"/>
    </style:style>
    <style:style style:name="TableColumn2135" style:family="table-column">
      <style:table-column-properties style:column-width="0.752in"/>
    </style:style>
    <style:style style:name="TableColumn2136" style:family="table-column">
      <style:table-column-properties style:column-width="0.618in"/>
    </style:style>
    <style:style style:name="TableColumn2137" style:family="table-column">
      <style:table-column-properties style:column-width="2.3597in"/>
    </style:style>
    <style:style style:name="Table2132" style:family="table">
      <style:table-properties style:width="6.7687in" fo:margin-left="0in" table:align="left"/>
    </style:style>
    <style:style style:name="TableRow2138" style:family="table-row">
      <style:table-row-properties/>
    </style:style>
    <style:style style:name="TableCell2139" style:family="table-cell">
      <style:table-cell-properties fo:border-top="0.0069in solid #000000" fo:border-left="none" fo:border-bottom="none" fo:border-right="none" fo:padding-top="0in" fo:padding-left="0.075in" fo:padding-bottom="0in" fo:padding-right="0.075in"/>
    </style:style>
    <style:style style:name="P2140" style:parent-style-name="Normal" style:family="paragraph">
      <style:paragraph-properties style:vertical-align="baseline" fo:margin-right="-0.4611in">
        <style:tab-stops>
          <style:tab-stop style:type="left" style:position="3.6423in"/>
        </style:tab-stops>
      </style:paragraph-properties>
      <style:text-properties fo:font-size="8pt" style:font-size-asian="8pt" style:font-size-complex="8pt" fo:hyphenate="false"/>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font-size="8pt" style:font-size-asian="8pt" style:font-size-complex="8pt" fo:hyphenate="false"/>
    </style:style>
    <style:style style:name="TableCell2143" style:family="table-cell">
      <style:table-cell-properties fo:border-top="0.0069in solid #000000" fo:border-left="none" fo:border-bottom="none" fo:border-right="none" fo:padding-top="0in" fo:padding-left="0.075in" fo:padding-bottom="0in" fo:padding-right="0.075in"/>
    </style:style>
    <style:style style:name="P2144" style:parent-style-name="Normal" style:family="paragraph">
      <style:paragraph-properties style:vertical-align="baseline">
        <style:tab-stops>
          <style:tab-stop style:type="left" style:position="3.6423in"/>
        </style:tab-stops>
      </style:paragraph-properties>
      <style:text-properties fo:font-size="8pt" style:font-size-asian="8pt" style:font-size-complex="8pt" fo:hyphenate="false"/>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Cell2147" style:family="table-cell">
      <style:table-cell-properties fo:border-top="0.0069in solid #000000" fo:border-left="none" fo:border-bottom="none" fo:border-right="none" fo:padding-top="0in" fo:padding-left="0.075in" fo:padding-bottom="0in" fo:padding-right="0.075in"/>
    </style:style>
    <style:style style:name="P2148"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style:vertical-align="baseline" fo:margin-right="-0.4611in">
        <style:tab-stops>
          <style:tab-stop style:type="left" style:position="3.6423in"/>
        </style:tab-stops>
      </style:paragraph-properties>
      <style:text-properties fo:font-size="8pt" style:font-size-asian="8pt" style:font-size-complex="8pt" fo:hyphenate="false"/>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font-size="8pt" style:font-size-asian="8pt" style:font-size-complex="8pt" fo:hyphenate="false"/>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style:vertical-align="baseline">
        <style:tab-stops>
          <style:tab-stop style:type="left" style:position="3.6423in"/>
        </style:tab-stops>
      </style:paragraph-properties>
      <style:text-properties fo:font-size="8pt" style:font-size-asian="8pt" style:font-size-complex="8pt" fo:hyphenate="false"/>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Row2160" style:family="table-row">
      <style:table-row-properties/>
    </style:style>
    <style:style style:name="TableCell2161" style:family="table-cell">
      <style:table-cell-properties fo:border-top="0.0069in solid #000000" fo:border-left="none" fo:border-bottom="none" fo:border-right="none" fo:padding-top="0in" fo:padding-left="0.075in" fo:padding-bottom="0in" fo:padding-right="0.075in"/>
    </style:style>
    <style:style style:name="P2162" style:parent-style-name="Normal" style:family="paragraph">
      <style:paragraph-properties style:vertical-align="baseline" fo:margin-right="-0.4611in">
        <style:tab-stops>
          <style:tab-stop style:type="left" style:position="3.6423in"/>
        </style:tab-stops>
      </style:paragraph-properties>
      <style:text-properties fo:font-size="8pt" style:font-size-asian="8pt" style:font-size-complex="8pt" fo:hyphenate="false"/>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font-size="8pt" style:font-size-asian="8pt" style:font-size-complex="8pt" fo:hyphenate="false"/>
    </style:style>
    <style:style style:name="TableCell2165" style:family="table-cell">
      <style:table-cell-properties fo:border-top="0.0069in solid #000000" fo:border-left="none" fo:border-bottom="none" fo:border-right="none" fo:padding-top="0in" fo:padding-left="0.075in" fo:padding-bottom="0in" fo:padding-right="0.075in"/>
    </style:style>
    <style:style style:name="P2166" style:parent-style-name="Normal" style:family="paragraph">
      <style:paragraph-properties style:vertical-align="baseline">
        <style:tab-stops>
          <style:tab-stop style:type="left" style:position="3.6423in"/>
        </style:tab-stops>
      </style:paragraph-properties>
      <style:text-properties fo:font-size="8pt" style:font-size-asian="8pt" style:font-size-complex="8pt" fo:hyphenate="false"/>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Cell2169" style:family="table-cell">
      <style:table-cell-properties fo:border-top="0.0069in solid #000000" fo:border-left="none" fo:border-bottom="none" fo:border-right="none" fo:padding-top="0in" fo:padding-left="0.075in" fo:padding-bottom="0in" fo:padding-right="0.075in"/>
    </style:style>
    <style:style style:name="P2170"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style:vertical-align="baseline" fo:margin-right="-0.4611in">
        <style:tab-stops>
          <style:tab-stop style:type="left" style:position="3.6423in"/>
        </style:tab-stops>
      </style:paragraph-properties>
      <style:text-properties fo:font-size="8pt" style:font-size-asian="8pt" style:font-size-complex="8pt" fo:hyphenate="false"/>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font-size="8pt" style:font-size-asian="8pt" style:font-size-complex="8pt" fo:hyphenate="false"/>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style:vertical-align="baseline">
        <style:tab-stops>
          <style:tab-stop style:type="left" style:position="3.6423in"/>
        </style:tab-stops>
      </style:paragraph-properties>
      <style:text-properties fo:font-size="8pt" style:font-size-asian="8pt" style:font-size-complex="8pt" fo:hyphenate="false"/>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Row2182" style:family="table-row">
      <style:table-row-properties/>
    </style:style>
    <style:style style:name="TableCell2183" style:family="table-cell">
      <style:table-cell-properties fo:border-top="0.0069in solid #000000" fo:border-left="none" fo:border-bottom="none" fo:border-right="none" fo:padding-top="0in" fo:padding-left="0.075in" fo:padding-bottom="0in" fo:padding-right="0.075in"/>
    </style:style>
    <style:style style:name="P2184" style:parent-style-name="Normal" style:family="paragraph">
      <style:paragraph-properties style:vertical-align="baseline" fo:margin-right="-0.4611in">
        <style:tab-stops>
          <style:tab-stop style:type="left" style:position="3.6423in"/>
        </style:tab-stops>
      </style:paragraph-properties>
      <style:text-properties fo:font-size="8pt" style:font-size-asian="8pt" style:font-size-complex="8pt" fo:hyphenate="false"/>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font-size="8pt" style:font-size-asian="8pt" style:font-size-complex="8pt" fo:hyphenate="false"/>
    </style:style>
    <style:style style:name="TableCell2187" style:family="table-cell">
      <style:table-cell-properties fo:border-top="0.0069in solid #000000" fo:border-left="none" fo:border-bottom="none" fo:border-right="none" fo:padding-top="0in" fo:padding-left="0.075in" fo:padding-bottom="0in" fo:padding-right="0.075in"/>
    </style:style>
    <style:style style:name="P2188" style:parent-style-name="Normal" style:family="paragraph">
      <style:paragraph-properties style:vertical-align="baseline">
        <style:tab-stops>
          <style:tab-stop style:type="left" style:position="3.6423in"/>
        </style:tab-stops>
      </style:paragraph-properties>
      <style:text-properties fo:font-size="8pt" style:font-size-asian="8pt" style:font-size-complex="8pt" fo:hyphenate="false"/>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Cell2191" style:family="table-cell">
      <style:table-cell-properties fo:border-top="0.0069in solid #000000" fo:border-left="none" fo:border-bottom="none" fo:border-right="none" fo:padding-top="0in" fo:padding-left="0.075in" fo:padding-bottom="0in" fo:padding-right="0.075in"/>
    </style:style>
    <style:style style:name="P2192"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P2193" style:parent-style-name="Normal" style:family="paragraph">
      <style:paragraph-properties fo:text-align="center" style:vertical-align="baseline"/>
      <style:text-properties fo:hyphenate="false"/>
    </style:style>
    <style:style style:name="T2194" style:parent-style-name="DefaultParagraphFont" style:family="text">
      <style:text-properties style:font-size-complex="12pt" style:language-asian="ru" style:country-asian="RU"/>
    </style:style>
    <style:style style:name="P2195" style:parent-style-name="Normal" style:family="paragraph">
      <style:paragraph-properties style:vertical-align="baseline" fo:line-height="105%" fo:margin-left="3.5437in">
        <style:tab-stops/>
      </style:paragraph-properties>
      <style:text-properties fo:hyphenate="false"/>
    </style:style>
    <style:style style:name="P2196" style:parent-style-name="Normal" style:master-page-name="MPF5" style:family="paragraph">
      <style:paragraph-properties fo:break-before="page" style:vertical-align="baseline" fo:line-height="105%" fo:margin-right="-0.709in" fo:text-indent="6.6937in" style:page-number="1"/>
      <style:text-properties fo:hyphenate="false"/>
    </style:style>
    <style:style style:name="T2199" style:parent-style-name="DefaultParagraphFont" style:family="text">
      <style:text-properties style:font-weight-complex="bold" style:letter-kerning="true" style:font-size-complex="12pt"/>
    </style:style>
    <style:style style:name="T2200" style:parent-style-name="DefaultParagraphFont" style:family="text">
      <style:text-properties style:font-size-complex="12pt"/>
    </style:style>
    <style:style style:name="P2201" style:parent-style-name="Normal" style:family="paragraph">
      <style:paragraph-properties style:vertical-align="baseline" fo:line-height="105%" fo:margin-right="-0.709in" fo:text-indent="6.6937in"/>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letter-kerning="true" style:font-size-complex="12pt"/>
    </style:style>
    <style:style style:name="P2204" style:parent-style-name="Normal" style:family="paragraph">
      <style:paragraph-properties style:vertical-align="baseline" fo:line-height="105%" fo:margin-right="-0.709in" fo:text-indent="6.6937in"/>
      <style:text-properties style:font-weight-complex="bold" style:letter-kerning="true" style:font-size-complex="12pt" fo:hyphenate="false"/>
    </style:style>
    <style:style style:name="P2205" style:parent-style-name="Normal" style:family="paragraph">
      <style:paragraph-properties style:vertical-align="baseline" fo:line-height="105%" fo:margin-right="-0.709in" fo:text-indent="6.6937in"/>
      <style:text-properties fo:hyphenate="false"/>
    </style:style>
    <style:style style:name="T2206" style:parent-style-name="DefaultParagraphFont" style:family="text">
      <style:text-properties style:font-weight-complex="bold" style:letter-kerning="true" style:font-size-complex="12pt"/>
    </style:style>
    <style:style style:name="T2207" style:parent-style-name="DefaultParagraphFont" style:family="text">
      <style:text-properties style:font-weight-complex="bold" style:letter-kerning="true" style:font-size-complex="12pt"/>
    </style:style>
    <style:style style:name="P2208"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fo:hyphenate="false"/>
    </style:style>
    <style:style style:name="P220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210" style:parent-style-name="DefaultParagraphFont" style:family="text">
      <style:text-properties fo:font-weight="bold" style:font-weight-asian="bold" fo:text-transform="uppercase" style:font-size-complex="12pt"/>
    </style:style>
    <style:style style:name="P221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fo:hyphenate="false"/>
    </style:style>
    <style:style style:name="TableColumn2213" style:family="table-column">
      <style:table-column-properties style:column-width="2.7986in"/>
    </style:style>
    <style:style style:name="TableColumn2214" style:family="table-column">
      <style:table-column-properties style:column-width="1.8395in"/>
    </style:style>
    <style:style style:name="TableColumn2215" style:family="table-column">
      <style:table-column-properties style:column-width="1.2979in"/>
    </style:style>
    <style:style style:name="TableColumn2216" style:family="table-column">
      <style:table-column-properties style:column-width="1.2979in"/>
    </style:style>
    <style:style style:name="TableColumn2217" style:family="table-column">
      <style:table-column-properties style:column-width="2.9472in"/>
    </style:style>
    <style:style style:name="Table2212" style:family="table">
      <style:table-properties style:width="10.1812in" fo:margin-left="0.25in" table:align="left"/>
    </style:style>
    <style:style style:name="TableRow2218" style:family="table-row">
      <style:table-row-properties/>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Row2227" style:family="table-row">
      <style:table-row-properties/>
    </style:style>
    <style:style style:name="P2228"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P2229"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TableRow2236" style:family="table-row">
      <style:table-row-propertie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style:vertical-align="baseline">
        <style:tab-stops>
          <style:tab-stop style:type="left" style:position="0.6895in"/>
        </style:tab-stops>
      </style:paragraph-properties>
      <style:text-properties fo:hyphenate="false"/>
    </style:style>
    <style:style style:name="T2239" style:parent-style-name="DefaultParagraphFont" style:family="text">
      <style:text-properties style:letter-kerning="true" fo:font-size="11pt" style:font-size-asian="11pt" style:font-size-complex="11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fo:language="en" fo:country="U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TableRow2250" style:family="table-row">
      <style:table-row-propertie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style:vertical-align="baseline">
        <style:tab-stops>
          <style:tab-stop style:type="left" style:position="0.6895in"/>
        </style:tab-stops>
      </style:paragraph-properties>
      <style:text-properties fo:hyphenate="false"/>
    </style:style>
    <style:style style:name="T2253" style:parent-style-name="DefaultParagraphFont" style:family="text">
      <style:text-properties fo:font-size="11pt" style:font-size-asian="11pt" style:font-size-complex="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P2258"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P2259"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P2262"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TableRow2263" style:family="table-row">
      <style:table-row-propertie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style:vertical-align="baseline">
        <style:tab-stops>
          <style:tab-stop style:type="left" style:position="0.6895in"/>
        </style:tab-stops>
      </style:paragraph-properties>
      <style:text-properties fo:hyphenate="false"/>
    </style:style>
    <style:style style:name="T2266" style:parent-style-name="DefaultParagraphFont" style:family="text">
      <style:text-properties fo:font-size="11pt" style:font-size-asian="11pt" style:font-size-complex="11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P2273"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language-asian="lt" style:country-asian="LT" fo:hyphenate="false"/>
    </style:style>
    <style:style style:name="P227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275"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4"><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text:span text:style-name="T7">vALSTYBINĖ ENERGETIKOS reguliavimo taryba</text:span></text:p>
      <text:p text:style-name="P8"/>
      <text:p text:style-name="P9">NUTARIMAS</text:p>
      <text:p text:style-name="P10"><text:span text:style-name="T11">DĖL</text:span><text:s/><text:span text:style-name="T12">valstybinės kainų ir energetikos kontrolės komisijos 2009 m. liepos 10 d. nutarimo Nr. O3-100 „DĖL VALSTYBINĖS KAINŲ IR ENERGETIKOS KONTROLĖS KOMISIJOS 2003 M. BIRŽELIO 17 D. NUTARIMO NR. O3-35 „DĖL ENERGETIKOS ĮMONIŲ INVESTICIJŲ PROJEKTŲ DERINIMO VALSTYBINĖJE KAINŲ IR ENERGETIKOS KONTROLĖS KOMISIJOJE TVARKOS PATVIRTINIMO“ PAKEITIMO“ PAKEITIMO</text:span></text:p>
      <text:p text:style-name="P13"/>
      <text:p text:style-name="P14">2021 m. liepos 29 d. Nr.<text:s/>O3E-945</text:p>
      <text:p text:style-name="P15">Vilnius</text:p>
      <text:p text:style-name="P16"/>
      <text:p text:style-name="P17"><text:span text:style-name="T18">Vadovaudamasi Lietuvos Respublikos energetikos įstatymo 15 straipsnio 3 dalimi ir atsižvelgdama į Valstybinės energetikos reguliavimo tarybos (toliau – Taryba) Dujų ir elektros departamento Dujų skyriaus 2021 m. liepos 23 d. pažymą Nr. O5E-836 „Dėl<text:s/></text:span>Valstybinės kainų ir energetikos kontrolės komisijos 2009 m. liepos 10 d. nutarimo Nr. O3-100 „Dėl<text:s/><text:span text:style-name="T19">Valstybinės kainų ir energetikos kontrolės komisijos 2003 m. birželio 17 d. nutarimo Nr. O3-35 „Dėl Energetikos įmonių investicijų projektų derinimo Valstybinėje kainų ir energetikos kontrolės komisijoje tvarkos patvirtinimo“ pakeitimo“ pakeitimo</text:span><text:span text:style-name="T20">“, Taryba</text:span><text:span text:style-name="T21"><text:s/></text:span><text:span text:style-name="T22">nutaria</text:span><text:span text:style-name="T23">:</text:span></text:p>
      <text:p text:style-name="P24"><text:span text:style-name="T25">1</text:span><text:span text:style-name="T26">.</text:span><text:span text:style-name="T27"><text:tab/></text:span>Pakeisti Valstybinės kainų ir energetikos kontrolės komisijos 2009 m. liepos 10 d. nutarimą Nr. O3-100 „Dėl<text:s/><text:span text:style-name="T28">Valstybinės kainų ir energetikos kontrolės komisijos 2003 m. birželio 17 d. nutarimo Nr. O3-35 „Dėl Energetikos įmonių investicijų projektų derinimo Valstybinėje kainų ir energetikos kontrolės komisijoje tvarkos patvirtinimo“ pakeitimo“</text:span><text:s/>ir jį išdėstyti nauja redakcija:</text:p>
      <text:p text:style-name="P29"/>
      <text:p text:style-name="P30"><text:span text:style-name="T31">„</text:span><text:span text:style-name="T32">vALSTYBINĖ ENERGETIKOS reguliavimo taryba</text:span></text:p>
      <text:p text:style-name="P33"/>
      <text:p text:style-name="P34">Nutarimas</text:p>
      <text:p text:style-name="P35">DĖL gamtinių dujų, ELEKTROS energetikos, SUSKYSTINTŲ NAFTOS DUJŲ ĮMONIŲ INVESTICIJŲ VERTINIMO IR DERINIMO TVARKOS APRAŠO PATVIRTINIMO</text:p>
      <text:p text:style-name="Normal"/>
      <text:p text:style-name="P36"><text:span text:style-name="T37">Vadovaudamasi Lietuvos Respublikos energetikos įstatymo 15 straipsnio 3 dalimi, Valstybinė energetikos reguliavimo taryba<text:s/></text:span><text:span text:style-name="T38">nutaria</text:span><text:span text:style-name="T39">:</text:span></text:p>
      <text:p text:style-name="P40">Patvirtinti Gamtinių dujų, elektros energetikos, suskystintų naftos dujų įmonių investicijų vertinimo ir derinimo tvarkos aprašą (pridedama).“</text:p>
      <text:p text:style-name="P41">2. Nustatyti, kad:<text:s/></text:p>
      <text:p text:style-name="P42">2.1. Šis nutarimas įsigalioja<text:s/><text:span text:style-name="T43">2021</text:span> m. rugpjūčio<text:s/><text:span text:style-name="T44">1</text:span> d.</text:p>
      <text:p text:style-name="P45">2.2. Gamtinių dujų, elektros energetikos, centralizuotai tiekiamų suskystintų naftos dujų įmonių individualiai derinami investicijų projektai ir bendrai derinamų investicijų sąrašai, išskyrus su energetikos inovacijų diegimu susijusius investicijų projektus, pateikti iki<text:s/><text:span text:style-name="T46">2022 m.<text:s/></text:span>sausio<text:s/><text:span text:style-name="T47">1</text:span> d., vertinami ir sprendimai dėl šių individualiai derinamų investicijų projektų ar sąrašų derinimo priimami vadovaujantis Energetikos įmonių investicijų vertinimo ir derinimo Valstybinėje kainų ir energetikos kontrolės komisijoje tvarkos aprašo, patvirtinto Valstybinės kainų ir energetikos kontrolės komisijos 2009 m. liepos 10 d. nutarimu Nr. O3-100 „Dėl<text:s/><text:span text:style-name="T48">Valstybinės kainų ir energetikos kontrolės komisijos 2003 m. birželio 17 d. nutarimo Nr. O3-35 „Dėl Energetikos įmonių investicijų projektų derinimo Valstybinėje kainų ir energetikos kontrolės komisijoje tvarkos patvirtinimo“ pakeitimo“, redakcija, galiojusia iki šio nutarimo įsigaliojimo</text:span>.<text:s/></text:p>
      <text:p text:style-name="P49"><text:span text:style-name="T50">2.3</text:span><text:span text:style-name="T51">. Tarybai pateiktų gamtinių dujų, elektros energetikos, centralizuotai tiekiamų suskystintų naftos dujų įmonių parengtų projektų, skirtų pakeisti reguliuojamosios įmonės eksploatuojamą reguliuojamą ilgalaikį turtą, kuriais perkamos paslaugos iš išorės, vertinimui ir sprendimų dėl šių projektų derinimo priėmimui taikomas šiuo nutarimu nauja redakcija išdėstytas Gamtinių dujų, elektros energetikos, suskystintų naftos dujų įmonių investicijų vertinimo ir derinimo tvarkos aprašas.</text:span></text:p>
      <text:p text:style-name="P52"/>
      <text:p text:style-name="P53"/>
      <text:p text:style-name="P54"/>
      <text:p text:style-name="P55">Tarybos pirmininkas<text:tab/><text:tab/><text:tab/><text:tab/><text:tab/><text:s text:c="6"/>Renatas Pocius</text:p>
      <text:p text:style-name="P56"/>
      <text:soft-page-break/>
      <text:p text:style-name="P57">PATVIRTINTA</text:p>
      <text:p text:style-name="P60">Valstybinės kainų ir energetikos kontrolės</text:p>
      <text:p text:style-name="P61">komisijos 2015 m. balandžio 17 d. nutarimu</text:p>
      <text:p text:style-name="P62">Nr. O3-252</text:p>
      <text:p text:style-name="P63">(Valstybinės energetikos reguliavimo tarybos<text:s/></text:p>
      <text:p text:style-name="P64"><text:span text:style-name="T65">2021 m. liepos 29 d.<text:s/></text:span><text:span text:style-name="T66">nutarimo<text:s/></text:span><text:span text:style-name="T67">Nr.<text:s/></text:span><text:span text:style-name="T68">O3E-945</text:span></text:p>
      <text:p text:style-name="P69">redakcija)</text:p>
      <text:p text:style-name="P70"/>
      <text:p text:style-name="P71"><text:span text:style-name="T72">gamtinių dujų, ELEKTROS energetikos, SUSKYSTINTŲ NAFTOS DUJŲ ĮMONIŲ INVESTICIJŲ VERTINIMO IR DERINIMO TVARKOS APRAŠAS<text: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Gamtinių<text:s/></text:span><text:span text:style-name="T84">dujų, elektros energetikos, suskystintų naftos dujų<text:s/></text:span><text:span text:style-name="T85">įmonių investicijų vertinimo ir derinimo tvarkos aprašas (toliau – Aprašas) reglamentuoja gamtinių dujų, elektros energetikos, centralizuotai tiekiamų suskystintų naftos dujų (toliau – SND) įmonių, kurių kainos yra valstybės reguliuojamos, (toliau – reguliuojamosios įmonės arba įmonės) planuojamų vykdyti, vykdomų ar įvykdytų investicijų, susijusių su reguliuojamąja energetikos veikla, vertinimo ir derinimo Valstybinėje energetikos reguliavimo taryboje (toliau – Taryba) bei įvykdytų investicijų kontrolės tvarką.</text:span></text:p>
      <text:p text:style-name="P86"><text:span text:style-name="T87">2</text:span><text:span text:style-name="T88">.<text:s/></text:span><text:span text:style-name="T89">Aprašas taikomas reguliuojamosioms įmonėms.</text:span></text:p>
      <text:p text:style-name="P90"><text:span text:style-name="T91">3</text:span><text:span text:style-name="T92">.<text:s/></text:span><text:span text:style-name="T93">Reguliuojamųjų įmonių investicijos, priskiriamos ilgalaikiam turtui, ir projektai, skirti pakeisti reguliuojamosios įmonės eksploatuojamą reguliuojamą ilgalaikį turtą, kuriais perkamos paslaugos iš išorės, (toliau – OPEX projektai) yra derinami ir (ar) pakartotinai derinami su Taryba Apraše nustatyta tvarka ir sąlygomis. Investicijos suderinimas su Taryba reiškia, kad<text:s/></text:span><text:span text:style-name="T94">investicijos yra pripažintos pagrįstomis valstybės reguliuojamoms kainoms peržiūrėti.</text:span></text:p>
      <text:p text:style-name="P95">4. Reguliuojamosios įmonės, teikdamos Tarybai derinti ir (ar) pakartotinai derinti investicijas taip pat vadovaujasi šiais Tarybos patvirtintais teisės aktais:</text:p>
      <text:p text:style-name="P96"><text:span text:style-name="T97">4.1</text:span><text:span text:style-name="T98">. Elektros energetikos įmonių apskaitos atskyrimo ir sąnaudų paskirstymo reikalavimų aprašu, patvirtintu Tarybos 2018 m. gruodžio 21 d. nutarimu Nr. O3E-468 „Dėl Elektros energetikos įmonių apskaitos atskyrimo ir sąnaudų paskirstymo reikalavimų aprašo patvirtinimo“, (toliau – Elektros energetikos įmonių apskaitos sistemos aprašas);</text:span></text:p>
      <text:p text:style-name="P99"><text:span text:style-name="T100">4.2</text:span><text:span text:style-name="T101">. Gamtinių dujų įmonių apskaitos atskyrimo ir sąnaudų paskirstymo reikalavimų aprašu, patvirtintu Tarybos 2018 m. gruodžio 21 d. nutarimu Nr. O3E-464 „Dėl Gamtinių dujų įmonių apskaitos atskyrimo ir sąnaudų paskirstymo reikalavimų aprašo patvirtinimo“ (toliau – Gamtinių dujų</text:span><text:s/><text:span text:style-name="T102">įmonių apskaitos sistemos aprašas);</text:span></text:p>
      <text:p text:style-name="P103"><text:span text:style-name="T104">4.3</text:span><text:span text:style-name="T105">. Centralizuotai tiekiamų suskystintų naftos dujų kainų nustatymo metodika, patvirtinta Tarybos 2013 m. spalio 3 d. nutarimu Nr. O3-432 „Dėl Centralizuotai tiekiamų suskystintų naftos dujų kainų nustatymo metodikos patvirtinimo“, (toliau – SND metodika);</text:span></text:p>
      <text:p text:style-name="P106"><text:span text:style-name="T107">4.4</text:span><text:span text:style-name="T108">.<text:s/></text:span><text:span text:style-name="T109">Ūkio subjektų technologinio, finansinio ir vadybinio pajėgumo įvertinimo tvarkos aprašu, patvirtintu Valstybinės kainų ir energetikos kontrolės komisijos 2009 m. sausio 29 d. nutarimu Nr. O3-6 „Dėl Energetikos įmonių technologinio, finansinio ir vadybinio pajėgumo įvertinimo tvarkos aprašo patvirtinimo“, (toliau – Finansinio pajėgumo aprašas).</text:span></text:p>
      <text:p text:style-name="P110"><text:span text:style-name="T111">5</text:span><text:span text:style-name="T112">. Apraše</text:span><text:span text:style-name="T113"><text:s/>vartojamos sąvokos:</text:span></text:p>
      <text:p text:style-name="P114">5.1.<text:s/><text:span text:style-name="T115">Grynosios pajamos</text:span> – investicijų projekto veiklos pajamų ir veiklos išlaidų sumų per tą patį laikotarpį aritmetinis skirtumas;</text:p>
      <text:p text:style-name="P116">5.2.<text:s/><text:span text:style-name="T117">Grynųjų pinigų srautas</text:span> – investicijų projekto teigiamų ir neigiamų pinigų srautų skirtumas kiekvienais investicijų projekto ataskaitinio laikotarpio metais;</text:p>
      <text:p text:style-name="P118">5.3.<text:s/><text:span text:style-name="T119">Projekto ataskaitinis laikotarpis</text:span><text:s/>(toliau – ataskaitinis laikotarpis) – pilnų kalendorinių metų, kuriems pateikiamos investicijų projekto investicijų, veiklos išlaidų, veiklos pajamų, mokesčių, finansavimo,<text:span text:style-name="T120"><text:s/>bei socialinės–ekonominės naudos (žalos) prognozės,</text:span><text:s/>skaičius,<text:s/><text:soft-page-break/>skaičiuojamas nuo investicijų įgyvendinimo pradžios iki investicijomis sukuriamo ilgalaikio turto eksploatacijos (nusidėvėjimo) laikotarpio, numatyto<text:span text:style-name="T121"><text:s/>Elektros energetikos įmonių apskaitos sistemos aprašo 3 priede, Gamtinių dujų</text:span><text:s/><text:span text:style-name="T122">įmonių apskaitos sistemos aprašo 3 priede ir (ar) SND metodikos 8 priede (toliau visi kartu – Reguliuojamos apskaitos sistemos aprašai)</text:span>, pabaigos, bet ne ilgesnis kaip 25 metai. Išimtiniais atvejais, atlikus ekspertinį atskirų turto vienetų būklės vertinimą, skaičiuojant ataskaitinį laikotarpį gali būti taikomas ilgesnis investicijomis sukuriamo turto nusidėvėjimo laikotarpis, negu Reguliuojamos apskaitos sistemos aprašuose atitinkamai turto grupei numatytas taikyti nusidėvėjimo laikotarpis. Jei investuojama į infrastruktūrą, kurios sudedamųjų dalių eksploatacijos (nusidėvėjimo) laikotarpiai yra skirtingi, skaičiuojant investicijų projekto ataskaitinį laikotarpį taikomas turto, kuriam numatoma išleisti didžiausią dalį investicijų, naudingo tarnavimo laikotarpis. Atliekant finansinį ir ekonominį vertinimą, prielaidos vertinamos ir skaičiavimai atliekami projekto ataskaitiniam laikotarpiui;</text:p>
      <text:p text:style-name="P123">5.4.<text:s/><text:span text:style-name="T124">Projekto atsipirkimo laikotarpis</text:span><text:s/>(toliau – atsipirkimo laikotarpis) – laikas, per kurį investicijų projekte numatytos grynosios pajamos padengia investiciją, skirtą šioms pajamoms gauti.</text:p>
      <text:p text:style-name="P125"><text:span text:style-name="T126">6</text:span><text:span text:style-name="T127">. Kitos Apraše vartojamos sąvokos suprantamos taip, kaip jas apibrėžia Europos Parlamento ir Tarybos reglamentas (ES) Nr. 347/2013 dėl transeuropinės energetikos infrastruktūros gairių, kuriuo panaikinamas Sprendimas Nr. 1364/2006/EB ir kuriuo iš dalies keičiami reglamentai (EB) Nr. 713/2009, (EB) Nr. 714/2009 ir (EB) Nr. 715/2009 (toliau – Reglamentas (ES)<text:s/></text:span><text:span text:style-name="T128">347/2013</text:span><text:span text:style-name="T129">), 2017 m. kovo 16 d. Europos Komisijos reglamentas (ES) 2017/459, kuriuo nustatomas dujų perdavimo sistemų pajėgumų paskirstymo mechanizmų tinklo kodeksas ir panaikinamas reglamentas (ES) Nr. 984/2013 (toliau – Reglamentas (ES) 2017/459), Lietuvos Respublikos energetikos įstatymas, Lietuvos Respublikos elektros energetikos įstatymas, Lietuvos Respublikos gamtinių dujų įstatymas, Lietuvos Respublikos suskystintų gamtinių dujų terminalo įstatymas, Lietuvos Respublikos atsinaujinančių išteklių energetikos įstatymas, Lietuvos Respublikos statybos įstatymas, Lietuvos Respublikos investicijų įstatymas ir kiti teisės aktai.</text:span></text:p>
      <text:p text:style-name="P130"/>
      <text:p text:style-name="P131"><text:span text:style-name="T132">II</text:span><text:span text:style-name="T133"><text:s/>skyrius</text:span></text:p>
      <text:p text:style-name="P134"><text:span text:style-name="T135">Taryboje derinamų INvesticijų procesai</text:span></text:p>
      <text:p text:style-name="P136"/>
      <text:p text:style-name="P137">7. Reguliuojamųjų įmonių Taryboje derinamų ir (ar) Tarybai teikiamų investicijų, kurioms taikomi skirtingi investicijų derinimo ir (ar) teikimo reikalavimai priklausomai nuo investicijų apimties, paskirties ar apibrėžties kituose Lietuvos Respublikos teisės aktuose, atvejai (toliau – investicijų derinimo procesai) yra<text:span text:style-name="T138"><text:s/>šie:</text:span></text:p>
      <text:p text:style-name="P139"><text:span text:style-name="T140">7.1</text:span><text:span text:style-name="T141">.<text:s/></text:span><text:span text:style-name="T142">Dešimties metų tinklo plėtros planas (toliau – Planas);</text:span></text:p>
      <text:p text:style-name="P143">7.2.<text:s/><text:span text:style-name="T144">Investicijų sąrašas (toliau – Sąrašas);</text:span></text:p>
      <text:p text:style-name="P145"><text:span text:style-name="T146">7.3</text:span><text:span text:style-name="T147">. Individualiai derinamas investicijų projektas;</text:span></text:p>
      <text:p text:style-name="P148">7.4.<text:s/><text:span text:style-name="T149">S</text:span>u energetikos inovacijų diegimu susijęs investicijų projektas;</text:p>
      <text:p text:style-name="P150"><text:span text:style-name="T151">7.5</text:span><text:span text:style-name="T152">. OPEX projektas;</text:span></text:p>
      <text:p text:style-name="P153"><text:span text:style-name="T154">7.6</text:span><text:span text:style-name="T155">. Bendro intereso projektas (toliau – BIP);</text:span></text:p>
      <text:p text:style-name="P156"><text:span text:style-name="T157">7.7</text:span><text:span text:style-name="T158">. Tarpvalstybinis projektas, kurį vykdo kelių šalių projekto vystytojai ir kuris nėra BIP;</text:span></text:p>
      <text:p text:style-name="P159"><text:span text:style-name="T160">7.8</text:span><text:span text:style-name="T161">. Investicijų projektas, atliekamas pagal didinamųjų pajėgumų procedūrą;</text:span></text:p>
      <text:p text:style-name="P162"><text:span text:style-name="T163">7.9</text:span><text:span text:style-name="T164">. Naujų teritorijų dujofikavimas;</text:span></text:p>
      <text:p text:style-name="P165"><text:span text:style-name="T166">7.10</text:span><text:span text:style-name="T167">. Gamtinių dujų sistemos operatoriaus (toliau – sistemos operatoriaus) atliekamos investicijos dėl naujų gamtinių dujų sistemų ir (ar) vartotojų sistemų prijungimo prie dujų sistemų;</text:span></text:p>
      <text:p text:style-name="P168"><text:span text:style-name="T169">7.11</text:span><text:span text:style-name="T170">. Sistemos operatoriaus atliekamos investicijos dėl atsinaujinančių energijos išteklių gamybos įrenginių prijungimo prie dujų sistemų;</text:span></text:p>
      <text:p text:style-name="P171"><text:span text:style-name="T172">7.12</text:span><text:span text:style-name="T173">. Elektros energijos tinklų (toliau – tinklų) operatoriaus atliekamos investicijos dėl elektros įrenginių prijungimo prie tinklų operatoriaus elektros tinklų;</text:span></text:p>
      <text:p text:style-name="P174"><text:span text:style-name="T175">7.13</text:span><text:span text:style-name="T176">. Reguliuojamųjų elektros energijos tiekimo ar gamtinių dujų tiekimo įmonių atliekamos investicijos šių veiklų atveju:</text:span></text:p>
      <text:p text:style-name="P177"><text:span text:style-name="T178">7.13.1</text:span><text:span text:style-name="T179">. nepriklausomo elektros energijos tiekimo veikla;</text:span></text:p>
      <text:p text:style-name="P180"><text:span text:style-name="T181">7.13.2</text:span><text:span text:style-name="T182">. elektros energijos visuomeninio tiekimo veikla;</text:span></text:p>
      <text:p text:style-name="P183"><text:span text:style-name="T184">7.13.3</text:span><text:span text:style-name="T185">. gamtinių dujų tiekimo veikla;</text:span></text:p>
      <text:p text:style-name="P186"><text:span text:style-name="T187">7.14</text:span><text:span text:style-name="T188">. Investicijos, kai įmonė nuosavybės teise įsigyja kitos įmonės turtą;</text:span></text:p>
      <text:p text:style-name="P189"><text:span text:style-name="T190">7.15</text:span><text:span text:style-name="T191">. Elektros energetikos įmonių, kurios Elektros energetikos įstatymo nustatyta tvarka teikia sistemines (papildomas) paslaugas ir kurių kainos yra valstybės reguliuojamos, atliekamos investicijos;</text:span></text:p>
      <text:p text:style-name="P192"><text:span text:style-name="T193">7.16</text:span><text:span text:style-name="T194">. Kitos investicijos, atliekamos įmonių, kurių kainos yra valstybės reguliuojamos teisės aktų nustatyta tvarka.</text:span></text:p>
      <text:p text:style-name="P195"><text:span text:style-name="T196">8</text:span><text:span text:style-name="T197">.<text:s/></text:span><text:span text:style-name="T198">Kiekvieno</text:span><text:span text:style-name="T199"><text:s/>investicijų proceso atveju taikoma investicijų derinimo tvarka ir sąlygos (kriterijai bei derinimo procedūra) nurodomos tolimesniuose Aprašo skyriuose.</text:span></text:p>
      <text:p text:style-name="P200"/>
      <text:p text:style-name="P201"><text:span text:style-name="T202">III</text:span><text:span text:style-name="T203"><text:s/>skyrius</text:span></text:p>
      <text:p text:style-name="P204"><text:span text:style-name="T205">Bendrieji prašYmų dėl investicijų derinimo ir informacijos pateikimo reikalavimai</text:span></text:p>
      <text:p text:style-name="P206"/>
      <text:p text:style-name="P207"><text:span text:style-name="T208">9</text:span><text:span text:style-name="T209">.<text:s/></text:span><text:span text:style-name="T210">Reguliuojamoji įmonė, nepriklausomai nuo teikiamo derinti investicijų derinimo proceso, visais atvejais pateikia įmonės vadovo arba jo įgalioto asmens pasirašytą prašymą derinti investicijų projektą, ir nurodo investicijų projektą rengusius atsakingus asmenis ir jų kontaktinius duomenis (telefonų numerius bei elektroninio pašto adresus). Investicijų projekte pateikiama informacija priklausomai nuo prašomo derinti individualiai derinamo investicijų projekto arba Sąrašo pagal atitinkamam investicijų derinimo procesui taikomus Aprašo IV skyriuje numatytus reikalavimus.</text:span><text:span text:style-name="T211"><text:s/></text:span><text:span text:style-name="T212">Investicijų projektai Tarybai teikiami derinti bet kurioje jų įgyvendinimo stadijoje (prieš investicijų vykdymą, investicijų vykdymo metu arba įvykdžius investiciją)</text:span><text:span text:style-name="T213">.</text:span></text:p>
      <text:p text:style-name="P214"><text:span text:style-name="T215">10</text:span><text:span text:style-name="T216">.<text:s/></text:span><text:span text:style-name="T217">Investicijų projekto investicijų išlaidas sudaro:</text:span></text:p>
      <text:p text:style-name="P218"><text:span text:style-name="T219">10.1</text:span><text:span text:style-name="T220">.<text:s/></text:span><text:span text:style-name="T221">Investicijų projektu įsigyjamo turto vertė (kaina);</text:span></text:p>
      <text:p text:style-name="P222"><text:span text:style-name="T223">10.2</text:span><text:span text:style-name="T224">. Kapitalizuotos projektavimo, montavimo, statybos darbų, darbo užmokesčio išlaidos ar kitos tiesiogiai su turto įsigijimu susijusios išlaidos;</text:span></text:p>
      <text:p text:style-name="P225"><text:span text:style-name="T226">10.3</text:span><text:span text:style-name="T227">.<text:s/></text:span><text:span text:style-name="T228">Kita investicijai priskirtina vertė, kurią reguliuojamoji įmonė pagrindžia Tarybai</text:span><text:span text:style-name="T229">.</text:span></text:p>
      <text:p text:style-name="P230"><text:span text:style-name="T231">11</text:span><text:span text:style-name="T232">.<text:s/></text:span><text:span text:style-name="T233">Reguliuojamoji įmonė, pagrįsdama planuojamas individualiai derinamo investicijų projekto ir (ar), Tarybai paprašius, Sąrašu derinamo investicijų projekto, kurio vertė yra didesnė nei 30 tūkst. Eur (mažesnės už 30 tūkst. Eur vertės investicijų projektai gali būti sudedami ir derinami viena eilute), investicijų išlaidas (be PVM), pateikia šią turimą informaciją:</text:span></text:p>
      <text:p text:style-name="P234"><text:span text:style-name="T235">11.1</text:span><text:span text:style-name="T236">.<text:s/></text:span><text:span text:style-name="T237">Investicijų projekto investicijų išlaidų palyginimą (jeigu yra) su praeityje analogiškų atliktų investicijų projektų investicijų išlaidomis, arba investicijų projekto investicijų išlaidų palyginimą su lyginamosios analizės (angl.<text:s/></text:span><text:span text:style-name="T238">benchmarking</text:span><text:span text:style-name="T239">) rodikliais (jeigu yra) ir (ar) standartinėmis atitinkamų turto vienetų kainomis (jeigu įsigyjami nauji turto vienetai) ar su tiekėjų pateiktais pasiūlymais ir (ar) jų apklausos rezultatais dėl investicijų projektu ir (ar) jų apklausos rezultatais dėl investicijų projektu įsigyjamų turto vienetų kainų;</text:span></text:p>
      <text:p text:style-name="P240"><text:span text:style-name="T241">11.2</text:span><text:span text:style-name="T242">.<text:s/></text:span><text:span text:style-name="T243">Iš tiekėjų gautus pasiūlymus ir (ar) jų apklausos rezultatus dėl investicijų projektu įsigyjamų turto vienetų kainų (jeigu yra);</text:span></text:p>
      <text:p text:style-name="P244"><text:span text:style-name="T245">11.3</text:span><text:span text:style-name="T246">.<text:s/></text:span><text:span text:style-name="T247">Kitą investicijų projekto investicijų išlaidas pagrindžiančią informaciją (pvz., investicijų projekto investicijų išlaidų prognozei naudojamas<text:s/></text:span>statybos sąnaudų elementų kainų indeksas).</text:p>
      <text:p text:style-name="P248"><text:span text:style-name="T249">12</text:span><text:span text:style-name="T250">. Individualiai derinamo investicijų projekto arba Sąrašo pajamų ir veiklos išlaidų (toliau – OPEX) pokyčius sudaro:</text:span></text:p>
      <text:p text:style-name="P251"><text:span text:style-name="T252">12.1</text:span><text:span text:style-name="T253">. Gautinos papildomos pajamos dėl individualiai derinamo investicijų projekto arba Sąrašo sąlygotų padidėjusių teikiamų paslaugų, kurių kainos yra reguliuojamos, apimčių (padidėjusio transportuojamos, tiekiamos, išdujinamos ir (ar) perkraunamos energijos kiekio, pajėgumų ar galios). Pajamos dėl padidėjusių teikiamų paslaugų apimčių apskaičiuojamos kiekvieniems investicijų projektų metams, atitinkamais metais planuojamą paslaugos apimties padidėjimą padauginant iš individualiai derinamo investicijų projekto arba Sąrašo teikimo metu<text:s/></text:span><text:soft-page-break/><text:span text:style-name="T254">galiojančios atitinkamos paslaugos kainos, kainos viršutinės ribos arba pajamų viršutinės ribos, padalintos iš kiekio ar pajėgumų, vertintų nustatant atitinkamos paslaugos kainas;</text:span></text:p>
      <text:p text:style-name="P255"><text:span text:style-name="T256">12.2</text:span><text:span text:style-name="T257">. Kitos individualiai derinamu investicijų projektu arba Sąrašu sukurtos pajamos (turto nuoma, turto pardavimas ar kt.), priskiriamos reguliuojamajai veiklai;</text:span></text:p>
      <text:p text:style-name="P258"><text:span text:style-name="T259">12.3</text:span><text:span text:style-name="T260">. Gamtinių dujų technologinių sąnaudų, SND technologinių sąnaudų ar elektros energijos technologinių sąnaudų ir (ar) kaštų elektros energijai savosioms reikmėms pirkti pokytis dėl investicijų projekto įgyvendinimo. Šių sąnaudų pokytis nustatomas atsižvelgiant į investicijų projekto lemiamą gamtinių dujų kiekių, SND kiekių ar elektros energijos technologinėms reikmėms ir (ar) savosioms reikmėms sunaudojamų elektros energijos kiekių pokytį ir prognozuojamą gamtinių dujų, SND ar elektros energijos pirkimo kainą, nustatomą pagal atitinkamo sektoriaus kainų nustatymo metodikos nuostatas;</text:span></text:p>
      <text:p text:style-name="P261"><text:span text:style-name="T262">12.4</text:span><text:span text:style-name="T263">. Remonto, priežiūros, eksploatavimo sąnaudų, personalo sąnaudų (išskyrus darbo užmokesčio sąnaudas), administracinių sąnaudų, rinkodaros ir pardavimo sąnaudų, kitų paskirstomų sąnaudų pokytis dėl individualiai derinamo investicijų projekto ar Sąrašo įgyvendinimo. Šių sąnaudų pokyčio skaičiavimai turi būti paremti įmonės sudarytomis sutartimis dėl perkamų paslaugų, rinkoje taikomais šių paslaugų įkainiais, gautais tiekėjų pasiūlymais ar kt. sąnaudų dydį pagrindžiančia informacija ir pateikti Tarybai kartu su investicijų projektu. Informacija apie sudarytas sutartis teikiama Tarybai paprašius;</text:span></text:p>
      <text:p text:style-name="P264"><text:span text:style-name="T265">12.5</text:span><text:span text:style-name="T266">. Darbo užmokesčio sąnaudų pokytis dėl individualiai derinamo investicijų projekto ar Sąrašo įgyvendinimo. Darbo užmokesčio sąnaudų pokytis nustatomas atsižvelgiant į reguliuojamosios įmonės darbuotojų darbo apimčių pokyčius įgyvendinus investicijų projektus ir faktinį darbo užmokestį;</text:span></text:p>
      <text:p text:style-name="P267"><text:span text:style-name="T268">12.6</text:span><text:span text:style-name="T269">. Nekilnojamojo turto mokesčių sąnaudų padidėjimas už individualiai derinamu investicijų projektu ar Sąrašu sukurtą turtą, kuriam taikomas nekilnojamojo turto mokestis, ir kitos mokesčių sąnaudos, apskaičiuotos vadovaujantis galiojančiais teisės aktais;</text:span></text:p>
      <text:p text:style-name="P270"><text:span text:style-name="T271">12.7</text:span><text:span text:style-name="T272">. Kitos išlaidos, reikalingos individualiai derinamam investicijų projektui ar Sąrašui įgyvendinti.</text:span></text:p>
      <text:p text:style-name="P273"><text:span text:style-name="T274">13</text:span><text:span text:style-name="T275">.<text:s/></text:span><text:span text:style-name="T276">Reguliuojamoji įmonė, pagrįsdama planuojamas OPEX, siejamas su individualiai derinamo investicijų projekto ar Sąrašo įgyvendinimu, pateikia šią būtiną informaciją:</text:span></text:p>
      <text:p text:style-name="P277"><text:span text:style-name="T278">13.1</text:span><text:span text:style-name="T279">. Dėl individualiai derinamo investicijų projekto ar Sąrašo įgyvendinimo planuojamų patirti OPEX palyginimą su ankstesniais metais atliktų analogiškų investicijų projektų sąlygotais faktiniais OPEX pokyčiais arba palyginimą su lyginamosios analizės (angl.<text:s/></text:span><text:span text:style-name="T280">benchmarking</text:span><text:span text:style-name="T281">) rodikliais (jeigu įmonė nėra įgyvendinusi analogiškų investicijų projektų);</text:span></text:p>
      <text:p text:style-name="P282"><text:span text:style-name="T283">13.2</text:span><text:span text:style-name="T284">. Iš tiekėjų gautus pasiūlymus ir (ar) jų apklausos rezultatus dėl individualiai derinamo investicijų projekto ar Sąrašo sąlygotų reikalingų papildomų paslaugų užsakymo OPEX, jeigu įgyvendinant investicijų projektą yra perkamos paslaugos;</text:span></text:p>
      <text:p text:style-name="P285"><text:span text:style-name="T286">13.3</text:span><text:span text:style-name="T287">. Kitą OPEX prognozę pagrindžiančią informaciją (pvz., investicijų projekto OPEX prognozei naudojamas<text:s/></text:span><text:span text:style-name="T288">suderintas vartotojų kainų indeksas ar kt.);</text:span></text:p>
      <text:p text:style-name="P289"><text:span text:style-name="T290">13.4</text:span><text:span text:style-name="T291">. OPEX pokyčių prognozę su detaliomis prielaidomis, įskaitant tarpinius skaičiavimus, pagal kuriuos nustatyti OPEX pokyčiai;</text:span></text:p>
      <text:p text:style-name="P292"><text:span text:style-name="T293">13.5</text:span><text:span text:style-name="T294">. Aprašo<text:s/></text:span><text:span text:style-name="T295">13.1–13.3</text:span><text:span text:style-name="T296"> papunkčiuose nurodyta informacija Sąrašui teikiama tik Tarybai paprašius.</text:span></text:p>
      <text:p text:style-name="P297"><text:span text:style-name="T298">14</text:span><text:span text:style-name="T299">. Visiems investicijų projektams, numatytiems Aprašo 7.2–7.5 papunkčiuose, taikomi šie bendrieji reikalavimai:</text:span></text:p>
      <text:p text:style-name="P300"><text:span text:style-name="T301">14.1</text:span><text:span text:style-name="T302">. Teikdama prašymą derinti individualiai derinamą investicijų projektą arba Sąrašą reguliuojamoji įmonė individualiai derinamam investicijų projektui ir Sąrašo pogrupiui, t. y. keliems Sąrašu derinamiems investicijų projektams, kuriems įmanoma Aprašo 14.1.1-14.1.4 papunkčiuose nurodytą informaciją pateikti apibendrintai, turi nurodyti šią informaciją:</text:span></text:p>
      <text:p text:style-name="P303"><text:span text:style-name="T304">14.1.1</text:span><text:span text:style-name="T305">. investicijų projekto aprašymą, kuriame nurodoma:</text:span></text:p>
      <text:p text:style-name="P306">14.1.1.1. investicijų projekto tikslas, uždaviniai ir laukiami rezultatai;<text:s/></text:p>
      <text:p text:style-name="P307"><text:span text:style-name="T308">14.1.1.2</text:span><text:span text:style-name="T309">. esama situacija ir investicijų projekto poreikio pagrindimas. Jeigu investicijų projektas yra skirtas įgyvendinti teisės aktuose numatytą tikslą, reguliuojamoji įmonė turi nurodyti pilną cituojamo teisės akto pavadinimą, numerį ir konkretų punktą (-us) arba papunktį (-čius);</text:span></text:p>
      <text:p text:style-name="P310">14.1.1.3. investicijų projekto vertė ir finansavimo šaltiniai;</text:p>
      <text:p text:style-name="P311"><text:span text:style-name="T312">14.1.2</text:span><text:span text:style-name="T313">. investicijos išlaidų išskaidymas metais investicijos įgyvendinimo laikotarpiu;</text:span></text:p>
      <text:p text:style-name="P314"><text:span text:style-name="T315">14.1.3</text:span><text:span text:style-name="T316">. netiesiogiai reguliuojamajai veiklai priskiriamų investicijų atveju – detalus ir aiškus investicijų, sąnaudų ir sutaupymų paskirstymas ir atskyrimas tarp įmonės veiklų, kurioms bus priskiriamos atliekamos investicijos ir atskyrimas nuo nereguliuojamos veiklos</text:span><text:s/><text:span text:style-name="T317">remiantis Reguliuojamos apskaitos sistemos aprašais;</text:span></text:p>
      <text:p text:style-name="P318"><text:span text:style-name="T319">14.1.4</text:span><text:span text:style-name="T320">. gamtinių dujų perdavimo operatoriaus atveju – investicijos į lokalų ir pagrindinį tinklą;</text:span></text:p>
      <text:p text:style-name="P321"><text:span text:style-name="T322">14.1.5</text:span><text:span text:style-name="T323">. kiekvieno individualiai derinamo investicijų projekto arba visų Sąrašu teikiamų derinti investicijų projektų įtaka reguliuojamosios veiklos sąnaudoms investicijų projektų ataskaitiniu laikotarpiu, atskirai nurodant individualiai derinamų investicijų projektų įtaką darbo užmokesčio sąnaudoms, kitoms operacinėms sąnaudoms, sąnaudoms technologinėms reikmėms ir nusidėvėjimo sąnaudoms bei visoms atitinkamai reguliuojamajai veiklai priskiriamoms sąnaudoms. Jeigu įgyvendinus investicijų projektą yra numatomi reguliuojamosios veiklos sąnaudų sutaupymai, jie turi atsispindėti reguliuojamosios veiklos sąnaudų pokyčiuose, kurie įvertinami laikantis Aprašo 12–13 punktuose nustatytų reikalavimų;</text:span></text:p>
      <text:p text:style-name="P324"><text:span text:style-name="T325">14.1.6</text:span><text:span text:style-name="T326">.<text:s/></text:span>kiekvieno individualiai derinamo investicijų projekto arba visų Sąrašu teikiamų derinti investicijų projektų įtaka reguliuojamos kainos viršutinei ribai investicijų projektų ataskaitiniu laikotarpiu. Gamtinių dujų perdavimo sistemos operatoriaus (toliau – PSO) vykdomų investicijų projektų atveju skaičiuojama įtaka reguliuojamų pajamų lygiui, bendrai perdavimo kainos viršutinei ribai ir kainos viršutinei ribai vidiniuose išleidimo taškuose;</text:p>
      <text:p text:style-name="P327"><text:span text:style-name="T328">14.1.7</text:span><text:span text:style-name="T329">. visas prielaidas ir skaičiavimus individualiai derinamų investicijų projektų ir (ar) Sąrašo sąlygotiems reguliuojamosios veiklos sąnaudų pokyčiams nustatyti;</text:span></text:p>
      <text:p text:style-name="P330"><text:span text:style-name="T331">14.2</text:span><text:span text:style-name="T332">.</text:span><text:span text:style-name="T333"><text:tab/>Jeigu investicijų projektas yra skirtas informacinėms sistemoms (toliau – IT sistemos), kartu su Aprašo 14.1 papunktyje nurodyta informacija papildomai teikiama ši informacija:</text:span></text:p>
      <text:p text:style-name="P334"><text:span text:style-name="T335">14.2.1</text:span><text:span text:style-name="T336">. informacija apie investicijų tęstinumą (IT sistemų diegimo etapai, sąsaja su ankstesnėmis ir (ar) planuojamomis investicijomis į analogiškas funkcijas atliekančias IT sistemas ir kitomis įmonės eksploatuojamomis IT sistemomis);</text:span></text:p>
      <text:p text:style-name="P337"><text:span text:style-name="T338">14.2.2</text:span><text:span text:style-name="T339">. <text:s/>jeigu atnaujinamos esamos IT sistemos bus su naujais funkcionalumais – naujų funkcionalumų poreikio pagrindimą</text:span><text:s/><text:span text:style-name="T340">kai naujas funkcionalumas yra investicijų projekto priežastis arba turi įtakos investicijų projekto vertei;</text:span></text:p>
      <text:p text:style-name="P341"><text:span text:style-name="T342">14.3</text:span><text:span text:style-name="T343">.</text:span><text:span text:style-name="T344"><text:tab/>Kitų investicijų projektų nei numatyta Aprašo 14.2 papunktyje (investicijų į IT sistemas), kurių vertė yra didesnė nei 300 tūkst. Eur elektros energetikos ir gamtinių dujų įmonių teikiamų derinti investicijų projektų atveju ir 50 tūkst. Eur SND įmonių teikiamų derinti investicijų projektų atveju, kartu su Aprašo 14.1 papunktyje nurodyta informacija papildomai nurodomas naujomis sistemomis numatomas transportuoti ir (arba) parduoti energijos kiekis;</text:span></text:p>
      <text:p text:style-name="P345"><text:span text:style-name="T346">14.4</text:span><text:span text:style-name="T347">.</text:span><text:span text:style-name="T348"><text:tab/></text:span>Jeigu investicijų projektu yra keičiamas turtas, kuris nėra pilnai nusidėvėjęs – pagrindimą nurodant keičiamo energetikos objekto ar įrenginio eksploatavimo pradžios datą, informaciją apie vykdytus remonto (rekonstravimo) darbus (nurodant darbų vykdymo datą, kainą, pobūdį) bei keičiamo turto likutinę vertę, kuri apskaičiuojama laikantis Reguliuojamos apskaitos sistemos aprašo reikalavimų. Pateiktos informacijos patikrinimui Taryba gali pareikalauti pirminių dokumentų.</text:p>
      <text:p text:style-name="P349"><text:span text:style-name="T350">15</text:span><text:span text:style-name="T351">. Reguliuojamosios įmonės iki kiekvienų kalendorinių metų kovo 1 d., išskyrus perdavimo sistemos operatorių Investicijų įgyvendinimo ataskaitas, kurios teikiamos Tarybai iki kiekvienų kalendorinių metų liepos 1 d., pateikia Tarybai Investicijų įgyvendinimo ataskaitą (Aprašo<text:s/></text:span><text:span text:style-name="T352">4–6<text:s/></text:span><text:span text:style-name="T353">priedai), kurioje</text:span><text:span text:style-name="T354"><text:s/></text:span><text:span text:style-name="T355">nurodomi su Taryba Sąrašu ir individualiai suderinti, bet dar nebaigti įgyvendinti arba nuo Investicijų įgyvendinimo ataskaitos praėjusiai metais pateikimo dienos baigti įgyvendinti investicijų projektai.</text:span></text:p>
      <text:p text:style-name="P356"><text:span text:style-name="T357">16</text:span><text:span text:style-name="T358">.<text:s/></text:span><text:span text:style-name="T359">Kiekvieno</text:span><text:span text:style-name="T360"><text:s/>investicijų proceso atveju<text:s/></text:span><text:span text:style-name="T361">įmonės finansinis pajėgumas turi būti pakankamas. Įmonių finansinis pajėgumas vertinamas pagal Finansinio pajėgumo apraše nustatytus vertinimo kriterijus. Šiuo tikslu, SND įmonės, teikdamos Tarybai derinti investicijų projektą, turi pateikti ataskaitinių metų finansines ataskaitas (balansą, pelno (nuostolių) ataskaitą, pinigų srautų ataskaitą, nuosavo kapitalo pokyčių ataskaitą, aiškinamąjį raštą) ir audito išvadą, jei metinių finansinių ataskaitų auditas turi būti atliktas pagal teisės aktus, bei užpildytą Finansinio pajėgumo aprašo 2 priede nurodytą formą. SND įmonių finansinio pajėgumo vertinimas<text:s/></text:span><text:span text:style-name="T362">mutatis mutandis</text:span><text:span text:style-name="T363"><text:s/>atliekamas pagal Finansinio pajėgumo aprašo nuostatas, taikomas gamtinių dujų skirstymo operatoriams.</text:span></text:p>
      <text:p text:style-name="P364"/>
      <text:p text:style-name="P365"><text:span text:style-name="T366">IV</text:span><text:span text:style-name="T367"><text:s/>skyrius</text:span></text:p>
      <text:p text:style-name="P368"><text:span text:style-name="T369">specialieji Taryboje derinamų INvesticijų reikalavimai pagal kiekvieną investicijų derininimo procesą</text:span></text:p>
      <text:p text:style-name="P370"/>
      <text:p text:style-name="P371"><text:span text:style-name="T372">PIRMASIS</text:span><text:span text:style-name="T373"><text:s/>SKIRSNIS</text:span></text:p>
      <text:p text:style-name="P374"><text:span text:style-name="T375">DEŠIMTIES METŲ TINKLO PLĖTROS PLANAS</text:span></text:p>
      <text:p text:style-name="P376"/>
      <text:p text:style-name="P377"><text:span text:style-name="T378">17</text:span><text:span text:style-name="T379">.<text:s/></text:span><text:span text:style-name="T380">Plano turiniui, atitinkamai, pagal vykdomą energetikos veiklą, taikomi Gamtinių dujų įstatymo 31, 37</text:span><text:span text:style-name="T381">1</text:span><text:span text:style-name="T382"><text:s/>ir Elektros energetikos įstatymo 33 bei 39</text:span><text:span text:style-name="T383">1</text:span><text:span text:style-name="T384"><text:s/>straipsniuose įtvirtinti reikalavimai.</text:span></text:p>
      <text:p text:style-name="P385"><text:span text:style-name="T386">18</text:span><text:span text:style-name="T387">. Gamtinių dujų PSO Plane, be<text:s/></text:span><text:span text:style-name="T388">Gamtinių dujų įstatymo 31 straipsnio 2 </text:span><text:span text:style-name="T389">dalyje nurodytos informacijos, papildomai detalizuoja: dujų apskaitos stotis, dujų skirstymo stotis, statomas ir planuojamas statyti sistemas, jų ilgius, naujus techninius pajėgumus, numatomą transportuoti energijos kiekį, numatomų investicijų sumas ir metines apimtis.</text:span></text:p>
      <text:p text:style-name="P390"><text:span text:style-name="T391">19</text:span><text:span text:style-name="T392">. Elektros energijos PSO Plane, be Elektros energetikos įstatymo 33 straipsnio 2</text:span> dalyje<text:span text:style-name="T393"><text:s/>nurodytos informacijos, papildomai detalizuoja: elektros energijos poreikius, elektrinių galias, statomas ir planuojamas statyti sistemas, jų ilgius, naujus techninius pajėgumus, numatomą transportuoti elektros energijos kiekį, elektros rinkos ir sistemos balansą, numatomų investicijų sumas ir metines apimtis, kitas perdavimo sistemos infrastruktūros dalis.</text:span></text:p>
      <text:p text:style-name="P394">20. Elektros energijos ir gamtinių dujų PSO ir skirstymo sistemos operatoriai pateikia paaiškinimus dėl atsiradusių pasikeitimų, lyginant su ankstesniu Planu.</text:p>
      <text:p text:style-name="P395"/>
      <text:p text:style-name="P396"><text:span text:style-name="T397">ANTRASIS</text:span><text:span text:style-name="T398"><text:s/>SKIRSNIS</text:span></text:p>
      <text:p text:style-name="P399"><text:span text:style-name="T400">SĄRAŠAS</text:span></text:p>
      <text:p text:style-name="P401"/>
      <text:p text:style-name="P402"><text:span text:style-name="T403">21</text:span><text:span text:style-name="T404">.<text:s/></text:span><text:span text:style-name="T405">Sąrašas yra šio skirsnio reikalavimus atitinkantis įmonių parengtas dokumentas, kuriame nurodyti planuojami ir (ar) faktiškai įgyvendinti vienerių ar kelerių metų investicijų projektai, išskyrus investicijų projektus, nurodytus Aprašo 7.3,<text:s/></text:span><text:span text:style-name="T406">7.5</text:span><text:span text:style-name="T407">–7.14 papunkčiuose, su konkrečiu pagal vienodus turto vienetus sugrupuotu objektų sąrašu bei nurodytais investicijų projektams įgyvendinti reikalingais finansavimo šaltiniais.<text:s/></text:span></text:p>
      <text:p text:style-name="P408"><text:span text:style-name="T409">22</text:span><text:span text:style-name="T410">.<text:s/></text:span><text:span text:style-name="T411">Sąrašui taikomi Aprašo III skyriuje įtvirtinti reikalavimai.</text:span></text:p>
      <text:p text:style-name="P412"><text:span text:style-name="T413">23</text:span><text:span text:style-name="T414">.<text:s/></text:span><text:span text:style-name="T415">Papildomai Sąrašo turiniui taikomi šie reikalavimai:</text:span></text:p>
      <text:p text:style-name="P416"><text:span text:style-name="T417">23.1</text:span><text:span text:style-name="T418">.</text:span><text:span text:style-name="T419"><text:tab/>Derinami investicijų projektai, kurių kiekvieno vertė yra mažesnė nei investicijų projektų, nurodytų IV skyriaus trečiajame skirsnyje, ir SND įmonių atliekamos investicijos dėl naujų vartotojo dujų sistemų prijungimo prie centralizuotai tiekiamų SND tiekimo sistemos;</text:span></text:p>
      <text:p text:style-name="P420"><text:span text:style-name="T421">23.2</text:span><text:span text:style-name="T422">.</text:span><text:span text:style-name="T423"><text:tab/>Sąrašas Tarybai teikiamas derinti kartą per metus iki kiekvienų kalendorinių metų kovo 1 d., išskyrus perdavimo sistemos operatorių Sąrašus, kurie teikiami Tarybai derinti iki kiekvienų kalendorinių metų liepos 1 d. Įmonės turi teisę metų eigoje atskiru Sąrašu teikti derinti investicijų projektus, dėl kurių siekia gauti subsidijas, dotacijas ar joms prilygintas lėšas pagal konkrečios finansavimo priemonės kvietimą;</text:span></text:p>
      <text:p text:style-name="P424"><text:span text:style-name="T425">23.3</text:span><text:span text:style-name="T426">.</text:span><text:span text:style-name="T427"><text:tab/>Sąrašu gali būti teikiami derinti tiek per vienerius kalendorinius metus, tiek per kelis kalendorinius metus atliekami investicijų projektai, t. y. Sąrašu derinamas visas investicijų projektas<text:s/></text:span><text:soft-page-break/><text:span text:style-name="T428">ir tik visa suminė investicijų projekto vertė. Tokiu atveju, įmonė pagal Aprašo 1–3 priedus nurodo kiekvienais investicijų įgyvendinimo metais planuojamas patirti<text:s/></text:span><text:span text:style-name="T429">investicijų išlaidas</text:span><text:span text:style-name="T430">;</text:span></text:p>
      <text:p text:style-name="P431"><text:span text:style-name="T432">23.4</text:span><text:span text:style-name="T433">.</text:span><text:span text:style-name="T434"><text:tab/>Įmonė investicijų projektus priskiria Aprašo 1–3 prieduose įtvirtintoms kategorijoms. Bendra Sąrašu derinamų investicijų projektų vertė detalizuojama pagal atskiras ilgalaikio turto grupes, numatytas Reguliuojamos apskaitos sistemos aprašuose.</text:span></text:p>
      <text:p text:style-name="P435"><text:span text:style-name="T436">23.5</text:span><text:span text:style-name="T437">.</text:span><text:span text:style-name="T438"><text:tab/>Kiekvienam Sąrašo pogrupiui priklausomai nuo to, kokiai Aprašo 14.2–14.4 papunkčiuose numatytai pakategorei jis priklauso, taikomi atitinkami bendrieji investicijų projekto aprašymui (jo turiniui) keliami reikalavimai, nurodyti Aprašo 14 punkte.</text:span></text:p>
      <text:p text:style-name="P439"><text:span text:style-name="T440">24</text:span><text:span text:style-name="T441">.<text:s/></text:span><text:span text:style-name="T442">Sąrašu</text:span><text:span text:style-name="T443"><text:s/>suderintų investicijų projektų vertė į reguliuojamo turto vertę (toliau – RAB) įtraukiama atitinkame Reguliuojamos apskaitos sistemos apraše nustatyta tvarka, t. y. faktiškai įgyvendinus investicijų projektą verte, ne didesne nei suderinta investicijų projekto vertė, įvertinus Aprašo 25 punkte numatytą leidžiamą nuokrypį.</text:span></text:p>
      <text:p text:style-name="P444"><text:span text:style-name="T445">25</text:span><text:span text:style-name="T446">. Jeigu Sąrašu derinamo investicijų projekto reguliuojamiems verslo vienetams leidžiama priskirti vertė viršijama daugiau nei 10 proc. šio investicijų projekto suderintos vertės, tokie Sąrašu derinami investicijų projektai turi būti pateikti pakartotinai derinti Tarybai su kitų metų Sąrašu (jei reguliuojamoji įmonė siekia, kad ši vertė būtų įtraukta į RAB). Jeigu Sąrašu derinamo investicijų projekto reguliuojamiems verslo vienetams leidžiama priskirti vertė neviršijama daugiau nei 10 proc. šio investicijų projekto suderintos vertės – tokie investicijų projektai neturi būti pateikti derinti pakartotinai ir jie gali būti įtraukiami į RAB faktine verte.</text:span></text:p>
      <text:p text:style-name="P447"><text:span text:style-name="T448">26</text:span><text:span text:style-name="T449">. Teikdama prašymą derinti Sąrašu teikiamus investicijų projektus, reguliuojamoji įmonė turi nurodyti šią informaciją:</text:span></text:p>
      <text:p text:style-name="P450"><text:span text:style-name="T451">26.1</text:span><text:span text:style-name="T452">.</text:span><text:span text:style-name="T453"><text:tab/>Elektros energetikos įmonė – užpildytą Aprašo 1 priedą, gamtinių dujų įmonė – užpildytą Aprašo 2 priedą, SND įmonė – užpildytą Aprašo 3 priedą;</text:span></text:p>
      <text:p text:style-name="P454"><text:span text:style-name="T455">26.2</text:span><text:span text:style-name="T456">.</text:span><text:span text:style-name="T457"><text:tab/>Aprašo 14 punkte nurodytą informaciją;</text:span></text:p>
      <text:p text:style-name="P458"><text:span text:style-name="T459">26.3</text:span><text:span text:style-name="T460">.</text:span><text:span text:style-name="T461"><text:tab/></text:span><text:span text:style-name="T462">Informaciją, kuriais Sąrašu derinamais investicijų projektais yra sukuriami turto vienetai, priklausantys Elektros energetikos įmonių apskaitos sistemos aprašo 3 priedo II.2.1.1–II.2.1.3, II.2.2.1–II.2.2.5, II.2.3.1–II.2.3.2 eilutėse, Gamtinių dujų</text:span><text:s/><text:span text:style-name="T463">įmonių apskaitos sistemos aprašo 3 priedo 2.1.2.1–2.1.2.2, 2.1.2.4, 2.2.1.1–2.2.1.4, 2.2.2.1, 2.2.2.6.1–2.2.2.6.5 eilutėse ir SND metodikos 8 priedo 2.1.2.2, 3.1.1–3.1.3 bei 3.2.1 eilutėse nurodytoms ilgalaikio turto grupėms;</text:span></text:p>
      <text:p text:style-name="P464"><text:span text:style-name="T465">26.4</text:span><text:span text:style-name="T466">.</text:span><text:span text:style-name="T467"><text:tab/>Jeigu investicijų projekto, teikiamo perderinti pagal Aprašo 25 punktą, faktinė vertė skiriasi nuo suderintos vertės dėl pasirinkto kito techninio ar ekonominio sprendimo, įmonė turi pagrįsti, kodėl buvo pasirinktas būtent toks sprendimas ir nurodyti, ar šis sprendimas užtikrina, kad bus pasiekti investicijų projekto tikslai;</text:span></text:p>
      <text:p text:style-name="P468"><text:span text:style-name="T469">27</text:span><text:span text:style-name="T470">. Kartu su Sąrašu reguliuojamoji įmonė pateikia bendrą laisvos formos paaiškinimą apie daugiau kaip vienerius metus vėluojamus atlikti ir (ar) numatomus nebevykdyti investicijų projektus, vėlavimo ir (ar) nevykdymo priežastis bei galimas to reikšmingas pasekmes vykdomai reguliuojamajai veiklai. Jeigu investicijų projektas pradedamas įgyvendinti vėliau nei numatyta Tarybos atitinkamo padalinio pažymoje dėl investicijų projekto derinimo, investicijų projektas nėra derinamas pakartotinai, išskyrus Aprašo 25 punkte numatytus atvejus, kai investicijų projektas yra baigtas įgyvendinti.<text:s/></text:span></text:p>
      <text:p text:style-name="P471"><text:span text:style-name="T472">28</text:span><text:span text:style-name="T473">. Taryba, gavusi įmonės prašymą derinti Sąrašu teikiamus derinti investicijų projektus, per 7 darbo dienas įvertina, ar pateikta visa Aprašo 26 punkte nurodyta informacija, ir apie trūkstamą informaciją ir (ar) dokumentus raštu informuoja įmonę, kuri per 10 darbo dienų pateikia Tarybai nurodytą trūkstamą informaciją ir (ar) dokumentus. Įmonės raštišku prašymu informacijos pateikimo terminas gali būti pratęstas.</text:span></text:p>
      <text:p text:style-name="P474"><text:span text:style-name="T475">29</text:span><text:span text:style-name="T476">. Taryba, gavusi iš įmonės visą Aprašo 26 punkte nurodytą informaciją, per 15 darbo dienų įvertina šios informacijos kokybę ir atitiktį Aprašo reikalavimams. Jeigu Aprašo 26 punkte nurodyta informacija neatitinka Aprašo reikalavimų, Taryba apie nustatytus trūkumus (nurodydama konkretų Aprašo punktą) raštu informuoja reguliuojamąją įmonę, kuri per 15 darbo dienų pateikia Tarybai patikslintą ir (ar) pataisytą informaciją. Reguliuojamos įmonės raštišku prašymu informacijos pateikimo terminas gali būti pratęstas. Taryba sprendimą dėl Sąrašu pateiktų derinti investicijų projektų derinimo ar nederinimo priima per 15 darbo dienų nuo paskutinės informacijos<text:s/></text:span><text:soft-page-break/><text:span text:style-name="T477">gavimo dienos arba<text:s/></text:span><text:span text:style-name="T478">Bendrai derinamų investicijų sąrašo Tarybos Techninės priežiūros departamento (toliau – TPD) pasirinktų investicijų projektų techninio vertinimo<text:s/></text:span><text:span text:style-name="T479">išvados (Aprašo 8 priedas) parengimo dienos, jeigu reguliuojamoji įmonė visą Aprašo 26 ir 33</text:span> punktuose nurodytą kokybiškai įformintą informaciją Tarybai pateikia anksčiau nei parengiama<text:s/><text:span text:style-name="T480">Bendrai derinamų investicijų sąrašo TPD pasirinktų investicijų projektų techninio vertinimo<text:s/></text:span><text:span text:style-name="T481">išvada.</text:span></text:p>
      <text:p text:style-name="P482"><text:span text:style-name="T483">30</text:span><text:span text:style-name="T484">. Taryba turi teisę pareikalauti iš reguliuojamosios įmonės papildomos informacijos, kreiptis į viešojo administravimo subjektą dėl tarnybinės pagalbos suteikimo ar imtis kitų veiksmų, kurių reikia sprendimui dėl Sąrašo derinimo priimti. Jeigu papildoma informacija teikiama arba papildomi veiksmai atliekami per ilgesnį negu Tarybos nustatytą laiką, Sąrašo derinimo trukmė gali būti atitinkamai pratęsta.</text:span></text:p>
      <text:p text:style-name="P485"><text:span text:style-name="T486">31</text:span><text:span text:style-name="T487">.<text:s/></text:span><text:span text:style-name="T488">Taryba atlieka techninės būklės vertinimą investicijų projektuose numatytiems energetikos objektams ir (ar) įrenginiams, nurodytiems<text:s/></text:span><text:span text:style-name="T489">Elektros energetikos įmonių apskaitos sistemos aprašo 3 priedo II.2.1.1–II.2.1.3, II.2.2.1–II.2.2.5, II.2.3.1–II.2.3.2 eilutėse, Gamtinių dujų</text:span><text:s/><text:span text:style-name="T490">įmonių apskaitos sistemos aprašo 3 priedo 2.1.2.1–2.1.2.2, 2.1.2.4, 2.2.1.1–2.2.1.4, 2.2.2.1, 2.2.2.6.1–2.2.2.6.5 eilutėse ir SND metodikos 8 priedo 2.1.2.2, 3.1.1–3.1.3 bei 3.2.1 eilutėse.</text:span></text:p>
      <text:p text:style-name="P491"><text:span text:style-name="T492">32</text:span><text:span text:style-name="T493">.<text:s/></text:span><text:span text:style-name="T494">Atlikdami investicijų projektų techninį vertinimą TPD teritoriniai skyriai, pasirenka iš pateikto Sąrašu investicijų projektus, kurių bendra iš Sąrašo pasirinktų investicijų projektų suma (vnt.) turi būti ne didesnė kaip 10 proc. visų Sąrašu pateiktų investicijų projektų (vnt.). Apie techniniam vertinimui atrinktus investicijų projektus Taryba informuoja reguliuojamąją įmonę Aprašo 28 punkte numatyta tvarka</text:span><text:span text:style-name="T495">.</text:span></text:p>
      <text:p text:style-name="P496"><text:span text:style-name="T497">33</text:span><text:span text:style-name="T498">.<text:s/></text:span><text:span text:style-name="T499">Aprašo 31 punkte nurodytiems investicijų projektams reguliuojamoji įmonė per 1</text:span><text:span text:style-name="T500">5</text:span><text:span text:style-name="T501"> darbo dienų nuo Tarybos rašto apie techniniam vertinimui atrinktų investicijų projektų, pateikto Aprašo 28 punkte nustatyta tvarka, gavimo dienos turi pateikti investicijas ir investavimo tikslus pagrindžiančius dokumentus bei informaciją techniniam investicijų projekto pagrindimo vertinimui atlikti:</text:span></text:p>
      <text:p text:style-name="P502"><text:span text:style-name="T503">33.1</text:span><text:span text:style-name="T504">.</text:span><text:span text:style-name="T505"><text:tab/></text:span><text:span text:style-name="T506">Esamo energetikos objektų ir (ar) įrenginių pagrindinės charakteristikos (paskirtis, amžius, tarnavimo laikas, projektinė, techninė bei išpildomoji dokumentacija, įrenginio pasas ar sertifikatas, technologinės schemos, veikimo režimų kortelės, nuotraukos ir kt.);</text:span></text:p>
      <text:p text:style-name="P507"><text:span text:style-name="T508">33.2</text:span><text:span text:style-name="T509">.</text:span><text:span text:style-name="T510"><text:tab/>Esamų energetikos objektų ir (ar) įrenginių eksploatavimo istorija ( techninės priežiūros žurnalai, diagnostikos / tyrimų ataskaitos, avarijų / sutrikimų skaičius, defektiniai aktai, atliktų darbų aktai ir kita įmonės manymu, reikšminga informacija);</text:span></text:p>
      <text:p text:style-name="P511"><text:span text:style-name="T512">33.3</text:span><text:span text:style-name="T513">.</text:span><text:span text:style-name="T514"><text:tab/></text:span><text:span text:style-name="T515">Naujų energetikos<text:s/></text:span><text:span text:style-name="T516">objektų ir (ar) įrenginių</text:span><text:span text:style-name="T517"><text:s/>investicijų aprašymas ir pagrindimas techniniais aspektais</text:span><text:span text:style-name="T518">.</text:span></text:p>
      <text:p text:style-name="P519"><text:span text:style-name="T520">34</text:span><text:span text:style-name="T521">.<text:s/></text:span>Jeigu Aprašo<text:s/><text:span text:style-name="T522">33</text:span> punkte nurodyta informacija techniniam investicijų projekto pagrindimo vertinimui atlikti yra skelbiama viešai prieinamuose šaltiniuose, reguliuojamoji įmonė gali pateikti nuorodas į šiuos šaltinius.</text:p>
      <text:p text:style-name="P523"><text:span text:style-name="T524">35</text:span><text:span text:style-name="T525">.<text:s/></text:span><text:span text:style-name="T526">Taryba, atlikusi techninį investicijų projekto pagrindimo vertinimą pagal Aprašo 33 punkte nurodytus reguliuojamosios įmonės pateiktus dokumentus, gali atlikti ir energetikos objekto ir (ar) įrenginio patikrinimą investicijų projekto derinimo pagrindu. Tokiu atveju atliekama energetikos objekto ir (ar) įrenginio patikrinimo procedūra:</text:span></text:p>
      <text:p text:style-name="P527"><text:span text:style-name="T528">35.1</text:span><text:span text:style-name="T529">.</text:span><text:span text:style-name="T530"><text:tab/></text:span><text:span text:style-name="T531">Tarybos TPD atitinkamo teritorinio skyriaus specialistas per 14 darbo dienų nuo Aprašo 33 punkte nurodytų dokumentų pateikimo dienos telefonu ir elektroniniu laišku (kontaktais, nurodytais įmonės prašyme dėl Sąrašo derinimo) suderina su reguliuojamąja įmone patikrinimo datą ir laiką bei, vadovaudamasis teisės aktų reikalavimais, atlieka techninės būklės vertinimui atrinkto energetikos objekto ir (ar) įrenginio patikrinimą.<text:s/></text:span></text:p>
      <text:p text:style-name="P532"><text:span text:style-name="T533">35.2</text:span><text:span text:style-name="T534">.</text:span><text:span text:style-name="T535"><text:tab/></text:span><text:span text:style-name="T536">Atlikęs energetikos objekto ir (ar) įrenginio patikrinimą Tarybos TPD atitinkamo teritorinio skyriaus specialistas surašo Investicijų projekte ir bendrai derinamų investicijų sąraše numatytų energetikos objektų ir/ar energetikos įrenginių techninės būklės vertinimo<text:s/></text:span><text:span text:style-name="T537">faktinių aplinkybių patikrinimo aktą (Aprašo 7 priedas).<text:s/></text:span><text:span text:style-name="T538">Jeigu Tarybos TPD teritorinio skyriaus specialistui nesudaroma galimybė patikrinti atrinkto objekto ir (ar) įrenginio, Aprašo 7 priedas nėra pildomas ir Tarybos TPD teritorinio skyriaus specialistas tai užfiksuoja Bendrai derinamų investicijų sąrašo TPD pasirinktų investicijų projektų techninio vertinimo išvadoje</text:span><text:span text:style-name="T539"><text:s/>(Aprašo 8 priedas)</text:span><text:span text:style-name="T540">.</text:span></text:p>
      <text:p text:style-name="P541"><text:span text:style-name="T542">36</text:span><text:span text:style-name="T543">. Tarybos TPD teritorinio skyriaus specialistas, įvertinęs visą techniniais aspektais pagrindžiamą informaciją dėl vertinimui atrinktų objektų ir (ar) įrenginių, per 16 darbo dienų po atrinktų energetikos objektų ir (ar) įrenginių patikrinimo parengia bendrą Bendrai derinamų investicijų sąrašo TPD pasirinktų investicijų projektų techninio vertinimo išvadą</text:span><text:span text:style-name="T544"><text:s/>(Aprašo 8 priedas)</text:span><text:span text:style-name="T545">.</text:span></text:p>
      <text:p text:style-name="P546"><text:span text:style-name="T547">37</text:span><text:span text:style-name="T548">. Investicijų projektams, kuriems yra atliekamas techninis vertinimas, keliamas reikalavimas, kad investicijų projektas turi būti techniškai pagrįstas ir tinkamas.</text:span></text:p>
      <text:p text:style-name="P549"><text:span text:style-name="T550">38</text:span><text:span text:style-name="T551">. Taryba, atsižvelgdama į Sąrašu derinamo investicijų projekto svarbą visai sistemai, investicijų projekto paskirtį ir objektą, į kurį investuojama, turi teisę pareikalauti reguliuojamosios įmonės pateikti derinti atskirus Sąrašo investicijų projektus pagal Aprašo IV skyriaus Trečiojo skirsnio reikalavimus.</text:span></text:p>
      <text:p text:style-name="P552"><text:span text:style-name="T553">39</text:span><text:span text:style-name="T554">.<text:s/></text:span><text:span text:style-name="T555">Taryba pasilieka teisę nederinti investicijų projekto, jei jis neatitinka Aprašo<text:s/></text:span><text:span text:style-name="T556">22, 23, 26<text:s/></text:span><text:span text:style-name="T557">ir<text:s/></text:span><text:span text:style-name="T558">37</text:span><text:span text:style-name="T559"><text:s/>(jeigu taikomas) punktuose nustatytų reikalavimų. Sprendimas nederinti / atsisakyti derinti investicijų projektą priimamas Tarybos nutarimu.</text:span></text:p>
      <text:p text:style-name="P560"/>
      <text:p text:style-name="P561"><text:span text:style-name="T562">TREČIASIS</text:span><text:span text:style-name="T563"><text:s/>SKIRSNIS</text:span></text:p>
      <text:p text:style-name="P564"><text:span text:style-name="T565">INDIVIDUALIAI<text:s/></text:span><text:span text:style-name="T566">DERINAMAS</text:span><text:span text:style-name="T567"><text:s/>INVESTICIJŲ PROJEKTAS</text:span></text:p>
      <text:p text:style-name="P568"/>
      <text:p text:style-name="P569"><text:span text:style-name="T570">Investicijų projektų kategorijos ir bendrieji reikalavimai individualiai derinamiems investicijų projektams</text:span></text:p>
      <text:p text:style-name="P571"/>
      <text:p text:style-name="P572"><text:span text:style-name="T573">40</text:span><text:span text:style-name="T574">. Individualiai derinti teikiami šie investicijų projektai:</text:span></text:p>
      <text:p text:style-name="P575"><text:span text:style-name="T576">40.1</text:span><text:span text:style-name="T577">.</text:span><text:span text:style-name="T578"><text:tab/>Gamtinių dujų įmonių, išskyrus investicijų projektus, nurodytus Aprašo 7.5–7.15 papunkčiuose, teikiami investicijų projektai, kurių vertė:</text:span></text:p>
      <text:p text:style-name="P579"><text:span text:style-name="T580">40.1.1</text:span><text:span text:style-name="T581">. PSO, suskystintų gamtinių dujų terminalo (toliau – SGDT) operatoriaus ir skirstymo sistemos operatoriaus (toliau – SSO), aptarnaujančio 100 tūkst. ir daugiau vartotojų, ne mažesnė nei 2 mln. Eur;</text:span></text:p>
      <text:p text:style-name="P582"><text:span text:style-name="T583">40.1.2</text:span><text:span text:style-name="T584">. gamtinių dujų SSO, aptarnaujančio mažiau nei 100 tūkst. vartotojų, ne mažesnė nei 150 tūkst. Eur;</text:span></text:p>
      <text:p text:style-name="P585"><text:span text:style-name="T586">40.2</text:span><text:span text:style-name="T587">.</text:span><text:span text:style-name="T588"><text:tab/>SND įmonių, ne mažesnė nei 150 tūkst. Eur, išskyrus SND įmonės atliekamas investicijas dėl naujų vartotojo dujų sistemų prijungimo prie centralizuotai tiekiamų SND tiekimo sistemos;</text:span></text:p>
      <text:p text:style-name="P589"><text:span text:style-name="T590">40.3</text:span><text:span text:style-name="T591">.</text:span><text:span text:style-name="T592"><text:tab/>Elektros energetikos įmonių teikiami investicijų projektai, kurių vertė:</text:span></text:p>
      <text:p text:style-name="P593"><text:span text:style-name="T594">40.3.1</text:span><text:span text:style-name="T595">. ne mažesnė nei 3,5 mln. Eur (elektros energijos PSO teikiamų derinti investicijų atveju);</text:span></text:p>
      <text:p text:style-name="P596"><text:span text:style-name="T597">40.3.2</text:span><text:span text:style-name="T598">. ne mažesnė nei 1,5 mln. Eur (elektros skirstomųjų tinklų operatoriaus teikiamų derinti investicijų atveju);</text:span></text:p>
      <text:p text:style-name="P599"><text:span text:style-name="T600">40.3.3</text:span><text:span text:style-name="T601">. ne mažesnė nei 1,5 mln. Eur (kitų elektros energetikos įmonių teikiamų derinti investicijų atveju).</text:span></text:p>
      <text:p text:style-name="P602"><text:span text:style-name="T603">41</text:span><text:span text:style-name="T604">. Individualiai derinamas investicijų projektas teikiamas derinti Aprašo III skyriuje nustatyta tvarka.<text:s/></text:span></text:p>
      <text:p text:style-name="P605"><text:span text:style-name="T606">42</text:span><text:span text:style-name="T607">.<text:s/></text:span><text:span text:style-name="T608">Reguliuojamoji įmonė, teikdama derinti individualiai derinamą investicijų projektą, nurodo kategoriją, kuriai priskiriamas investicijų projektas. Taryboje derinami investicijų projektai skirstomi į šias kategorijas pagal investicijų projekto tikslą:</text:span></text:p>
      <text:p text:style-name="P609"><text:span text:style-name="T610">42.1</text:span><text:span text:style-name="T611">.</text:span><text:span text:style-name="T612"><text:tab/></text:span><text:span text:style-name="T613">Investicijų projektai, skirti įmonės turto funkcionavimui ir efektyviai veiklai užtikrinti – šiai kategorijai priskiriami investicijų projektai, kuriais siekiama užtikrinti esamo tinklo vientisumą ir efektyvumą (pvz., tinklo saugumo ir patikimumo investicijų projektai, investicijų projektai, kuriais siekiama mažinti technologinius nuostolius, sistemos modernizavimo projektai, užtikrinantys patikimesnį tinklo valdymą ir kt.);</text:span></text:p>
      <text:p text:style-name="P614"><text:span text:style-name="T615">42.2</text:span><text:span text:style-name="T616">.</text:span><text:span text:style-name="T617"><text:tab/>Investicijų projektai, susiję su tiekimo saugumu ir diversifikavimu – šiai kategorijai priskiriami investicijų projektai, kuriais siekiama padindinti elektros energijos ir (ar) dujų tiekimo saugumą, t. y., sušvelninti arba panaikinti neigiamą poveikį elektros energijos ir (ar) dujų tiekimui<text:s/></text:span><text:soft-page-break/><text:span text:style-name="T618">dėl išorinio tiekimo sutrikimo arba staigaus paklausos padidėjimo (pvz., pajėgumų didinimas, naujos infrastruktūros statyba ir kt.);</text:span></text:p>
      <text:p text:style-name="P619"><text:span text:style-name="T620">42.3</text:span><text:span text:style-name="T621">.</text:span><text:span text:style-name="T622"><text:tab/>Investicijų projektai, susiję su sistemos plėtra dėl transportuotino energijos kiekio ir (ar) apimties pokyčių – šiai kategorijai priskiriami investicijų projektai, kuriais siekiama plėtoti tinklą, siekiant patenkinti padidėjusią numatomą vidaus paklausą ateityje arba transportuoti elektros energijos ir (ar) dujų srautus į kitas rinkas (pvz., naujų energetikos įrenginių prijungimo prie tinklų investicijų projektai, nedujofikuotų teritorijų dujofikavimo investicijų projektai).</text:span></text:p>
      <text:p text:style-name="P623"><text:span text:style-name="T624">43</text:span><text:span text:style-name="T625">. Teikdama prašymą derinti individualiai derinamą investicijų projektą, reguliuojamoji įmonė turi nurodyti šią informaciją:</text:span></text:p>
      <text:p text:style-name="P626"><text:span text:style-name="T627">43.1</text:span><text:span text:style-name="T628">.</text:span><text:span text:style-name="T629"><text:tab/>Aprašo 14 punkte nurodytą informaciją;</text:span></text:p>
      <text:p text:style-name="P630"><text:span text:style-name="T631">43.2</text:span><text:span text:style-name="T632">.</text:span><text:span text:style-name="T633"><text:tab/>informaciją apie galimas alternatyvas (bendru atveju – ne mažiau dviejų alternatyvų, įskaitant pasirinktą įgyvendinti alternatyvą) ir optimalaus sprendimo pagrindimą lyginant su kitomis galimomis alternatyvomis investicijų projekto tikslui pasiekti. Išimtiniais atvejais investicijų projektas gali turėti tik vieną alternatyvą, tačiau tokiu atveju reguliuojamoji įmonė tai turi paaiškinti ir pagrįsti individualiai derinamo investicijų projekto aprašyme. Reguliuojamosios įmonės keliamų prielaidų, kad numatyta investicija nebus įgyvendinta, analizė nelaikoma galima investicijos įgyvendinimo alternatyva. Optimalus sprendimas pasirenkamas remiantis Aprašo 4</text:span><text:span text:style-name="T634">5</text:span><text:span text:style-name="T635"> punkte įtvirtintais vertinimo kriterijais (pasirenkama ta alternatyva, kurios FGDV arba EGDV yra didžiausia), išskyrus Aprašo<text:s/></text:span><text:span text:style-name="T636">77</text:span><text:span text:style-name="T637"> punkte numatytą atvejį;</text:span></text:p>
      <text:p text:style-name="P638"><text:span text:style-name="T639">43.3</text:span><text:span text:style-name="T640">.</text:span><text:span text:style-name="T641"><text:tab/>Individualiai derinamo investicijų projekto finansinę analizę (toliau – finansinė analizė) (</text:span>Aprašo 4<text:span text:style-name="T642">2</text:span>.2 papunktyje ir Aprašo 42.3 papunktyje nurodytiems investicijų projektams)<text:span text:style-name="T643">;</text:span></text:p>
      <text:p text:style-name="P644"><text:span text:style-name="T645">43.4</text:span><text:span text:style-name="T646">.</text:span><text:span text:style-name="T647"><text:tab/>Individualiai derinamo investicijų projekto sąnaudų ir naudos analizę (Aprašo 42.1</text:span> papunktyje ir Aprašo 42.2 papunktyje nurodytiems investicijų projektams)<text:span text:style-name="T648">;</text:span></text:p>
      <text:p text:style-name="P649"><text:span text:style-name="T650">44</text:span><text:span text:style-name="T651">. Jeigu investicijų projektu investuojama į energetikos objektus ir (ar) įrenginius, nurodytus Elektros energetikos įmonių apskaitos sistemos aprašo 3 priedo II.2.1.1–II.2.1.3, II.2.2.1–II.2.2.5, II.2.3.1–II.2.3.2 eilutėse, Gamtinių dujų įmonių apskaitos sistemos aprašo 3 priedo 2.1.2.1–2.1.2.2, 2.1.2.4, 2.2.1.1–2.2.1.4, 2.2.2.1, 2.2.2.6.1–2.2.2.6.5 eilutėse ir SND metodikos 8 priedo 2.1.2.2, 3.1.1–3.1.3 bei 3.2.1 eilutėse, papildomai pateikiami<text:s/></text:span><text:span text:style-name="T652">investicijas ir investavimo tikslus pagrindžiantys dokumentai ir informacija techniniam investicijų projekto pagrindimo vertinimui atlikti:</text:span></text:p>
      <text:p text:style-name="P653"><text:span text:style-name="T654">44.1</text:span><text:span text:style-name="T655">.</text:span><text:span text:style-name="T656"><text:tab/></text:span><text:span text:style-name="T657">Esamo energetikos objektų ir (ar) įrenginių pagrindinės charakteristikos (paskirtis, amžius, tarnavimo laikas, projektinė, techninė bei išpildomoji dokumentacija, įrenginio pasas ar sertifikatas, technologinės schemos, veikimo režimų kortelės, nuotraukos ir kt.);</text:span></text:p>
      <text:p text:style-name="P658"><text:span text:style-name="T659">44.2</text:span><text:span text:style-name="T660">.</text:span><text:span text:style-name="T661"><text:tab/>Esamų energetikos objektų ir (ar) įrenginių eksploatavimo istorija (techninės priežiūros grafikai, techninės priežiūros žurnalai, diagnostikos/tyrimų ataskaitos, avarijų/sutrikimų skaičius, defektiniai aktai, defektų aprašymai, atliktų darbų aktai ir kita įmonės manymu, reikšminga informacija);</text:span></text:p>
      <text:p text:style-name="P662"><text:span text:style-name="T663">44.3</text:span><text:span text:style-name="T664">.</text:span><text:span text:style-name="T665"><text:tab/>Pasirinktų investicijų įgyvendinimo ne mažiau dviejų alternatyvų (įskaitant pasirinktą įgyvendinti alternatyvą) aprašymas ir pagrindimas techniniu aspektu bei optimalaus sprendimo pasirinkimas (priežastys, tikslai, skaičiavimai, teisės aktų reikalavimai, schemos, žemėlapiai).<text:s/></text:span>Tarybai pasiūlius kitą, galimai konkurencingą pateiktoms alternatyvoms, investicijų projekto įgyvendinimo alternatyvą, reguliuojamoji įmonė turi pateikti Tarybos pasiūlytos alternatyvos įvertinimą. Reguliuojamosios įmonės keliamų prielaidų, kad numatyta investicija nebus įgyvendinta, analizė nelaikoma galima investicijos įgyvendinimo alternatyva.</text:p>
      <text:p text:style-name="P666"><text:span text:style-name="T667">45</text:span><text:span text:style-name="T668">. Individualiai derinamų investicijų projektai, priklausomai nuo investicijų projekto tikslo, vertinami pagal šiuos kriterijus:</text:span></text:p>
      <text:p text:style-name="P669"><text:span text:style-name="T670">45.1</text:span><text:span text:style-name="T671">.</text:span><text:span text:style-name="T672"><text:tab/></text:span><text:span text:style-name="T673">Individualiai derinamų investicijų projektų, skirtų įmonės turto funkcionavimui ir efektyviai veiklai užtikrinti, ekonominė grynoji dabartinė vertė (toliau – EGDV), apskaičiuota pagal Aprašo 4 formulę, turi būti teigiama;</text:span></text:p>
      <text:p text:style-name="P674"><text:span text:style-name="T675">45.2</text:span><text:span text:style-name="T676">.</text:span><text:span text:style-name="T677"><text:tab/>Individualiai derinamiems investicijų projektams, susijusiems su tiekimo saugumu ir diversifikavimu atliekama finansinė analizė. Jeigu pagal Aprašo 1 formulę apskaičiuota finansinė grynoji dabartinė vertė (toliau – FGDV) yra teigiama, investicijų projektas yra derinamas. Jeigu<text:s/></text:span><text:soft-page-break/><text:span text:style-name="T678">pagal Aprašo 1 formulę apskaičiuota FGDV yra neigiama arba lygi nuliui, atliekama sąnaudų ir naudos analizė. Pastaruoju atveju investicijų projekto EGDV,<text:s/></text:span><text:span text:style-name="T679">apskaičiuota pagal Aprašo 4 formulę,</text:span><text:span text:style-name="T680"><text:s/>turi būti teigiama.</text:span></text:p>
      <text:p text:style-name="P681"><text:span text:style-name="T682">45.3</text:span><text:span text:style-name="T683">.</text:span><text:span text:style-name="T684"><text:tab/>Investicijų projektų, susijusių su sistemos plėtra dėl transportuotino energijos kiekio pokyčių FGDV, apskaičiuota pagal Aprašo 1 formulę, turi būti teigiama. Sąnaudų ir naudos analizė šiems projektams neatliekama;</text:span></text:p>
      <text:p text:style-name="P685"><text:span text:style-name="T686">45.4</text:span><text:span text:style-name="T687">.</text:span><text:span text:style-name="T688"><text:tab/>Priklausomai nuo investicijų projekto tikslo individualiai derinamam investicijų projektui finansinė analizė ir (ar) ekonominė investicijų projekto analizė (toliau – ekonominė analizė) atliekama visoms investicijų projekte vertinamoms alternatyvoms. Optimalia laikoma ta alternatyva, kurios atveju investicijų projekto FGDV arba EGDV (priklausomai nuo investicijų projekto tikslo) yra didžiausia.</text:span></text:p>
      <text:p text:style-name="P689"><text:span text:style-name="T690">46</text:span><text:span text:style-name="T691">. Individualiai derinamiems investicijų projektams, kuriems yra atliekamas techninės būklės vertinimas, keliamas reikalavimas, kad investicijų projektas turi būti techniškai pagrįstas ir tinkamas.</text:span></text:p>
      <text:p text:style-name="P692"/>
      <text:p text:style-name="P693"><text:span text:style-name="T694">Finansinė analizė</text:span></text:p>
      <text:p text:style-name="P695"/>
      <text:p text:style-name="P696"><text:span text:style-name="T697">47</text:span><text:span text:style-name="T698">. Finansinė analizė atliekama taikant pinigų srautų metodą. Analizuojamas tik dėl investicijų projekto įgyvendinimo atsirandantis pajamų ir išlaidų pokytis arba veiklos pajamos ir išlaidos absoliučiais skaičiais. Apskaičiuojant finansinius rodiklius, investicijų projekto išlaidos (investicijos, OPEX ir kt.) suprantamos kaip neigiami pinigų srautai, o projekto veiklos pajamos, finansavimo lėšos, už kurias sukurta ilgalaikio turto vienetų vertės dalis nėra įtraukiama į RAB pagal Reguliuojamos apskaitos aprašus (Europos Sąjungos fondų lėšos, dotacijos, subsidijos ar joms prilygintos lėšos, asmenų sumokėtos lėšomis už prijungimą prie operatoriaus sistemos ar tinklų ir kt.) ir OPEX sutaupymai – kaip teigiami pinigų srautai.<text:s/></text:span></text:p>
      <text:p text:style-name="P699"><text:span text:style-name="T700">48</text:span><text:span text:style-name="T701">. Individualiai derinamame investicijų projekte investicijos, pajamos ir OPEX nurodomos be pridėtinės vertės mokesčio (toliau – PVM), išskyrus atvejus, kai įmonė neturi galimybės susigrąžinti PVM pagal Lietuvos Respublikos pridėtinės vertės mokesčio įstatymo nuostatas.</text:span></text:p>
      <text:p text:style-name="P702"><text:span text:style-name="T703">49</text:span><text:span text:style-name="T704">. Jeigu individualiai derinamame investicijų projektu sukurto turto naudingo tarnavimo laikotarpis yra ilgesnis už investicijų projekto ataskaitinį laikotarpį, į individualiai derinamo investicijų projekto pinigų srautus yra įtraukiama šio turto likutinė vertė ataskaitinio laikotarpio pabaigoje.</text:span><text:s/>Likutinė vertė nustatoma skaičiuojant turto ekonominį nusidėvėjimą<text:s/><text:span text:style-name="T705">individualiai derinamo<text:s/></text:span>investicijų projekto ataskaitiniu laikotarpiu, iš investicijų projektu sukurto į RAB įtraukiamo turto vertės atimant pagal Reguliuojamos apskaitos sistemos aprašuose nustatytus principus reguliuojamoms veikloms priskirtą šio turto nusidėvėjimą, sukauptą per investicijų projekto laikotarpį.<text:s/><text:span text:style-name="T706">Jeigu įgyvendinant individualiai derinamą investicijų projektą yra atliekama rekonstrukcija arba remontas, dėl kurių padidėja rekonstruojamo ar remontuojamo turto vertė, toks rekonstruotas ar suremontuotas turtas, kurio vertė padidėja, yra laikomas įgyvendinant investicijų projektą sukurtu turtu ir į jo padidėjusią vertę turi būti atsižvelgiama nustatant turto likutinę vertę.</text:span></text:p>
      <text:p text:style-name="P707"><text:span text:style-name="T708">50</text:span><text:span text:style-name="T709">. Individualiai derinamo investicijų projekto investicijų, pajamų ir veiklos išlaidų pokyčiai nustatomi pagal Aprašo 11–13 punktuose nustatytus reikalavimus.</text:span></text:p>
      <text:p text:style-name="P710"><text:span text:style-name="T711">51</text:span><text:span text:style-name="T712">. Į individualiai derinamo investicijų projekto veiklos išlaidas yra įtraukiamos pakartotinės investicijos (reinvesticijos), skirtos iki ataskaitinio laikotarpio pabaigos techniškai susidėvėjusioms įgyvendinant projektą sukurto turto dalims pakeisti. Reinvesticijų vertė nėra įtraukiama į derinamą investicijų projekto vertę, tačiau jos teikiamos derinti Tarybai Sąrašu, nepriklausomai nuo reinvesticijų vertės tik tuo atveju, kai reinvesticijos yra numatytos investicijų projekte.</text:span></text:p>
      <text:p text:style-name="P713"><text:span text:style-name="T714">52</text:span><text:span text:style-name="T715">. Prie investicijų projekto pajamų priskiriamos tik tos pajamos, kurios yra susijusios su investicijų projektu sukurto turto naudojimu ir reguliuojamosiomis veiklomis, t. y. į investicijų projekto pajamas įtraukiamos tik investicijų projektui tenkančios veiklos pajamos, o ne visos įmonės pajamos. Netesybos, baudos ar kitos projekto vykdytojo iš trečiųjų šalių gautos pajamos dėl sutarčių nevykdymo ar kitų priežasčių nėra priskiriamos investicijų projekto pajamoms. Investicijų projekto pajamomis taip pat nėra laikomos iš privačių ir viešųjų lėšų šaltinių gaunamos įplaukos,<text:s/></text:span><text:soft-page-break/><text:span text:style-name="T716">pervedimai, subsidijos, dotacijos ar joms prilygintos lėšos ar kiti pinigų srautai, kurie atsiranda ne iš reguliuojamų kainų paslaugų teikimo.</text:span></text:p>
      <text:p text:style-name="P717"><text:span text:style-name="T718">53</text:span><text:span text:style-name="T719">. Prie investicijų projekto veiklos išlaidų priskiriamos tik tos išlaidos, kurios yra susijusios su investicijų projekto įgyvendinimo metu sukurto turto eksploatavimu ir su investicijų projekto pajamomis, t. y. į investicijų projekto veiklos išlaidas įtraukiamos tik investicijų projektui tenkančios išlaidos, o ne visos įmonės veiklos išlaidos. Nepiniginiai apskaitos straipsniai (pvz., investicijų projektu sukurto turto nusidėvėjimo sąnaudos) ir paskolų palūkanų išlaidos nėra įtraukiamos į investicijų projekto pinigų srautus.<text:s/></text:span></text:p>
      <text:p text:style-name="P720"><text:span text:style-name="T721">54</text:span><text:span text:style-name="T722">. Veiklos pajamų ir išlaidų pokyčių, sąlygotų investicijų projekto, skaičiavimų prielaidos turi būti detaliai aprašytos.</text:span></text:p>
      <text:p text:style-name="P723"><text:span text:style-name="T724">55</text:span><text:span text:style-name="T725">. Atliekant finansinę analizę:</text:span></text:p>
      <text:p text:style-name="P726"><text:span text:style-name="T727">55.1</text:span><text:span text:style-name="T728">.</text:span><text:span text:style-name="T729"><text:tab/>Projekto diskontuotų grynųjų pinigų srautų pagrindu skaičiuojamas projekto atsipirkimo laikotarpis;</text:span></text:p>
      <text:p text:style-name="P730"><text:span text:style-name="T731">55.2</text:span><text:span text:style-name="T732">.</text:span><text:span text:style-name="T733"><text:tab/>Investicijos, pajamos ir išlaidos vertinamos be infliacijos poveikio;</text:span></text:p>
      <text:p text:style-name="P734"><text:span text:style-name="T735">55.3</text:span><text:span text:style-name="T736">.</text:span><text:span text:style-name="T737"><text:tab/>Investicijų projekto veiklos išlaidos nurodomos pamečiui, pagal numatomą jų patyrimo datą.</text:span></text:p>
      <text:p text:style-name="P738">56.<text:s/><text:span text:style-name="T739">Finansinei analizei parengiama individualiai derinamo investicijų projekto pinigų srautų prognozė ir suskaičiuojama finansinė grynoji dabartinė vertė (FGDV), kuri yra<text:s/></text:span>diskontuoto pinigų srauto (investicijų, investicijų reguliuojamosios likutinės vertės, finansavimo lėšų, už kurias sukurta ilgalaikio turto vienetų vertės dalis nėra įtraukiama į RAB pagal Reguliuojamos apskaitos aprašus, pajamų ir veiklos sąnaudų grynasis pinigų srautas) per investicijų projekto ataskaitinį laikotarpį suma, kuri parodo, kaip investicijų projekto grynųjų veiklos pajamų srautas per investicijų projekto ataskaitinį laikotarpį, skaičiuojant šios dienos pinigų verte, padengia investicijas.</text:p>
      <text:p text:style-name="P740"><text:span text:style-name="T741">57</text:span><text:span text:style-name="T742">. Skaičiuojant individualiai derinamo investicijų projekto finansinius rodiklius, pinigų vertė laike nustatoma taikant diskonto normą. Atliekant finansinę analizę naudojama diskonto norma yra lygi<text:s/></text:span><text:span text:style-name="T743">Tarybos nustatytų įmonės kainų ir (ar) pajamų viršutinėms riboms apskaičiuoti naudotai investicijų grąžos normai (</text:span><text:span text:style-name="T744">WACC</text:span><text:span text:style-name="T745">).</text:span><text:span text:style-name="T746"><text:s/></text:span><text:span text:style-name="T747">Izoliuoto elektros energetikos sistemos darbo paslaugai priskiriamų investicijų finansinei analizei naudojama diskonto norma yra lygi elektros energijos sisteminių paslaugų kainų ir (ar) pajamų viršutinėms riboms apskaičiuoti naudojamai investicijų grąžos normai (WACC).</text:span></text:p>
      <text:p text:style-name="P748"><text:span text:style-name="T749">58</text:span><text:span text:style-name="T750">. Investicijų projektui, kurio tikslas yra šiltnamio efektą sukeliančias dujas išskiriančių elektros ir (arba) dujų perdavimo ir (arba) skirstymo tinklo elementų</text:span><text:span text:style-name="T751"><text:s/></text:span><text:span text:style-name="T752">ir (arba) suskystintų gamtinių dujų saugojimo ir (arba) pakartotinio dujinimo infrastruktūros elementų</text:span><text:span text:style-name="T753"><text:s/>ir (arba) sisteminių paslaugų infrastruktūros elementų (toliau – Tinklo elementai) keitimas į šiltnamio efektą sukeliančių dujų neišskiriančius („nulinės emisijos“) elektros ir (arba) dujų perdavimo ir (arba) skirstymo tinklo elementus<text:s/></text:span><text:span text:style-name="T754">ir (arba) suskystintų gamtinių dujų saugojimo ir (arba) pakartotinio dujinimo infrastruktūros elementus</text:span><text:span text:style-name="T755"><text:s/>ir (arba) elektros tinklo sisteminių paslaugų infrastruktūros elementus, gali būti skiriamas 1 proc. punkto WACC priedas 5 metų laikotarpiui, jeigu projektas atitinka šias sąlygas:</text:span></text:p>
      <text:p text:style-name="P756"><text:span text:style-name="T757">58.1</text:span><text:span text:style-name="T758">.</text:span><text:span text:style-name="T759"><text:tab/>Yra keičiami šiltnamio efektą sukeliančias dujas išskiriantys Tinklo elementai į šiltnamio efektą sukeliančių dujų neišskiriančius („nulinės emisijos“) Tinklo elementus.</text:span></text:p>
      <text:p text:style-name="P760"><text:span text:style-name="T761">58.2</text:span><text:span text:style-name="T762">.</text:span><text:span text:style-name="T763"><text:tab/>Yra įsigyjami nauji ar tinklo atnaujinimo (modernizavimo) metu įrengiami šiltnamio efektą sukeliančių dujų neišskiriantys („nulinės emisijos“) Tinklo elementai, nors lygiavertė investicijų projekto alternatyva yra šiltnamio efektą sukeliančias dujas išskiriantys Tinklo elementai.</text:span></text:p>
      <text:p text:style-name="P764"><text:span text:style-name="T765">58.3</text:span><text:span text:style-name="T766">.</text:span><text:span text:style-name="T767"><text:tab/>Ne mažiau 50 procentų investicijų projekto vertės sudaro šiltnamio efektą sukeliančių dujų neišskiriantys („nulinės emisijos“) Tinklo elementai.</text:span></text:p>
      <text:p text:style-name="P768"><text:span text:style-name="T769">58.4</text:span><text:span text:style-name="T770">.</text:span><text:span text:style-name="T771"><text:tab/>Investicijų projektui neskiriamos kitos Tarybos teisės aktuose nustatytos skatinimo priemonės.</text:span></text:p>
      <text:p text:style-name="P772"><text:span text:style-name="T773">58.5</text:span><text:span text:style-name="T774">.</text:span><text:span text:style-name="T775"><text:tab/>Investicijų projektas atitinka atitinkamam Aprašo<text:s/></text:span><text:span text:style-name="T776">7.2–7.3</text:span><text:span text:style-name="T777"><text:s/>ir</text:span><text:span text:style-name="T778"><text:s/>7.6–7.7<text:s/></text:span>papunkčiuose<text:span text:style-name="T779"><text:s/>nurodytam investicijų derinimo procesui Apraše nustatytus techninius, finansinius, ekonominius ir privalomos pateikti informacijos reikalavimus.</text:span></text:p>
      <text:p text:style-name="P780"/>
      <text:p text:style-name="P781"><text:span text:style-name="T782">59</text:span><text:span text:style-name="T783">.<text:s/></text:span>FGDV skaičiuojama pagal (1) formulę:</text:p>
      <text:p text:style-name="P784"/>
      <text:p text:style-name="P785"><draw:frame draw:style-name="a1" text:anchor-type="as-char" svg:x="0in" svg:y="0in" svg:width="1.625in" svg:height="0.5625in" style:rel-width="scale" style:rel-height="scale"><draw:object xlink:href="Object 1/" xlink:type="simple" xlink:show="embed" xlink:actuate="onLoad"/></draw:frame><text:span text:style-name="T786">(1)</text:span></text:p>
      <text:p text:style-name="P787"><text:span text:style-name="T788">čia</text:span><text:span text:style-name="T789">:</text:span></text:p>
      <text:p text:style-name="P790"><text:span text:style-name="T791">CF</text:span><text:span text:style-name="T792">t</text:span><text:span text:style-name="T793"><text:s/>–<text:s/></text:span><text:span text:style-name="T794">t-aisiais metais įmonės patiriami investicijų projekto pinigų srautai, numatyti Aprašo 47 punkte, Eur;</text:span></text:p>
      <text:p text:style-name="P795"><text:span text:style-name="T796">D</text:span><text:span text:style-name="T797"><text:s/>– diskonto norma,</text:span><text:s/>lygi Aprašo 57 punkte nurodytai diskonto normai<text:span text:style-name="T798">, proc.;</text:span></text:p>
      <text:p text:style-name="P799"><text:span text:style-name="T800">t</text:span><text:span text:style-name="T801"><text:s/>– metų skaičius nuo investicijų įgyvendinimo pradžios iki ataskaitinio laikotarpio pabaigos.</text:span></text:p>
      <text:p text:style-name="P802"/>
      <text:p text:style-name="P803"><text:span text:style-name="T804">60</text:span><text:span text:style-name="T805">. Finansinė vidinė grąžos norma (toliau – FVGN) – tai diskonto norma, kuriai esant diskontuotų investicijų vertė lygi diskontuotai grynųjų pinigų srautų vertei, t. y. diskonto norma, kurią pritaikius FGDV lygi nuliui. FGDV skaičiuojama pagal formulę: (</text:span><text:span text:style-name="T806">2</text:span><text:span text:style-name="T807">) formulę:</text:span></text:p>
      <text:p text:style-name="P808"><draw:frame draw:style-name="a2" text:anchor-type="as-char" svg:x="0in" svg:y="0in" svg:width="4.83333in" svg:height="0.41667in" style:rel-width="scale" style:rel-height="scale"><draw:object xlink:href="Object 2/" xlink:type="simple" xlink:show="embed" xlink:actuate="onLoad"/></draw:frame></text:p>
      <text:p text:style-name="P809">čia:</text:p>
      <text:p text:style-name="P810"><text:span text:style-name="T811">CF</text:span><text:span text:style-name="T812">t</text:span><text:span text:style-name="T813"><text:s/>–<text:s/></text:span><text:span text:style-name="T814">t-aisiais metais įmonės patiriami investicijų projekto pinigų srautai, numatyti Aprašo 47 punkte, Eur;</text:span></text:p>
      <text:p text:style-name="P815"><text:span text:style-name="T816">t</text:span><text:span text:style-name="T817"><text:s/>– metų skaičius nuo investicijų įgyvendinimo pradžios iki ataskaitinio laikotarpio pabaigos.</text:span></text:p>
      <text:p text:style-name="P818"/>
      <text:p text:style-name="P819"><text:span text:style-name="T820">Ekonominė analizė</text:span></text:p>
      <text:p text:style-name="P821"/>
      <text:p text:style-name="P822"><text:span text:style-name="T823">61</text:span><text:span text:style-name="T824">. Ekonominė analizė atliekama taikant sąnaudų ir naudos analizės metodą,</text:span><text:s/>kurio esmė – investicijų projektui įgyvendinti reikalingų sąnaudų palyginimas su investicijų sukuriama ekonomine–socialine nauda<text:span text:style-name="T825">.<text:s/></text:span>Tarybai teikiamų derinti individualiai derinamų investicijų projektų sąnaudų ir naudos analizės rezultatai turi būti išreikšti pinigine verte, o prielaidos turi būti parinktos remiantis patikrintais ir patikimais duomenimis (įskaitant, bet neapsiribojant kitų šalių patirtimi, gamintojų rekomendacijomis, techninėmis specifikacijomis ir kt.).<text:s/></text:p>
      <text:p text:style-name="P826"><text:span text:style-name="T827">62</text:span><text:span text:style-name="T828">. G</text:span>rynoji investicijos nauda suprantama kaip investicijos generuojamų diskontuotų finansinių, ekonominių–socialinių ir kitų naudų bei sąnaudų skirtumas per<text:s/><text:span text:style-name="T829">investicijų projekto ataskaitinį laikotarpį.</text:span></text:p>
      <text:p text:style-name="P830"><text:span text:style-name="T831">63</text:span><text:span text:style-name="T832">.<text:s/></text:span><text:span text:style-name="T833">Vertinamos ekonominės–socialinės naudos turi būti išreiškiamos pinigine išraiška. Piniginės išraiškos skaičiavimas turi būti pagrįstas naujausiais informacijos šaltiniais. Reguliuojamoji įmonė, pateikdama apskaičiuotas naudų vertes, turi nurodyti ir pateikti Tarybai skaičiavimuose naudotus duomenis.</text:span></text:p>
      <text:p text:style-name="P834"><text:span text:style-name="T835">64</text:span><text:span text:style-name="T836">. Atliekant ekonominę analizę suskaičiuojamas ekonominės naudos ir išlaidų santykis (toliau – ENIS),</text:span><text:s/><text:span text:style-name="T837">atskleidžiantis, kiek kartų investicijų projektu sukuriama ekonominė nauda viršija jam įgyvendinti reikalingas ekonomines išlaidas, ir EGDV, kuri yra<text:s/></text:span>diskontuotų investicijų, veiklos išlaidų, išreikštų šešėlinėmis (ekonominėmis) kainomis, bei ekonominių–socialinių naudų (žalų), numatytų Aprašo<text:s/><text:span text:style-name="T838">69 </text:span>punkte, grynoji vertė, parodanti projekto naudą visuomenei, skaičiuojant šios dienos pinigų verte.</text:p>
      <text:p text:style-name="P839"><text:span text:style-name="T840">65</text:span><text:span text:style-name="T841">.<text:s/></text:span>ENIS apskaičiuojama pagal (3) formulę:</text:p>
      <text:p text:style-name="P842"/>
      <text:p text:style-name="P843"><draw:frame draw:style-name="a3" text:anchor-type="as-char" svg:x="0in" svg:y="0in" svg:width="1.5625in" svg:height="0.76042in" style:rel-width="scale" style:rel-height="scale"><draw:object xlink:href="Object 3/" xlink:type="simple" xlink:show="embed" xlink:actuate="onLoad"/></draw:frame>; (3)</text:p>
      <text:p text:style-name="P844">čia:</text:p>
      <text:soft-page-break/>
      <text:p text:style-name="P845"><text:span text:style-name="T846">R</text:span><text:span text:style-name="T847">t</text:span><text:s/>– projekto generuojama ekonominė–socialinė nauda t-aisiais metais, nustatyta pagal Aprašo 68 punktą, Eur;</text:p>
      <text:p text:style-name="P848"><text:span text:style-name="T849">C</text:span><text:span text:style-name="T850">t</text:span><text:s/>– projekto patiriamos sąnaudos t-aisiais metais, nustatytos pagal Aprašo 68 punktą, Eur;</text:p>
      <text:p text:style-name="P851"><text:span text:style-name="T852">k</text:span><text:s/>– diskonto norma, lygi Aprašo 67 punkte nurodytai diskonto normai, proc.;</text:p>
      <text:p text:style-name="P853"><text:span text:style-name="T854">t</text:span><text:s/>–<text:s/><text:span text:style-name="T855">metų skaičius nuo investicijų įgyvendinimo pradžios iki ataskaitinio laikotarpio pabaigos</text:span>.</text:p>
      <text:p text:style-name="P856"/>
      <text:p text:style-name="P857"><text:span text:style-name="T858">66</text:span><text:span text:style-name="T859">.<text:s/></text:span>EGDV apskaičiuojama pagal (4) formulę:</text:p>
      <text:p text:style-name="P860"/>
      <text:p text:style-name="P861"><draw:frame draw:style-name="a4" text:anchor-type="as-char" svg:x="0in" svg:y="0in" svg:width="1.5625in" svg:height="0.5625in" style:rel-width="scale" style:rel-height="scale"><draw:object xlink:href="Object 4/" xlink:type="simple" xlink:show="embed" xlink:actuate="onLoad"/></draw:frame>; (4)</text:p>
      <text:p text:style-name="P862"/>
      <text:p text:style-name="P863"><text:span text:style-name="T864">čia:</text:span><text:s/></text:p>
      <text:p text:style-name="P865"><text:span text:style-name="T866">R</text:span><text:span text:style-name="T867">t</text:span><text:s/>– projekto generuojama ekonominė–socialinė nauda t-aisiais metais, nustatyta pagal Aprašo 68 punktą, Eur;</text:p>
      <text:p text:style-name="P868"><text:span text:style-name="T869">C</text:span><text:span text:style-name="T870">t</text:span><text:s/>– projekto patiriamos sąnaudos t-aisiais metais, nustatytos pagal Aprašo 68 punktą, Eur;</text:p>
      <text:p text:style-name="P871"><text:span text:style-name="T872">k</text:span><text:s/>– diskonto norma, lygi Aprašo 67 punkte nurodytai diskonto normai, proc.;</text:p>
      <text:p text:style-name="P873"><text:span text:style-name="T874">t</text:span><text:s/>–<text:s/><text:span text:style-name="T875">metų skaičius nuo investicijų įgyvendinimo pradžios iki ataskaitinio laikotarpio pabaigos</text:span>.</text:p>
      <text:p text:style-name="P876"><text:span text:style-name="T877">67</text:span><text:span text:style-name="T878">.<text:s/></text:span>Socialiniams–ekonominiams rodikliams (ENIS, EGDV) apskaičiuoti naudojama socialinė diskonto norma (toliau – SDN). SDN parodo naudą, kurią visuomenė tikisi gauti, jei atsisakytų vartojimo šiandien ir vartotų ateityje. Ekonominėje analizėje taikoma 5 proc. SDN.</text:p>
      <text:p text:style-name="P879"><text:span text:style-name="T880">68</text:span><text:span text:style-name="T881">.<text:s/></text:span>Atliekant ekonominį vertinimą, į naudų ir žalų srautą yra įtraukiami finansinės analizės pinigų srautai, išskyrus pajamas, finansavimo lėšas bei mokesčių sąnaudas, ir papildomos ne finansinės naudos pagal Aprašo 69 punkte pateiktą naudų sąrašą. Daroma prielaida, kad finansinių sąnaudų ir sutaupymų pokyčių konversijos koeficientas į šešėlines kainas yra lygus vienetui, t. y. finansinės sąnaudos ir sutaupymai į ekonominę analizę įtraukiami tokiomis pat vertėmis kaip ir finansinėje analizėje.</text:p>
      <text:p text:style-name="P882"><text:span text:style-name="T883">69</text:span><text:span text:style-name="T884">.<text:s/></text:span><text:span text:style-name="T885">Vertinamos investicijų galimos naudos:</text:span></text:p>
      <text:p text:style-name="P886"><text:span text:style-name="T887">69.1</text:span><text:span text:style-name="T888">.</text:span><text:span text:style-name="T889"><text:tab/></text:span><text:span text:style-name="T890">T</text:span><text:span text:style-name="T891">iekimo saugumo lygio padidinimas vidaus perdavimo ar skirstymo sistemose, vertinamas kaip potencialių nuostolių vartotojams sumažinimas, kai dėl investicijų neįgyvendinimo būtų nutrauktas energijos tiekimas.</text:span><text:s/>Naudos dydis nustatomas įvertinus šias prielaidas:</text:p>
      <text:p text:style-name="P892"><text:span text:style-name="T893">69.1.1</text:span><text:span text:style-name="T894">.<text:s/></text:span>energijos<text:s/><text:span text:style-name="T895">tiekimo patikimumo padidėjimo vertė taikytina tik papildomam dėl projekto įgyvendinimo patiektos energijos kiekiui arba išvengto patiektos energijos sumažėjimo kiekiui, lyginant su situacija be investicijų projekto įgyvendinimo, kuriai esant energijos tiekimo sutrikimų atvejų skaičius ir šių sutrikimų trukmė būtų didesni;<text:s/></text:span></text:p>
      <text:p text:style-name="P896">69.1.2.<text:s/><text:span text:style-name="T897">tiekimo sutrikimų tikimybė ir trukmė, nustatoma pagal įvykusių sutrikimų istorinius penkerių metų duomenis tinklo atkarpoje, į kurią investuojama. Dujų įmonių tiekimo sutrikimų tikimybė ir trukmė gali būti nustatoma ir darant prielaidą, kad dujų tiekimas nutrūksta šaltuoju periodu ir trunka nuo 14 dienų iki mėnesio.</text:span><text:s/><text:span text:style-name="T898">Statistinė dujų tiekimo nutrūkimo tikimybė nustatoma remiantis Europos dujotiekio avarijų duomenų grupės (angl.<text:s/></text:span><text:span text:style-name="T899">European Gas Pipeline Incident Data Group</text:span><text:span text:style-name="T900">) surinktais statistiniais duomenimis, nustatytos dujotiekio vamzdyno avarijų dažniai, priežastys ir keliama rizika aplinkai, ekspertiniu vertinimu ir kitais patikimais informacijos šaltiniais;</text:span></text:p>
      <text:p text:style-name="P901"><text:span text:style-name="T902">69.1.3</text:span><text:span text:style-name="T903">. piniginis įvertis gali būti nustatomas remiantis VŠĮ „Centrinė projektų valdymo agentūra“ (toliau – CPVA) parengtos Investicijų projektų, kuriems siekiama gauti finansavimą iš Europos Sąjungos struktūrinės paramos ir (ar) valstybės biudžeto lėšų, rengimo metodikos, patvirtintos CPVA direktoriaus 2014 m. gruodžio 31 d. įsakymu Nr. 2014/8-337, galiojančios redakcijos (toliau – CPVA metodika) 10 priede pateiktais konversijos koeficientais arba kitais patikimais informacijos šaltiniais.</text:span><text:span text:style-name="T904"><text:s/></text:span><text:span text:style-name="T905">Elektros energetikos įmonių atveju, kai taikoma, naudojama prarastos apkrovos vertė, patvirtinta vadovaujantis 2019 m. birželio 5 d. Europos Parlamento ir Tarybos reglamento (ES) Nr. 2019/943 dėl elektros energijos vidaus rinkos 11 straipsnio 1 dalimi;</text:span></text:p>
      <text:p text:style-name="P906"><text:span text:style-name="T907">69.2</text:span><text:span text:style-name="T908">.</text:span><text:span text:style-name="T909"><text:tab/></text:span><text:span text:style-name="T910">Aplinkos taršos mažinimas, įgyvendinus investiciją bei neįgyvendinus investicijos.</text:span><text:span text:style-name="T911"><text:s/>Aplinką teršiančių dalelių sumažėjimo piniginė vertė gali būti nustatoma pagal CPVA metodikos 10 priede pateiktus konversijos koeficientus, CO</text:span><text:span text:style-name="T912">2</text:span><text:span text:style-name="T913"><text:s/>rinkos kainą arba alternatyvią anglies socialinę kainą (pvz., apyvartinių taršos leidimų kainą), naudojant kitų teršalų (azoto oksido, sieros dioksido ir kt. teršalų) socialinę kainą;</text:span></text:p>
      <text:p text:style-name="P914"><text:span text:style-name="T915">69.3</text:span><text:span text:style-name="T916">.</text:span><text:span text:style-name="T917"><text:tab/></text:span><text:span text:style-name="T918">Esant atitinkamai paklausai, papildomų pajėgumų perdavimo ar (ir) skirstymo sistemoje sukūrimas komerciniais ar galutinio vartojimo tikslais, vertinamas kaip vartotojų išlaidų skirtumas dėl sumažėjusios transportavimo kainos įgyvendinus investiciją bei neįgyvendinus investicijos;</text:span></text:p>
      <text:p text:style-name="P919"><text:span text:style-name="T920">69.4</text:span><text:span text:style-name="T921">.</text:span><text:span text:style-name="T922"><text:tab/>Išvengtas gamtinių dujų ar elektros energijos paklausos sumažėjimas, vertinamas kaip vartotojų išlaidų skirtumas dėl sumažėjusios transportavimo ir (ar) energijos kainos įgyvendinus investiciją bei neįgyvendinus investicijos;<text:s/></text:span></text:p>
      <text:p text:style-name="P923"><text:span text:style-name="T924">69.5</text:span><text:span text:style-name="T925">.</text:span><text:span text:style-name="T926"><text:tab/>Nauda dėl šalies ir Baltijos jūros regiono integracijos į bendrą Europos Sąjungos gamtinių dujų ar elektros energijos rinką, vertinama kaip vartotojų išlaidų skirtumas dėl sumažėjusio transportavimo ir (ar) energijos kainos įgyvendinus investiciją bei neįgyvendinus investicijos;</text:span></text:p>
      <text:p text:style-name="P927"><text:span text:style-name="T928">69.6</text:span><text:span text:style-name="T929">.</text:span><text:span text:style-name="T930"><text:tab/></text:span><text:span text:style-name="T931">Vidaus konkurencijos didinimas, vertinamas kaip vartotojų išlaidų skirtumas dėl padidėjusio konkurencijos lygio vidaus gamtinių dujų ar elektros energijos rinkoje įgyvendinus investiciją bei neįgyvendinus investicijos;</text:span></text:p>
      <text:p text:style-name="P932"><text:span text:style-name="T933">69.7</text:span><text:span text:style-name="T934">.</text:span><text:span text:style-name="T935"><text:tab/></text:span><text:span text:style-name="T936">Reguliuojamosios įmonės gali nurodyti kitą naudą ją tinkamai pagrindžiant.</text:span></text:p>
      <text:p text:style-name="P937"><text:span text:style-name="T938">70</text:span><text:span text:style-name="T939">. Jei investicijų atitinkamų naudų, nurodytų Aprašo 69 punkte, dydis priklauso nuo kitų investicijų įgyvendinimo, šios naudos turi būti suskaičiuotos ir pateiktos kiekvienu galimu atveju.</text:span></text:p>
      <text:p text:style-name="P940"><text:span text:style-name="T941">71</text:span><text:span text:style-name="T942">.<text:s/></text:span>Reguliuojamoji įmonė investicijų individualiai derinamo investicijų projekto aprašyme gali nurodyti ir nemonetizuotas naudas, pagrindžiančias investicijų projekto reikalingumą reguliuojamai veiklai vykdyti ir naudą vartotojams.</text:p>
      <text:p text:style-name="P943"/>
      <text:p text:style-name="P944"/>
      <text:p text:style-name="P945"><text:span text:style-name="T946">Individualiai derinamo investicijų projekto derinimo tvarka</text:span></text:p>
      <text:p text:style-name="P947"/>
      <text:p text:style-name="P948"><text:span text:style-name="T949">72</text:span><text:span text:style-name="T950">. Taryba, gavusi reguliuojamosios įmonės prašymą derinti individualiai derinamą investicijų projektą, per 7 darbo dienas įvertina, ar pateikta visa Aprašo 43–44 punktuose nurodyta informacija, ir apie trūkstamą informaciją ir (ar) dokumentus raštu informuoja reguliuojamąją įmonę, kuri per 10 darbo dienų pateikia Tarybai nurodytus trūkstamą informaciją ir (ar) dokumentus. Reguliuojamosios įmonės raštišku prašymu informacijos pateikimo terminas gali būti pratęstas.</text:span></text:p>
      <text:p text:style-name="P951"><text:span text:style-name="T952">73</text:span><text:span text:style-name="T953">. Taryba, gavusi iš reguliuojamosios įmonės visą Aprašo<text:s/></text:span><text:span text:style-name="T954">43</text:span><text:span text:style-name="T955">–44 punktuose nurodytą informaciją, per 15 darbo dienų įvertina šios informacijos kokybę ir atitiktį Aprašo reikalavimams. Jeigu Aprašo 43 punkte nurodyta informacija pateikta nekokybiškai, Taryba apie nustatytus trūkumus (nurodydama konkretų Aprašo punktą) raštu informuoja reguliuojamąją įmonę, kuri per 15 darbo dienų pateikia Tarybai patikslintą ir (ar) pataisytą informaciją.</text:span><text:span text:style-name="T956"><text:s/></text:span><text:span text:style-name="T957">Reguliuojamos įmonės raštišku prašymu informacijos pateikimo terminas gali būti pratęstas.</text:span><text:span text:style-name="T958"><text:s/></text:span></text:p>
      <text:p text:style-name="P959"><text:span text:style-name="T960">74</text:span><text:span text:style-name="T961">.<text:s/></text:span><text:span text:style-name="T962">Taryba atlieka techninės būklės vertinimą individualiai derinamuose investicijų projektuose numatytiems energetikos objektams ir (ar) įrenginiams, nurodytiems<text:s/></text:span><text:span text:style-name="T963">Elektros energetikos įmonių apskaitos sistemos aprašo 3 priedo II.2.1.1–II.2.1.3, II.2.2.1–II.2.2.5, II.2.3.1–II.2.3.2 eilutėse, Gamtinių dujų</text:span><text:s/><text:span text:style-name="T964">įmonių apskaitos sistemos aprašo 3 priedo 2.1.2.1–2.1.2.2, 2.1.2.4, 2.2.1.1–2.2.1.4, 2.2.2.1, 2.2.2.6.1–2.2.2.6.5 eilutėse ir SND metodikos 8 priedo 2.1.2.2, 3.1.1–</text:span><text:s/><text:span text:style-name="T965">3.1.3 bei 3.2.1 eilutėse.</text:span></text:p>
      <text:p text:style-name="P966"><text:span text:style-name="T967">75</text:span><text:span text:style-name="T968">.<text:s/></text:span><text:span text:style-name="T969">Taryba, atlikusi techninį individualiai derinamo investicijų projekto pagrindimo vertinimą pagal Aprašo<text:s/></text:span><text:span text:style-name="T970">44</text:span><text:span text:style-name="T971"> punkte nurodytus reguliuojamosios įmonės pateiktus dokumentus, gali atlikti ir energetikos objekto ir (ar) įrenginio patikrinimą investicijų projekto derinimo pagrindu. Tokiu atveju atliekama energetikos objekto ir (ar) įrenginio patikrinimo procedūra:</text:span></text:p>
      <text:p text:style-name="P972"><text:span text:style-name="T973">75.1</text:span><text:span text:style-name="T974">.</text:span><text:span text:style-name="T975"><text:tab/></text:span><text:span text:style-name="T976">Tarybos TPD teritorinio skyriaus specialistas per 14 darbo dienų nuo Aprašo 44 punkte nurodytų dokumentų pateikimo dienos telefonu ir elektroniniu laišku (kontaktais, nurodytais įmonės prašyme dėl investicijų projekto derinimo) suderina su reguliuojamąja įmone patikrinimo datą ir laiką bei, vadovaudamasis teisės aktų reikalavimais, atlieka techninės būklės vertinimui atrinkto energetikos objekto ir (ar) įrenginio patikrinimą.<text:s/></text:span></text:p>
      <text:p text:style-name="P977"><text:span text:style-name="T978">75.2</text:span><text:span text:style-name="T979">.</text:span><text:span text:style-name="T980"><text:tab/></text:span><text:span text:style-name="T981">Atlikęs energetikos objekto ir (ar) įrenginio patikrinimą Tarybos TPD teritorinio skyriaus specialistas surašo Investicijų projekte ir bendrai derinamų investicijų sąraše numatytų energetikos objektų ir / ar energetikos įrenginių techninės būklės vertinimo<text:s/></text:span><text:span text:style-name="T982">faktinių aplinkybių patikrinimo aktą<text:s/></text:span><text:span text:style-name="T983">(Aprašo 7 priedas). Jeigu Tarybos TPD teritorinio skyriaus specialistui nesudaroma galimybė patikrinti atrinkto objekto ir (ar) įrenginio, Aprašo 7 priedas nėra pildomas ir Tarybos TPD teritorinio skyriaus specialistas tai užfiksuoja Individualiai derinamo investicijų projekto techninio vertinimo išvadoje<text:s/></text:span><text:span text:style-name="T984">(Aprašo 9 priedas)</text:span><text:span text:style-name="T985">.</text:span></text:p>
      <text:p text:style-name="P986"><text:span text:style-name="T987">76</text:span><text:span text:style-name="T988">.<text:s/></text:span><text:span text:style-name="T989">Tarybos TPD teritorinio skyriaus specialistas, įvertinęs visą techniškai pagrindžiamą informaciją dėl tikrinamų objektų ir (ar) įrenginių, per 16 darbo dienų po energetikos objektų ir (ar) įrenginių patikrinimo parengia Individualiai derinamo investicijų projekto techninio vertinimo išvadą</text:span><text:span text:style-name="T990"><text:s/>(Aprašo 9 priedas).</text:span></text:p>
      <text:p text:style-name="P991"><text:span text:style-name="T992">77</text:span><text:span text:style-name="T993">. Jeigu Tarybos<text:s/></text:span><text:span text:style-name="T994">TPD teritorinio skyriaus specialisto parengtoje Individualiai derinamo investicijų projekto techninio vertinimo išvadoje</text:span><text:span text:style-name="T995"><text:s/>nurodoma, kad pagal Aprašo 45.4 papunkčio reikalavimus pasirinkta individualiai derinamo investicijų projekto optimali alternatyva nėra techniškai pagrįsta / tinkama, tačiau tarp pateiktų investicijų projekto alternatyvų yra daugiau alternatyvų, atitinkančių Aprašo<text:s/></text:span><text:span text:style-name="T996">45</text:span><text:span text:style-name="T997"> punkte nustatytus kriterijus, Tarybos TPD teritorinio skyriaus specialistas atlieka kitos investicijų projekto alternatyvos (kurios FGDV arba EGDV yra didžiausia) techninio pagrįstumo / tinkamumo vertinimą. Tokiu atveju Tarybos TPD teritorinio skyriaus specialistas, įvertinęs visą šios investicijų projekto alternatyvos techniškai pagrindžiamą informaciją, per 16 darbo dienų po energetikos objektų ir (ar) įrenginių patikrinimo parengia naują Individualiai derinamo investicijų projekto techninio vertinimo išvadą (Aprašo 9 priedas).</text:span></text:p>
      <text:p text:style-name="P998"><text:span text:style-name="T999">78</text:span><text:span text:style-name="T1000">.<text:s/></text:span><text:span text:style-name="T1001">Taryba</text:span><text:span text:style-name="T1002">,</text:span><text:span text:style-name="T1003"><text:s/></text:span><text:span text:style-name="T1004">vertindama jai pateiktas derinti faktiškai atliktas investicijas, atsižvelgia į investicijoms įgyvendinti surengtų viešųjų pirkimų rezultatus</text:span><text:span text:style-name="T1005"><text:s/>ir</text:span><text:span text:style-name="T1006"><text:s/>pagal investicijų projekto rengimo momentu įgyvendintus analogiškus ar panašius investicijų projektus bei pagal kitus informacijos šaltinius.</text:span></text:p>
      <text:p text:style-name="P1007"><text:span text:style-name="T1008">79</text:span><text:span text:style-name="T1009">. Taryba sprendimą dėl individualiai derinamo investicijų projekto derinimo ar nederinimo ar derinimo mažesne verte priima per 15 darbo dienų nuo paskutinės informacijos gavimo dienos arba<text:s/></text:span><text:span text:style-name="T1010">Individualiai derinamo investicijų projekto techninio vertinimo<text:s/></text:span><text:span text:style-name="T1011">išvados parengimo dienos, jeigu reguliuojamoji įmonė visą Aprašo 43–44</text:span> punktuose ir<text:s/><text:span text:style-name="T1012">75</text:span> punkte nurodytą kokybiškai įformintą informaciją Tarybai pateikia anksčiau nei parengiama<text:s/><text:span text:style-name="T1013">Individualiai derinamo investicijų projekto techninio vertinimo<text:s/></text:span><text:span text:style-name="T1014">išvada. Jeigu atliekamas kitos nei optimali individualiai derinamo investicijų projekto alternatyvos techninis vertinimas pagal Aprašo 77 punktą, Taryba sprendimą dėl individualiai derinamo investicijų projekto derinimo ar nederinimo ar derinimo mažesne verte priima per 15 darbo dienų nuo šiai alternatyvai parengtos<text:s/></text:span><text:span text:style-name="T1015">Individualiai derinamo investicijų projekto techninio vertinimo<text:s/></text:span><text:span text:style-name="T1016">išvados parengimo dienos.</text:span></text:p>
      <text:p text:style-name="P1017"><text:span text:style-name="T1018">80</text:span><text:span text:style-name="T1019">. Taryba turi teisę pareikalauti iš reguliuojamosios įmonės papildomos informacijos, kreiptis į viešojo administravimo subjektą dėl tarnybinės pagalbos suteikimo ar imtis kitų veiksmų, kurių reikia sprendimui dėl individualiai derinamo investicijų projekto derinimo priimti. Jeigu papildoma informacija teikiama arba papildomi veiksmai atliekami per ilgesnį negu Tarybos nustatytą laiką, individualiai derinamo investicijų projekto derinimo trukmė gali būti atitinkamai pratęsta.</text:span></text:p>
      <text:p text:style-name="P1020"><text:span text:style-name="T1021">81</text:span><text:span text:style-name="T1022">.<text:s/></text:span><text:span text:style-name="T1023">Taryba pasilieka teisę nederinti individualiai derinamo investicijų projekto, jei jis neatitinka Aprašo 43 punkte nustatytų reikalavimų ir Aprašo<text:s/></text:span><text:span text:style-name="T1024">45</text:span><text:span text:style-name="T1025"> punkte bei 46 punkte (jeigu taikoma) nustatytų kriterijų. Jeigu individualiai derinamas projektas neatitinka Aprašo 45 punkte nustatytų atitinkamam investicijų projektui taikomo finansinės ar ekonominės analizės kriterijaus, Taryba taip pat turi teisę<text:s/></text:span>suderinti individualiai derinamą investicijų projektą mažesne verte, kuriai esant investicijų projektas atitinka jam taikomus finansinės ar ekonominės analizės kriterijus.<text:s/><text:soft-page-break/><text:span text:style-name="T1026">Sprendimas nederinti / atsisakyti derinti / derinti mažesne apimtimi individualiai derinamą investicijų projektą priimamas Tarybos nutarimu.<text:s/></text:span></text:p>
      <text:p text:style-name="P1027"/>
      <text:p text:style-name="P1028"><text:span text:style-name="T1029">Individualiai derinamų investicijų faktinio įgyvendinimo vertinimas</text:span></text:p>
      <text:p text:style-name="P1030"/>
      <text:p text:style-name="P1031"><text:span text:style-name="T1032">82</text:span><text:span text:style-name="T1033">.<text:s/></text:span><text:span text:style-name="T1034">Individualiai derinamų i</text:span><text:span text:style-name="T1035">nvesticijų projektų vertė į RAB įtraukiama atitinkame Reguliuojamos apskaitos sistemos apraše nustatyta tvarka, t. y. tik faktiškai įgyvendinus investicijų projektą verte, ne didesne nei suderinta investicijų projekto vertė, įvertinus Aprašo<text:s/></text:span><text:span text:style-name="T1036">83</text:span><text:span text:style-name="T1037"> punkte numatytą leidžiamą nuokrypį.</text:span></text:p>
      <text:p text:style-name="P1038"><text:span text:style-name="T1039">83</text:span><text:span text:style-name="T1040">. Jeigu reguliuojamiems verslo vienetams leidžiama priskirti individualiai derinamo investicijų projekto vertė viršijama daugiau nei 10 proc., toks investicijų projektas turi būti pateiktas pakartotinai derinti Tarybai per 90 kalendorinių dienų nuo su Taryba suderinto individualiai derinamo investicijų projekto įgyvendinimo dienos (jei reguliuojamoji įmonė siekia, kad pirmojo derinimo metu suderinto projekto 110 procentų viršijanti vertė būtų įtraukta į RAB). Jeigu individualiai derinamo investicijų projekto vertė neviršijama daugiau nei 10 proc. – toks investicijų projektas neturi būti pateiktas derinti pakartotinai ir jis gali būti įtraukiamas į RAB faktine verte.</text:span></text:p>
      <text:p text:style-name="P1041"><text:span text:style-name="T1042">84</text:span><text:span text:style-name="T1043">. Individualiai derinamam investicijų projektui, teikiamam derinti pakartotinai (išskyrus investicijų projektus, teikiamus derinti pakartotinai pagal Aprašo<text:s/></text:span><text:span text:style-name="T1044">83</text:span><text:span text:style-name="T1045"> punktą), taikomi tokie patys reikalavimai kaip ir atitinkamos kategorijos individualiai derinamam investicijų projektui. Jeigu reguliuojamoji įmonė kreipiasi dėl investicijų projekto pakartotinio derinimo pagal Aprašo<text:s/></text:span><text:span text:style-name="T1046">83<text:s/></text:span><text:span text:style-name="T1047">punktą, alternatyvų analizė neatliekama.</text:span></text:p>
      <text:p text:style-name="P1048"/>
      <text:p text:style-name="P1049"><text:span text:style-name="T1050">KETVIRTASIS</text:span><text:span text:style-name="T1051"><text:s/>SKIRSNIS</text:span></text:p>
      <text:p text:style-name="P1052"><text:span text:style-name="T1053">su energetikos inovacijų diegimu susijęs investicijų projektas</text:span></text:p>
      <text:p text:style-name="P1054"/>
      <text:p text:style-name="P1055">85. Su energetikos inovacijų diegimu susijęs investicijų projektas teikiamas derinti Aprašo III skyriuje nustatyta tvarka.</text:p>
      <text:p text:style-name="P1056">86. Su energetikos inovacijų diegimu susijusiam investicijų projektui be šiame skirsnyje nustatytų reikalavimų, yra taikomi Aprašo IV skyriaus antrojo skirsnio arba Aprašo IV skyriaus trečiojo skirsnio, priklausomai nuo investicijų projekto vertės, arba Aprašo IV skyriaus penktojo skirsnio nuostatos.</text:p>
      <text:p text:style-name="P1057"><text:span text:style-name="T1058">87</text:span><text:span text:style-name="T1059">. Bandomojoje energetikos inovacijų aplinkoje vykdomiems, su energetikos inovacijų, atitinkančių Asmenų prašymų leisti veikti bandomojoje energetikos inovacijų aplinkoje pateikimo ir nagrinėjimo bei veiklos bandomojoje energetikos inovacijų aplinkoje vykdymo tvarkos apraše, patvirtintame Tarybos 2020 m. rugpjūčio 7 d. nutarimu Nr. O3E-699 „Dėl Asmenų prašymų leisti veikti bandomojoje energetikos inovacijų aplinkoje pateikimo ir nagrinėjimo bei veiklos bandomojoje energetikos inovacijų aplinkoje vykdymo tvarkos aprašo patvirtinimo“ (toliau – Bandomosios aplinkos aprašas), inovacijai nustatytus kriterijus, diegimu susijusiems investicijų projektams taikomi šie reikalavimai:</text:span></text:p>
      <text:p text:style-name="P1060">87.1.<text:tab/><text:span text:style-name="T1061">Su energetikos inovacijų diegimu susijusio, investicijų projekto paskirstomųjų išlaidų daliai padengti, nuo investicijų projekto įgyvendinimo pradžios kainų ir (ar) pajamų viršutinių ribų nustatymo metu numatoma vienkartinė papildoma reguliuojamos veiklos pajamų dedamoji, sudaranti ne daugiau nei 0,5 proc. Tarybos einamiesiems metams nustatyto reguliuojamos veiklos metinių pajamų lygio arba kainos. Papildoma reguliuojamos veiklos pajamų dedamoji nėra skiriama investicijų projektui, kuriam pagal Aprašo 59 punkto nuostatas apskaičiuota FGDV yra didesnė arba lygi nuliui, t. y. investicijų projektas yra finansiškai gyvybingas ir be papildomos reguliuojamos veiklos pajamų dedamosios.</text:span></text:p>
      <text:p text:style-name="P1062">87.2.<text:tab/><text:span text:style-name="T1063">Ne mažesnė su energetikos inovacijų diegimu susijusio investicijų projekto ne bandomojoje aplinkoje investicinių išlaidų dalis, negu skyrė Taryba, turi būti finansuojama iš reguliuojamosios įmonės pelno ir (arba) akcininkų įnašų (nuosavų ir (ar) skolintų lėšų).<text:s/></text:span></text:p>
      <text:p text:style-name="P1064">88.<text:s/><text:span text:style-name="T1065">Ne bandomojoje energetikos inovacijų aplinkoje vykdomiems, su energetikos inovacijų diegimu susijusiems investicijų projektams, atitinkantiems Bandomosios aplinkos apraše inovacijai nustatytus kriterijus, taikomi šie reikalavimai:</text:span></text:p>
      <text:p text:style-name="P1066">88.1.<text:tab/><text:span text:style-name="T1067">Su energetikos inovacijų diegimu susijusio investicijų projekto paskirstomųjų išlaidų daliai padengti nuo investicijų projekto įgyvendinimo pradžios kainų ir (ar) pajamų viršutinių ribų nustatymo metu numatoma vienkartinė papildoma reguliuojamos veiklos pajamų dedamoji, sudaranti ne daugiau nei 0,5 proc. Tarybos einamiesiems metams nustatyto reguliuojamos veiklos metinių pajamų lygio arba kainos. Papildoma reguliuojamos veiklos pajamų dedamoji nėra skiriama investicijų projektui, kuriam pagal Aprašo 5</text:span><text:span text:style-name="T1068">9</text:span><text:span text:style-name="T1069"> punkto nuostatas apskaičiuota FGDV yra didesnė arba lygi nuliui, t. y. investicijų projektas yra finansiškai gyvybingas ir be papildomos reguliuojamos veiklos pajamų dedamosios.</text:span></text:p>
      <text:p text:style-name="P1070">88.2.<text:tab/><text:span text:style-name="T1071">Ne mažesnė su energetikos inovacijų diegimu susijusių investicijų projekto ne bandomojoje aplinkoje investicinių išlaidų dalis, negu skyrė Taryba, turi būti finansuojama iš reguliuojamosios įmonės pelno ir (arba) akcininkų įnašų (nuosavų ir (ar) skolintų lėšų).</text:span></text:p>
      <text:p text:style-name="P1072">89.<text:s/><text:span text:style-name="T1073">Su energetikos inovacijų, atitinkančių Bandomosios aplinkos apraše inovacijai nustatytus kriterijus, diegimu susijęs investicijų projektas, kuris pretenduoja į dalies investicinių išlaidų finansavimą iš reguliuojamų elektros,</text:span><text:s/><text:span text:style-name="T1074">gamtinių dujų ar SND kainų, siekiant pagrįsti poreikį dalį investicinių išlaidų finansuoti iš reguliuojamų elektros, gamtinių dujų ar SND kainų, turi atitikti šiuos reikalavimus:</text:span></text:p>
      <text:p text:style-name="P1075">89.1.<text:tab/><text:span text:style-name="T1076">Investicijų projekto finansinė grynoji dabartinė vertė (FGDV), be iš reguliuojamų elektros, gamtinių dujų ar SND kainų finansuotos investicinių išlaidų dalies, turi būti neigiama, o finansinė vidinė grąžos norma (FVGN) – mažesnė, nei atitinkamo sektoriaus įmonei nustatyta kapitalo grąžos norma.<text:s/></text:span></text:p>
      <text:p text:style-name="P1077">89.2.<text:tab/><text:span text:style-name="T1078">Investicijų projekto finansinė grynoji dabartinė vertė (FGDV), su iš reguliuojamų elektros, gamtinių dujų ar SND kainų finansuota investicinių išlaidų dalimi, turi būti didesnė arba lygi nuliui, o finansinė vidinė grąžos norma (FVGN) – ne mažesnė, nei atitinkamo sektoriaus įmonei nustatyta kapitalo grąžos norma.</text:span></text:p>
      <text:p text:style-name="P1079"><text:span text:style-name="T1080">89.3</text:span><text:span text:style-name="T1081">.</text:span><text:span text:style-name="T1082"><text:tab/></text:span><text:span text:style-name="T1083">Investicijų projektas su iš reguliuojamų elektros, gamtinių dujų ar SND kainų finansuota investicinių išlaidų dalimi turi būti finansiškai gyvybingas (grynasis pinigų srautas didesnis arba lygus nuliui).</text:span></text:p>
      <text:p text:style-name="P1084"/>
      <text:p text:style-name="P1085"><text:span text:style-name="T1086">PENKTASIS</text:span><text:span text:style-name="T1087"><text:s/>SKIRSNIS</text:span></text:p>
      <text:p text:style-name="P1088"><text:span text:style-name="T1089">OPEX PROJEKTAS</text:span></text:p>
      <text:p text:style-name="Normal"/>
      <text:p text:style-name="P1090">90. OPEX projektams priskiriami projektai, atitinkantys šiuos kriterijus:</text:p>
      <text:p text:style-name="P1091">90.1.<text:tab/>OPEX projektu nėra patiriamos CAPEX;</text:p>
      <text:p text:style-name="P1092">90.2.<text:tab/>OPEX projektas yra paremtas paslaugų teikimo sutartimi;</text:p>
      <text:p text:style-name="P1093">90.3.<text:tab/>Su OPEX projektu susijusios sąnaudos yra patiriamos ilgiau nei vienerius metus;</text:p>
      <text:p text:style-name="P1094">90.4.<text:tab/>Su OPEX projektu susijusios sąnaudos yra ne mažesnės nei:</text:p>
      <text:p text:style-name="P1095">90.4.1. 2 mln. Eur (SGDT operatoriaus, gamtinių dujų PSO ir SSO, aptarnaujančio 100 tūkst. ir daugiau vartotojų, atveju);</text:p>
      <text:p text:style-name="P1096">90.4.2. 150 tūkst. Eur (gamtinių dujų SSO, aptarnaujančio mažiau nei 100 tūkst. vartotojų, ir SND įmonės SND įmonių atveju);</text:p>
      <text:p text:style-name="P1097">90.4.3. 3,5 mln. Eur (elektros energijos PSO teikiamų derinti investicijų atveju);</text:p>
      <text:p text:style-name="P1098">90.4.4. 1,5 mln. Eur (elektros STO operatoriaus teikiamų derinti investicijų atveju);</text:p>
      <text:p text:style-name="P1099">90.4.5. 1 mln. Eur (kitų elektros energetikos įmonių teikiamų derinti investicijų atveju).</text:p>
      <text:p text:style-name="P1100">91. OPEX projektas teikiamas derinti Aprašo III skyriuje nustatyta tvarka.<text:s/></text:p>
      <text:p text:style-name="P1101">92. Teikdama prašymą derinti OPEX projektą, reguliuojamoji įmonė turi pateikti šią informaciją:</text:p>
      <text:p text:style-name="P1102">92.1.<text:tab/>Aprašo 14 punkte nurodytą informaciją;<text:s/></text:p>
      <text:p text:style-name="P1103">92.2.<text:tab/>OPEX projekte numatytų reguliuojamosios įmonės perkamų paslaugų įkainių nustatymo principus arba paslaugų pirkimo sutarties su šiais įkainiais ir jų nustatymo principais kopiją (jeigu paslaugų pirkimo sutartis jau yra sudaryta);</text:p>
      <text:p text:style-name="P1104">92.3.<text:tab/>Informaciją apie galimas alternatyvas ir optimalaus sprendimo pagrindimą lyginant su kitomis galimomis alternatyvomis OPEX projekto tikslui pasiekti. Bent vienoje iš alternatyvų turi būti vertinama, kad atitinkamą turtą reguliuojamoji įmonė įsigyja nuosavybės teise. Optimalia laikoma ta alternatyva, kurios atveju OPEX projekto FGDV yra didžiausia;</text:p>
      <text:p text:style-name="P1105">92.4.<text:tab/>OPEX projekto finansinę analizę, kuri atliekama Aprašo 47–60 punktuose nustatyta tvarka visoms OPEX projekto alternatyvoms. OPEX projekto finansinė analizė atliekama ataskaitiniam laikotarpiui, apskaičiuotam pagal Aprašo 5.3 papunkčio reikalavimus. Jeigu perkamų paslaugų sąnaudos išdėstomos ilgesniam laikotarpiui nei ataskaitinis laikotarpis, vėlesniais metais patirtinos paslaugų pirkimo sąnaudos finansinėje analizėje parodomos paskutiniaisiais ataskaitinio laikotarpio metais.<text:s/></text:p>
      <text:p text:style-name="P1106">92.5.<text:tab/>Jeigu paslaugų pirkimo sutartis sudaroma trumpesniam laikotarpiui nei ataskaitinis laikotarpis – informaciją, kaip bus užtikrinama saugi ir efektyvi reguliuojamosios įmonės veikla, kuriai užtikrinti skirtas OPEX projektas, nuo paslaugų pirkimo sutarties galiojimo pabaigos iki ataskaitinio laikotarpio pabaigos (sudaroma nauja paslaugų pirkimo sutartis, įsigyjamas naujas turtas ar kt.). Visas sąnaudas, susijusias su OPEX projekto tikslo įgyvendinimu (naujos paslaugų pirkimo sutarties įkainius, naujo turto įsigijimo sąnaudas ir (ar) kt. sąnaudas) iki ataskaitinio laikotarpio pabaigos reguliuojamoji įmonė turi įtraukti į finansinės analizės pinigų srautus. Teikdama informaciją apie OPEX projekto sąnaudas po paslaugų pirkimo sutarties galiojimo pabaigos reguliuojamoji įmonė turi vadovautis Aprašo 11–13 punktuose nustatytais reikalavimais.</text:p>
      <text:p text:style-name="P1107">93. OPEX projekto FGDV, apskaičiuota pagal Aprašo 1 formulę, turi būti teigiama.</text:p>
      <text:p text:style-name="P1108">94. Taryba, gavusi reguliuojamosios įmonės prašymą derinti OPEX projektą, per 7 darbo dienas įvertina, ar pateikta visa Aprašo 92 punkte nurodyta informacija, ir apie trūkstamą informaciją ir (ar) dokumentus raštu informuoja reguliuojamąją įmonę, kuri per 10 darbo dienų pateikia Tarybai nurodytus trūkstamą informaciją ir (ar) dokumentus. Reguliuojamosios įmonės raštišku prašymu informacijos pateikimo terminas gali būti pratęstas.</text:p>
      <text:p text:style-name="P1109">95. Taryba, gavusi iš reguliuojamosios įmonės visą Aprašo<text:s/><text:span text:style-name="T1110">92</text:span><text:s/>punkte nurodytą informaciją, per 15 darbo dienų įvertina šios informacijos kokybę ir atitiktį Aprašo reikalavimams. Jeigu Aprašo 92 punkte nurodyta informacija pateikta nekokybiškai, Taryba apie nustatytus trūkumus (nurodydama konkretų Aprašo punktą) raštu informuoja reguliuojamąją įmonę, kuri per 15 darbo dienų pateikia Tarybai patikslintą ir (ar) pataisytą informaciją. Reguliuojamos įmonės raštišku prašymu informacijos pateikimo terminas gali būti pratęstas.</text:p>
      <text:p text:style-name="P1111">96. Jeigu OPEX projektu reguliuojamoji įmonė numato pirkti išorės paslaugas, susijusias su energetikos objektais ir (ar) įrenginiais, nurodytais Elektros energetikos įmonių apskaitos sistemos aprašo 3 priedo II.2.1.1–II.2.1.3, II.2.2.1–II.2.2.5, II.2.3.1–II.2.3.2 eilutėse, Gamtinių dujų įmonių apskaitos sistemos aprašo 3 priedo 2.1.2.1–2.1.2.2, 2.1.2.4, 2.2.1.1–2.2.1.4, 2.2.2.1, 2.2.2.6.1–2.2.2.6.5 eilutėse ir SND metodikos 8 priedo 2.1.2.2, 3.1.1– 3.1.3 bei 3.2.1 eilutėse, Taryba gali atlikti OPEX projekto techninį vertinimą. Apie techniniam vertinimui atrinktus OPEX projektus Taryba informuoja reguliuojamąją įmonę Aprašo<text:s/><text:span text:style-name="T1112">94</text:span><text:s/>punkte numatyta tvarka.</text:p>
      <text:p text:style-name="P1113">97. Aprašo<text:s/><text:span text:style-name="T1114">96</text:span><text:s/>punkte nurodytiems ir techniniam vertinimui atrinktiems OPEX projektams reguliuojamoji įmonė per 15 darbo dienų nuo Tarybos rašto apie sprendimą atlikti OPEX projekto techninį vertinimą, pateikto Aprašo<text:s/><text:span text:style-name="T1115">94</text:span><text:s/>punkte nustatyta tvarka, gavimo dienos turi pateikti investicijas ir investavimo tikslus pagrindžiančius dokumentus bei informaciją techninio OPEX projekto pagrindimo vertinimui atlikti:</text:p>
      <text:p text:style-name="P1116">97.1.<text:tab/>Esamo energetikos objektų ir (ar) įrenginių pagrindinės charakteristikos (paskirtis, amžius, tarnavimo laikas, projektinė, techninė bei išpildomoji dokumentacija, įrenginio pasas ar sertifikatas, technologinės schemos, veikimo režimų kortelės, nuotraukos ir kt.);</text:p>
      <text:p text:style-name="P1117">97.2.<text:tab/>Esamų energetikos objektų ir (ar) įrenginių eksploatavimo istorija (techninės priežiūros grafikai, techninės priežiūros žurnalai, diagnostikos / tyrimų ataskaitos, avarijų /<text:s/><text:soft-page-break/>sutrikimų skaičius, defektiniai aktai, defektų aprašymai, atliktų darbų aktai ir kita įmonės manymu, reikšminga informacija);</text:p>
      <text:p text:style-name="P1118">97.3.<text:tab/>Naujų energetikos objektų ir (ar) įrenginių investicijų aprašymas ir pagrindimas techniniais aspektais.</text:p>
      <text:p text:style-name="P1119">98. Taryba, atlikusi techninio OPEX projekto pagrindimo vertinimą pagal Aprašo 97 punkte nurodytus reguliuojamosios įmonės pateiktus dokumentus, gali atlikti ir energetikos objekto ir (ar) įrenginio patikrinimą OPEX projekto derinimo pagrindu. Tokiu atveju atliekama energetikos objekto ir (ar) įrenginio patikrinimo procedūra:</text:p>
      <text:p text:style-name="P1120">98.1.<text:tab/>Tarybos TPD teritorinio skyriaus specialistas per 14 darbo dienų nuo Aprašo 97 punkte nurodytų dokumentų pateikimo dienos telefonu ir elektroniniu laišku (kontaktais, nurodytais įmonės prašyme dėl OPEX projekto derinimo) suderina su reguliuojamąja įmone patikrinimo datą ir laiką bei, vadovaudamasis teisės aktų reikalavimais, atlieka techninės būklės vertinimui atrinkto energetikos objekto ir (ar) įrenginio patikrinimą.<text:s/></text:p>
      <text:p text:style-name="P1121">98.2.<text:tab/>Atlikęs energetikos objekto ir (ar) įrenginio patikrinimą Tarybos TPD teritorinio skyriaus specialistas surašo Investicijų projekte ir bendrai derinamų investicijų sąraše numatytų energetikos objektų ir (ar) energetikos įrenginių techninės būklės vertinimo faktinių aplinkybių patikrinimo aktą (Aprašo 7 priedas). Jeigu Tarybos TPD teritorinio skyriaus specialistui nesudaroma galimybė patikrinti atrinkto objekto ir (ar) įrenginio, Aprašo 7 priedas nėra pildomas ir Tarybos TPD teritorinio skyriaus specialistas tai užfiksuoja Individualiai derinamo investicijų projekto techninio vertinimo išvadoje (Aprašo 9 priedas).</text:p>
      <text:p text:style-name="P1122">99. Tarybos TPD teritorinio skyriaus specialistas, įvertinęs visą techniškai pagrindžiamą informaciją dėl tikrinamų objektų ir (ar) įrenginių, per 16 darbo dienų po energetikos objektų ir (ar) įrenginių patikrinimo parengia Individualiai derinamo investicijų projekto techninio vertinimo išvadą (Aprašo 9 priedas).</text:p>
      <text:p text:style-name="P1123">100. Taryba sprendimą dėl OPEX projekto derinimo ar nederinimo ar derinimo mažesne verte priima per 15 darbo dienų nuo paskutinės informacijos gavimo dienos arba OPEX projekto techninio vertinimo išvados parengimo dienos, jeigu reguliuojamoji įmonė visą Aprašo<text:s/><text:span text:style-name="T1124">94<text:s/></text:span>ir<text:span text:style-name="T1125"><text:s/>97</text:span><text:s/>punktuose nurodytą kokybiškai įformintą informaciją Tarybai pateikia anksčiau, nei parengiama OPEX projekto techninio vertinimo išvada.</text:p>
      <text:p text:style-name="P1126"><text:span text:style-name="T1127">101</text:span><text:span text:style-name="T1128">. Taryba turi teisę pareikalauti iš reguliuojamosios įmonės papildomos informacijos, kreiptis į viešojo administravimo subjektą dėl tarnybinės pagalbos suteikimo ar imtis kitų veiksmų, kurių reikia sprendimui dėl OPEX projekto derinimo priimti. Jei papildoma informacija teikiama arba papildomi veiksmai atliekami per ilgesnį negu Tarybos nustatytą laiką, OPEX projekto derinimo trukmė gali būti atitinkamai pratęsta.</text:span></text:p>
      <text:p text:style-name="P1129">102. Taryba pasilieka teisę nederinti OPEX projekto, jei Aprašo<text:span text:style-name="T1130"><text:s/>92<text:s/></text:span>ir (ar)<text:span text:style-name="T1131"><text:s/>93</text:span> punktuose nustatytų reikalavimų ir (ar) OPEX projektas, kuriam atliekamas techninis vertinimas, yra techniškai nepagrįstas. Jeigu OPEX projekto FGDV yra neigiama, Taryba taip pat turi teisę suderinti OPEX projektą mažesne verte, kuriai esant OPEX projekto FGDV būtų teigiama. Jeigu reguliuojamosios įmonės teikiama derinti OPEX projekto alternatyva nėra optimali pagal Aprašo<text:s/><text:span text:style-name="T1132">92.3 </text:span>papunktį, Taryba pasilieka teisę derinti kitą (optimalią) OPEX projekto alternatyvą nei reguliuojamosios įmonės prašoma derinti OPEX projekto alternatyva. Sprendimas derinti / atsisakyti derinti / derinti mažesne apimtimi OPEX projektą priimamas Tarybos nutarimu, kuriame nurodoma kiekvieniems OPEX projekto ataskaitinio laikotarpio metams planuojamas OPEX sąnaudų padidėjimas dėl OPEX projekto įgyvendinimo (jeigu priimamas sprendimas OPEX projektą derinti / derinti mažesne apimtimi) arba į<text:s/><text:span text:style-name="T1133">reguliuojamų pajamų ir (ar) kainų viršutines ribas ir (ar) kainas įtraukiamos sąnaudos bei investicijų grąža (jeigu priimamas sprendimas derinti OPEX projekto alternatyvą,</text:span><text:s/><text:span text:style-name="T1134">kad atitinkamą turtą reguliuojamoji įmonė įsigyja nuosavybės teise)</text:span>.</text:p>
      <text:p text:style-name="P1135">103. Į reguliuojamosios veiklos sąnaudas įtraukiamos faktiškai patirtos OPEX projektų sąnaudos, tačiau ne didesne nei suderinta vertė. Jeigu Taryba pagal Aprašo<text:s/><text:span text:style-name="T1136">102</text:span> punktą priima sprendimą derinti kitą nei reguliuojamosios įmonės prašoma derinti OPEX alternatyvą, į reguliuojamosios veiklos sąnaudas įtraukiamos OPEX projekto sąnaudos negali būti didesnės nei<text:s/><text:soft-page-break/>Tarybos suderintos OPEX projekto alternatyvos nulemtas OPEX padidėjimas arba į<text:s/><text:span text:style-name="T1137">reguliuojamų pajamų ir (ar) kainų viršutines ribas ir (ar) kainas įtraukiamos sąnaudos bei investicijų grąža</text:span>.</text:p>
      <text:p text:style-name="P1138">104. Jeigu faktinės reguliuojamajai veiklai priskiriamos OPEX projektu patirtos sąnaudos yra didesnės nei suderintos, reguliuojamoji įmonė, pasibaigus OPEX projekto ataskaitiniam laikotarpiui pateikia Tarybai atnaujintą OPEX projekto alternatyvų finansinę analizę. Jeigu įgyvendintos OPEX projekto alternatyvos FGDV vis dar yra teigiama ir yra didesnė nei kitų vertintų alternatyvų FGDV, reguliuojamoji įmonė gali kreiptis į Tarybą dėl OPEX projekto pakartotinio derinimo ir faktinių OPEX projekto sąnaudų nuokrypis nuo suderintų sąnaudų gali būti įtraukiamas į reguliuojamas kainas.</text:p>
      <text:p text:style-name="P1139">105. Reguliuojamoji įmonė, teikdama derinti OPEX projektą pakartotinai, pateikia atnaujintą OPEX projekto alternatyvų finansinę analizę bei nurodo priežastis, lėmusias OPEX projekto sąnaudų nuokrypį.</text:p>
      <text:p text:style-name="P1140"/>
      <text:p text:style-name="P1141"><text:span text:style-name="T1142">šeštasis</text:span><text:span text:style-name="T1143"><text:s/>skirsnis</text:span></text:p>
      <text:p text:style-name="P1144"><text:span text:style-name="T1145">Kiti investicijų derinimo procesai</text:span></text:p>
      <text:p text:style-name="P1146"/>
      <text:p text:style-name="P1147"><text:span text:style-name="T1148">106</text:span><text:span text:style-name="T1149">.<text:s/></text:span><text:span text:style-name="T1150">Taryboje derinami BIP derinami Reglamento (ES) 347/2013 nustatyta tvarka.</text:span></text:p>
      <text:p text:style-name="P1151"><text:span text:style-name="T1152">107</text:span><text:span text:style-name="T1153">.<text:s/></text:span><text:span text:style-name="T1154">Taryboje derinami Tarpvalstybiniai projektai, kuriuos vykdo kelių šalių projekto vystytojai ir kurie nėra BIP</text:span><text:span text:style-name="T1155"><text:s/></text:span><text:span text:style-name="T1156">mutatis mutandis,</text:span><text:span text:style-name="T1157"><text:s/>derinami Reglamento (ES) 347/2013 nustatyta tvarka. Šių projektų vystytojai papildomai turi teisę pateikti skaičiuoti ir kitas papildomas socialines-ekonomines naudas nei įtvirtinta pagal Reglamentą (ES) 347/2013 ir atitinkamus jo įgyvendinamuosius teisės aktus.</text:span></text:p>
      <text:p text:style-name="P1158"><text:span text:style-name="T1159">108</text:span><text:span text:style-name="T1160">. Investicijų projektai, atliekami pagal didinamųjų pajėgumų procedūrą, derinami Reglamento (ES) 2017/459 tvarka.</text:span></text:p>
      <text:p text:style-name="P1161"><text:span text:style-name="T1162">109</text:span><text:span text:style-name="T1163">. Investicijos, kurioms taikomas LRAIC modelis yra derinamos Aprašo<text:s/></text:span><text:span text:style-name="T1164">8</text:span><text:span text:style-name="T1165"> punkte nustatyta tvarka. Elektros energetikos įmonės teikia informaciją apie faktinį šių investicijų įgyvendinimą</text:span><text:span text:style-name="T1166"><text:s/>per 40 kalendorinių dienų po pirmo pusmečio pabaigos už ankstesnių metų III–IV ketvirčius ir einamųjų metų I–II ketvirčius, pateikdamos Tarybai palyginamąją informaciją apie LRAIC modeliu optimizuoto turto vertę bei faktines įgyvendintas investicijas į šį turtą, išskiriant dotacijų ir subsidijų dalį.</text:span></text:p>
      <text:p text:style-name="P1167"><text:span text:style-name="T1168">110</text:span><text:span text:style-name="T1169">. Investicijų projektai, kuriais dujofikuojamos naujos teritorijos, derinami</text:span><text:span text:style-name="T1170"><text:s/></text:span><text:span text:style-name="T1171">Naujų perdavimo ar skirstymo sistemų nedujofikuotoje teritorijoje įrengimo, naujų vartotojų gamtinių dujų sistemų prijungimo prie perdavimo ar skirstymo sistemų ir vartotojų gamtinių dujų sistemų įrengimo tvarkos aprašo, patvirtinto Lietuvos Respublikos energetikos ministro 2012 m. gruodžio 11 d. įsakymu Nr. 1-261</text:span><text:span text:style-name="T1172"><text:s/></text:span><text:span text:style-name="T1173">„Dėl Naujų perdavimo ar skirstymo sistemų nedujofikuotoje teritorijoje įrengimo, naujų vartotojų gamtinių dujų sistemų prijungimo prie perdavimo ar skirstymo sistemų ir vartotojų gamtinių dujų sistemų įrengimo tvarkos aprašo patvirtinimo“ (toliau – Dujofikavimo aprašas), nustatyta tvarka.<text:s/></text:span></text:p>
      <text:p text:style-name="P1174"><text:span text:style-name="T1175">111</text:span><text:span text:style-name="T1176">. Tarybai priėmus sprendimą leisti įrengti naują dujų sistemą konkurso dalyviui, kurio investicijų projektas pripažintas geriausiu ar tinkamu įgyvendinti, pagal Dujofikavimo apraše nustatytos tvarkos nuostatas, laikoma, kad atitinkamas investicijų projektas yra suderintas su Taryba ir su šiuo investicijų projektu susijusios sąnaudos yra pripažįstamos nustatant reguliuojamų pajamų ir (ar) kainų viršutines ribas ir (ar) kainas. Jeigu faktinės projekto įgyvendinimo išlaidos didesnės negu konkursui pateiktame investicijų projekte, įgyvendinus investicijų projektą, nustatant dujų transportavimo kainas, vadovaujamasi konkursui pateiktame investicijų projekte nurodytais ir Tarybos patikrintais rodikliais.</text:span></text:p>
      <text:p text:style-name="P1177"><text:span text:style-name="T1178">112</text:span><text:span text:style-name="T1179">. Gamtinių dujų sistemos operatoriaus atliekamos investicijos dėl naujų gamtinių dujų sistemų ir (ar) vartotojų sistemų prijungimo prie gamtinių dujų sistemų ir sistemos operatoriaus atliekamos investicijos dėl atsinaujinančių energijos išteklių gamybos įrenginių prijungimo prie dujų sistemų nėra derinamos atskiru Tarybos nutarimu, išskyrus Gamtinių dujų naujų vartotojų prijungimo įkainių skaičiavimo metodikos, patvirtintos Tarybos<text:s/></text:span>2008 m. lapkričio 17 d. nutarimu Nr. O3-187 „Dėl Gamtinių dujų naujų vartotojų prijungimo įkainių skaičiavimo metodikos<text:s/><text:soft-page-break/>patvirtinimo“ (toliau – Dujų prijungimo metodika) 23 punkto atveju<text:span text:style-name="T1180">. Visais kitais atvejais šios investicijos įgyvendinamos Gamtinių dujų įstatymo 37 straipsnio, Atsinaujinančių išteklių energetikos įstatymo 32 straipsnio ir<text:s/></text:span>Dujų prijungimo metodikos<text:s/><text:span text:style-name="T1181">nustatyta tvarka.</text:span></text:p>
      <text:p text:style-name="P1182"><text:span text:style-name="T1183">113</text:span><text:span text:style-name="T1184">. Elektros energijos tinklų operatoriaus atliekamos investicijos dėl elektros įrenginių prijungimo prie operatoriaus elektros tinklų nėra derinamos su Taryba. Šios investicijos įgyvendinamos Elektros energetikos įstatymo ir Elektros energijos įrenginių prijungimo prie elektros tinklų įkainių nustatymo metodikos, patvirtintos Valstybinės energetikos reguliavimo tarybos 2011 m. liepos 29 d. nutarimu Nr. O3-235 „Dėl Elektros energijos įrenginių prijungimo prie elektros tinklų įkainių nustatymo metodikos patvirtinimo“ nustatyta tvarka.</text:span></text:p>
      <text:p text:style-name="P1185"><text:span text:style-name="T1186">114</text:span><text:span text:style-name="T1187">. Reguliuojamųjų įmonių, nurodytų Aprašo<text:s/></text:span><text:span text:style-name="T1188">7.13</text:span><text:span text:style-name="T1189"> papunktyje, atliekamos investicijos nėra derinamos atskiru Tarybos nutarimu. Tokių investicijų pagrįstumas ir pripažinimas valstybės reguliuojamoms kainoms peržiūrėti vertinamas tada, kai Taryba nustato ir (ar) koreguoja įmonių kainų ir (ar) pajamų viršutines ribas.</text:span></text:p>
      <text:p text:style-name="P1190">115.<text:s/><text:span text:style-name="T1191">Reguliuojamoji į</text:span>monė, kuri nuosavybės teise perima valdyti kitos, prieš tai šį turtą nuosavybės teise ir (ar) kitais teisėtais pagrindais valdžiusios, įmonės ilgalaikį turtą, šio turto RAB yra ne didesnis arba lygus kitos, prieš tai tą turtą turėjusios, įmonei nustatytai RAB vertei. Tokios investicijos atlikimas suprantamas kaip su Taryba suderintos investicijos vykdymas ir papildomas derinimas, nustatytas šiame Apraše, tokiai investicijai nereikalingas.</text:p>
      <text:p text:style-name="P1192"><text:span text:style-name="T1193">116</text:span><text:span text:style-name="T1194">.<text:s/></text:span><text:span text:style-name="T1195">Elektros energetikos įmonei, kuri Elektros energetikos įstatymo nustatyta tvarka teikia sistemines (papildomas) paslaugas ir kurios kainos yra valstybės reguliuojamos,<text:s/></text:span><text:span text:style-name="T1196">mutatis mutandis</text:span><text:span text:style-name="T1197"><text:s/></text:span>taikomi Aprašo III skyriaus ir IV skyriaus Antrojo skirsnio reikalavimai.<text:s/></text:p>
      <text:p text:style-name="P1198"><text:span text:style-name="T1199">117</text:span><text:span text:style-name="T1200">.<text:s/></text:span>Įmonei, kurios atliekamos investicijos negali būti priskiriamos nė vienam Aprašo 7 punkte įtvirtintam investicijų derinimo procesui,<text:s/><text:span text:style-name="T1201">mutatis mutandis</text:span><text:span text:style-name="T1202"><text:s/></text:span>taikomi Aprašo III skyriaus ir IV skyriaus Trečiojo skirsnio reikalavimai.</text:p>
      <text:p text:style-name="P1203"/>
      <text:p text:style-name="P1204"><text:span text:style-name="T1205">V</text:span><text:span text:style-name="T1206"><text:s/>SKYRIUS</text:span></text:p>
      <text:p text:style-name="P1207"><text:span text:style-name="T1208">BAIGIAMOSIOS NUOSTATOS</text:span></text:p>
      <text:p text:style-name="P1209"/>
      <text:p text:style-name="P1210"><text:span text:style-name="T1211">118</text:span><text:span text:style-name="T1212">. Teikdamos konfidencialią informaciją reguliuojamosios įmonės privalo tai nurodyti prašyme derinti investicijų projektą.</text:span></text:p>
      <text:p text:style-name="P1213"><text:span text:style-name="T1214">119</text:span><text:span text:style-name="T1215">.<text:s/></text:span><text:span text:style-name="T1216">Konfidencialia negali būti laikoma informacija, kurią teisės aktai nustato kaip nekonfidencialią ir (ar) kuri nebuvo konfidenciali, ar nebuvo nurodyta kaip konfidenciali Tarybai, kai ji šią informaciją sužinojo.</text:span></text:p>
      <text:p text:style-name="P1217"><text:span text:style-name="T1218">120</text:span><text:span text:style-name="T1219">. Taryba užtikrina įmonių pateiktos informacijos, laikomos komercine (gamybine) ar profesine paslaptimi, konfidencialumą.</text:span></text:p>
      <text:p text:style-name="P1220"><text:span text:style-name="T1221">121</text:span><text:span text:style-name="T1222">. Įmonės, pažeidusios Aprašo nuostatas, atsako Lietuvos Respublikos įstatymų nustatyta tvarka.</text:span></text:p>
      <text:p text:style-name="P1223"><text:span text:style-name="T1224">122</text:span><text:span text:style-name="T1225">. Tarybos veiksmai ir neveikimas, susiję su Aprašo taikymu ir įgyvendinimu, gali būti skundžiami Lietuvos Respublikos įstatymų nustatyta tvarka ir sąlygomis.</text:span></text:p>
      <text:p text:style-name="P1226"><text:span text:style-name="T1227">______________</text:span></text:p>
      <text:soft-page-break/>
      <text:p text:style-name="P1228"><text:span text:style-name="T1231">Gamtinių<text:s/></text:span><text:span text:style-name="T1232">dujų, elektros energetikos,</text:span></text:p>
      <text:p text:style-name="P1233"><text:span text:style-name="T1234">suskystintų naftos dujų<text:s/></text:span><text:span text:style-name="T1235">įmonių investicijų<text:s/></text:span></text:p>
      <text:p text:style-name="P1236">vertinimo ir derinimo tvarkos aprašo<text:s/></text:p>
      <text:p text:style-name="P1237"><text:span text:style-name="T1238">7</text:span><text:span text:style-name="T1239"> priedas</text:span></text:p>
      <text:p text:style-name="P1240"/>
      <text:p text:style-name="P1241"><text:span text:style-name="T1242">VALSTYBINĖ ENERGETIKOS REGULIAVIMO TARYBA</text:span></text:p>
      <text:p text:style-name="P1243"><text:span text:style-name="T1244">TECHNINĖS PRIEŽIŪROS DEPARTAMENTAS</text:span></text:p>
      <text:p text:style-name="P1245"/>
      <text:p text:style-name="P1246">INVESTICIJŲ PROJEKTE IR BENDRAI DERINAMŲ INVESTICIJŲ SĄRAŠE NUMATYTŲ ENERGETIKOS OBJEKTŲ IR/AR ENERGETIKOS ĮRENGINIŲ TECHNINĖS BŪKLĖS VERTINIMO</text:p>
      <text:p text:style-name="P1247">FAKTINIŲ APLINKYBIŲ PATIKRINIMO AKTAS</text:p>
      <text:p text:style-name="P1248"/>
      <text:p text:style-name="P1249"><text:span text:style-name="T1250">__________________</text:span><text:span text:style-name="T1251"><text:s/>Nr.</text:span></text:p>
      <text:p text:style-name="P1252">(data)</text:p>
      <text:p text:style-name="P1253"/>
      <text:p text:style-name="P1254">Patikrinimo vieta:_________________________________________________________________.</text:p>
      <text:p text:style-name="P1255">(energetikos objekto ar įrenginio pavadinimas ir adresas)</text:p>
      <text:p text:style-name="P1256">Patikrinimo pagrindas: ____________________________________________________________.</text:p>
      <text:p text:style-name="P1257">(pavedimo data ir registracijos numeris, investicijų projekto ar bendrai derinamų investicijų sąrašo pavadinimas)</text:p>
      <text:p text:style-name="P1258"/>
      <text:p text:style-name="P1259"><text:span text:style-name="T1260">Patikrinime dalyvaujantis<text:s/></text:span><text:span text:style-name="T1261">energetikos įmonės atstovas:___________________________________.</text:span></text:p>
      <text:p text:style-name="P1262"><text:span text:style-name="T1263">(energetikos įmonės pavadinimas, pareigos, vardas pavardė</text:span><text:span text:style-name="T1264">)</text:span></text:p>
      <text:p text:style-name="P1265">_______________________________________________________________________________.</text:p>
      <text:p text:style-name="P1266"/>
      <text:p text:style-name="P1267">Tikrinamas energetikos objektas ar įrenginys:___________________________________________.</text:p>
      <text:p text:style-name="P1268">(pavadinimas)</text:p>
      <text:p text:style-name="P1269">Patikrinimo metu nustatyta:_________________________________________________________.</text:p>
      <text:p text:style-name="P1270">_______________________________________________________________________________._______________________________________________________________________________.</text:p>
      <text:p text:style-name="P1271">Patikrinimo metu gauti dokumentai:__________________________________________________.</text:p>
      <text:p text:style-name="P1272">______________________________________________________</text:p>
      <text:p text:style-name="P1273"/>
      <text:p text:style-name="P1274"/>
      <text:p text:style-name="P1275"/>
      <text:p text:style-name="P1276">Patikrinimą atliko:</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TS specialisto pareigos)</text:p>
          </table:table-cell>
          <table:table-cell table:style-name="TableCell1287">
            <text:p text:style-name="P1288"/>
          </table:table-cell>
          <table:table-cell table:style-name="TableCell1289">
            <text:p text:style-name="P1290">(parašas)</text:p>
          </table:table-cell>
          <table:table-cell table:style-name="TableCell1291">
            <text:p text:style-name="P1292"/>
          </table:table-cell>
          <table:table-cell table:style-name="TableCell1293">
            <text:p text:style-name="P1294">(vardas ir pavardė)</text:p>
          </table:table-cell>
        </table:table-row>
      </table:table>
      <text:p text:style-name="P1295"/>
      <text:p text:style-name="P1296"/>
      <text:p text:style-name="P1297"><text:span text:style-name="T1298">Patikrinime dalyvavęs<text:s/></text:span><text:span text:style-name="T1299">energetikos įmonės atstovas:</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atstovo pareigos)</text:p>
          </table:table-cell>
          <table:table-cell table:style-name="TableCell1310">
            <text:p text:style-name="P1311"/>
          </table:table-cell>
          <table:table-cell table:style-name="TableCell1312">
            <text:p text:style-name="P1313">(parašas)</text:p>
          </table:table-cell>
          <table:table-cell table:style-name="TableCell1314">
            <text:p text:style-name="P1315"/>
          </table:table-cell>
          <table:table-cell table:style-name="TableCell1316">
            <text:p text:style-name="P1317">(vardas ir pavardė)</text:p>
          </table:table-cell>
        </table:table-row>
      </table:table>
      <text:p text:style-name="P1318"/>
      <text:p text:style-name="P1319"/>
      <text:p text:style-name="P1320"><text:span text:style-name="T1321">______________</text:span></text:p>
      <text:soft-page-break/>
      <text:p text:style-name="P1322"><text:span text:style-name="T1325">Gamtinių<text:s/></text:span><text:span text:style-name="T1326">dujų, elektros energetikos,</text:span></text:p>
      <text:p text:style-name="P1327"><text:span text:style-name="T1328">suskystintų naftos dujų<text:s/></text:span><text:span text:style-name="T1329">įmonių investicijų</text:span></text:p>
      <text:p text:style-name="P1330">vertinimo ir derinimo tvarkos aprašo</text:p>
      <text:p text:style-name="P1331"><text:span text:style-name="T1332">8</text:span><text:span text:style-name="T1333"> priedas</text:span></text:p>
      <text:p text:style-name="P1334"/>
      <text:p text:style-name="P1335"><text:span text:style-name="T1336">VALSTYBINĖ ENERGETIKOS REGULIAVIMO TARYBA</text:span></text:p>
      <text:p text:style-name="P1337"><text:span text:style-name="T1338">TECHNINĖS PRIEŽIŪROS DEPARTAMENTAS</text:span></text:p>
      <text:p text:style-name="P1339"/>
      <text:p text:style-name="P1340">BENDRAI DERINAMŲ INVESTICIJŲ SĄRAŠO TPD PASIRINKTŲ INVESTICIJŲ PROJEKTŲ TECHNINIO VERTINIMO IŠVADA</text:p>
      <text:p text:style-name="P1341"/>
      <text:p text:style-name="P1342"><text:span text:style-name="T1343">__________________</text:span><text:span text:style-name="T1344"><text:s/>Nr.</text:span></text:p>
      <text:p text:style-name="P1345">(data)</text:p>
      <text:p text:style-name="P1346"/>
      <text:p text:style-name="P1347">Vertinti energetikos įmonės ___________________ 20__m. ___mėn. _ d. <text:s/>raštu reg. Nr.__</text:p>
      <text:p text:style-name="P1348"><text:span text:style-name="T1349">(energetikos įmonės pavadinimas)</text:span><text:span text:style-name="T1350"><text:s text:c="2"/></text:span></text:p>
      <text:p text:style-name="P1351">pateikti dokumentai, kuriais techniškai pagrindžiami investavimo tikslai.</text:p>
      <text:p text:style-name="P1352">TPD pasirinktų energetikos objektų ir / ar energetikos įrenginių investicijų pavadinimas:</text:p>
      <text:p text:style-name="P1353">1. _____________________________________________________________________________.</text:p>
      <text:p text:style-name="P1354">2. _____________________________________________________________________________.</text:p>
      <text:p text:style-name="P1355">3._____________________________________________________________________________.</text:p>
      <text:p text:style-name="P1356"><text:span text:style-name="T1357">Vertinti energetikos įmonės pateikti,<text:s/></text:span><text:span text:style-name="T1358">investicijas ir investavimo tikslus pagrindžiantys, dokumentai:</text:span></text:p>
      <text:p text:style-name="P1359">1. _____________________________________________________________________________.</text:p>
      <text:p text:style-name="P1360">2.______________________________________________________________________________.</text:p>
      <text:p text:style-name="P1361">Tikrinto energetikos objekto ar įrenginio pavadinimas, adresas:</text:p>
      <text:p text:style-name="P1362">1.______________________________________________________________________________.</text:p>
      <text:p text:style-name="P1363">Patikrinimą atliko Tarybos TPD______________________________________________________,</text:p>
      <text:p text:style-name="P1364">(teritorinio skyriaus pavadinimas, specialisto pareigos, vardas pavardė)</text:p>
      <text:p text:style-name="P1365">ir surašė faktinių aplinkybių patikrinimo aktą___________________________________________ .</text:p>
      <text:p text:style-name="P1366">(data, registracijos numeris)</text:p>
      <text:p text:style-name="P1367">Dalyvaujant______________________________________________________________________.</text:p>
      <text:p text:style-name="P1368"><text:span text:style-name="T1369">(energetikos įmonės pavadinimas, atstovo pareigos, vardas pavardė )</text:span></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rows-spanned="2">
            <text:p text:style-name="Normal"/>
            <text:p text:style-name="P1380">Eil. Nr.<text:s/></text:p>
          </table:table-cell>
          <table:table-cell table:style-name="TableCell1381" table:number-rows-spanned="2">
            <text:p text:style-name="P1382"/>
            <text:p text:style-name="P1383"><text:span text:style-name="T1384">Klausimas</text:span></text:p>
          </table:table-cell>
          <table:table-cell table:style-name="TableCell1385" table:number-columns-spanned="3">
            <text:p text:style-name="P1386"><text:span text:style-name="T1387">Įvertinimas</text:span></text:p>
          </table:table-cell>
          <table:covered-table-cell/>
          <table:covered-table-cell/>
          <table:table-cell table:style-name="TableCell1388" table:number-rows-spanned="3">
            <text:p text:style-name="P1389"/>
            <text:p text:style-name="P1390"><text:span text:style-name="T1391">Argumentai, pagrindimas*</text:span></text:p>
          </table:table-cell>
        </table:table-row>
        <table:table-row table:style-name="TableRow1392">
          <table:covered-table-cell>
            <text:p text:style-name="Normal"/>
          </table:covered-table-cell>
          <table:covered-table-cell>
            <text:p text:style-name="P1393"/>
          </table:covered-table-cell>
          <table:table-cell table:style-name="TableCell1394">
            <text:p text:style-name="P1395">taip</text:p>
          </table:table-cell>
          <table:table-cell table:style-name="TableCell1396">
            <text:p text:style-name="P1397">ne</text:p>
          </table:table-cell>
          <table:table-cell table:style-name="TableCell1398">
            <text:p text:style-name="P1399">neaktualu</text:p>
          </table:table-cell>
          <table:covered-table-cell>
            <text:p text:style-name="Normal"/>
          </table:covered-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x</text:p>
          </table:table-cell>
          <table:table-cell table:style-name="TableCell1407">
            <text:p text:style-name="P1408">x</text:p>
          </table:table-cell>
          <table:table-cell table:style-name="TableCell1409">
            <text:p text:style-name="P1410">x</text:p>
          </table:table-cell>
          <table:covered-table-cell>
            <text:p text:style-name="Normal"/>
          </table:covered-table-cell>
        </table:table-row>
        <table:table-row table:style-name="TableRow1411">
          <table:table-cell table:style-name="TableCell1412">
            <text:p text:style-name="P1413">1.</text:p>
          </table:table-cell>
          <table:table-cell table:style-name="TableCell1414">
            <text:p text:style-name="P1415">Ar 1-mos investicijos fiziškai nusidėvėję (rekonstruojami) energetikos objektai ir įrenginiai buvo eksploatuojami pagal teisės aktuose nurodytus reikalavimus?</text:p>
          </table:table-cell>
          <table:table-cell table:style-name="TableCell1416">
            <text:p text:style-name="Normal"/>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1.</text:p>
          </table:table-cell>
          <table:table-cell table:style-name="TableCell1426">
            <text:p text:style-name="P1427">Ar esami energetikos įrenginiai, į kuriuos investuojama, atitinka tarnavimo laiką?</text:p>
          </table:table-cell>
          <table:table-cell table:style-name="TableCell1428">
            <text:p text:style-name="Normal"/>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1.2</text:p>
          </table:table-cell>
          <table:table-cell table:style-name="TableCell1438">
            <text:p text:style-name="P1439">Ar esamų energetikos įrenginių tarnavimo laikas dar nepasibaigęs? (ne mažiau kaip 80 % elementų tarnavimo laikas pasibaigęs)?</text:p>
          </table:table-cell>
          <table:table-cell table:style-name="TableCell1440">
            <text:p text:style-name="Normal"/>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2.1.</text:p>
          </table:table-cell>
          <table:table-cell table:style-name="TableCell1450">
            <text:p text:style-name="P1451">Ar techninės priežiūros metu buvo nustatyti ir dokumentuoti defektai neatitiktys teisės aktų reikalavimams?</text:p>
          </table:table-cell>
          <table:table-cell table:style-name="TableCell1452">
            <text:p text:style-name="Normal"/>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ext:soft-page-break/>
        <table:table-row table:style-name="TableRow1459">
          <table:table-cell table:style-name="TableCell1460">
            <text:p text:style-name="P1461">1.2.2.</text:p>
          </table:table-cell>
          <table:table-cell table:style-name="TableCell1462">
            <text:p text:style-name="P1463">Ar nustatyti ir dokumentuoti defektai turėjo įtakos investicijos poreikiui? (dėl kurių reikia keisti ir (ar) rekonstruoti, remontuoti turtą)?</text:p>
          </table:table-cell>
          <table:table-cell table:style-name="TableCell1464">
            <text:p text:style-name="Normal"/>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1.2.3.</text:p>
          </table:table-cell>
          <table:table-cell table:style-name="TableCell1474">
            <text:p text:style-name="P1475">Ar nustatyti ir dokumentuoti defektai neturėjo įtakos investicijos poreikiui (reikia keisti ir (ar) rekonstruoti, remontuoti turtą ne dėl nustatytų defektų, turtas netinkamas naudoti dėl kitų priežasčių)?</text:p>
          </table:table-cell>
          <table:table-cell table:style-name="TableCell1476">
            <text:p text:style-name="Normal"/>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2.</text:p>
          </table:table-cell>
          <table:table-cell table:style-name="TableCell1486">
            <text:p text:style-name="P1487">Ar 2-os investicijos fiziškai nusidėvėję (rekonstruojami) energetikos objektai ir įrenginiai buvo eksploatuojami pagal teisės aktuose nurodytus reikalavimus?</text:p>
          </table:table-cell>
          <table:table-cell table:style-name="TableCell1488">
            <text:p text:style-name="Normal"/>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2.1.</text:p>
          </table:table-cell>
          <table:table-cell table:style-name="TableCell1498">
            <text:p text:style-name="P1499">Ar esami energetikos įrenginiai, į kuriuos investuojama, atitinka tarnavimo laiką?</text:p>
          </table:table-cell>
          <table:table-cell table:style-name="TableCell1500">
            <text:p text:style-name="Normal"/>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2.2</text:p>
          </table:table-cell>
          <table:table-cell table:style-name="TableCell1510">
            <text:p text:style-name="P1511">Ar esamų energetikos įrenginių tarnavimo laikas dar nepasibaigęs? (ne mažiau kaip 80 % elementų tarnavimo laikas pasibaigęs)?</text:p>
          </table:table-cell>
          <table:table-cell table:style-name="TableCell1512">
            <text:p text:style-name="Normal"/>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2.2.1.</text:p>
          </table:table-cell>
          <table:table-cell table:style-name="TableCell1522">
            <text:p text:style-name="P1523">Ar techninės priežiūros metu buvo nustatyti ir dokumentuoti defektai neatitiktys teisės aktų reikalavimams?</text:p>
          </table:table-cell>
          <table:table-cell table:style-name="TableCell1524">
            <text:p text:style-name="Normal"/>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2.2.2.</text:p>
          </table:table-cell>
          <table:table-cell table:style-name="TableCell1534">
            <text:p text:style-name="P1535">Ar nustatyti ir dokumentuoti defektai turėjo įtakos investicijos poreikiui? (dėl kurių reikia keisti ir (ar) rekonstruoti, remontuoti turtą)?</text:p>
          </table:table-cell>
          <table:table-cell table:style-name="TableCell1536">
            <text:p text:style-name="Normal"/>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2.2.3.</text:p>
          </table:table-cell>
          <table:table-cell table:style-name="TableCell1546">
            <text:p text:style-name="P1547">Ar nustatyti ir dokumentuoti defektai neturėjo įtakos investicijos poreikiui (reikia keisti ir (ar) rekonstruoti, remontuoti turtą ne dėl nustatytų defektų, turtas netinkamas naudoti dėl kitų priežasčių)?</text:p>
          </table:table-cell>
          <table:table-cell table:style-name="TableCell1548">
            <text:p text:style-name="Normal"/>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3.</text:p>
          </table:table-cell>
          <table:table-cell table:style-name="TableCell1558">
            <text:p text:style-name="P1559">Ar 3-ios investicijos fiziškai nusidėvėję (rekonstruojami) energetikos objektai ir įrenginiai buvo eksploatuojami pagal teisės aktuose nurodytus reikalavimus?</text:p>
          </table:table-cell>
          <table:table-cell table:style-name="TableCell1560">
            <text:p text:style-name="Normal"/>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3.1.</text:p>
          </table:table-cell>
          <table:table-cell table:style-name="TableCell1570">
            <text:p text:style-name="P1571">Ar esami energetikos įrenginiai, į kuriuos investuojama, atitinka tarnavimo laiką?</text:p>
          </table:table-cell>
          <table:table-cell table:style-name="TableCell1572">
            <text:p text:style-name="Normal"/>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3.2</text:p>
          </table:table-cell>
          <table:table-cell table:style-name="TableCell1582">
            <text:p text:style-name="P1583">Ar esamų energetikos įrenginių tarnavimo laikas dar nepasibaigęs? (ne mažiau kaip 80 % elementų tarnavimo laikas pasibaigęs)?</text:p>
          </table:table-cell>
          <table:table-cell table:style-name="TableCell1584">
            <text:p text:style-name="Normal"/>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3.2.1.</text:p>
          </table:table-cell>
          <table:table-cell table:style-name="TableCell1594">
            <text:p text:style-name="P1595">Ar techninės priežiūros metu buvo nustatyti ir dokumentuoti defektai neatitiktys teisės aktų reikalavimams?</text:p>
          </table:table-cell>
          <table:table-cell table:style-name="TableCell1596">
            <text:p text:style-name="Normal"/>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3.2.2.</text:p>
          </table:table-cell>
          <table:table-cell table:style-name="TableCell1606">
            <text:p text:style-name="P1607">Ar nustatyti ir dokumentuoti defektai turėjo įtakos investicijos poreikiui? (dėl kurių reikia keisti ir (ar) rekonstruoti, remontuoti turtą)?</text:p>
          </table:table-cell>
          <table:table-cell table:style-name="TableCell1608">
            <text:p text:style-name="Normal"/>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ext:soft-page-break/>
        <table:table-row table:style-name="TableRow1615">
          <table:table-cell table:style-name="TableCell1616">
            <text:p text:style-name="P1617">3.2.3.</text:p>
          </table:table-cell>
          <table:table-cell table:style-name="TableCell1618">
            <text:p text:style-name="P1619">Ar nustatyti ir dokumentuoti defektai neturėjo įtakos investicijos poreikiui (reikia keisti ir (ar) rekonstruoti, remontuoti turtą ne dėl nustatytų defektų, turtas netinkamas naudoti dėl kitų priežasčių)?</text:p>
          </table:table-cell>
          <table:table-cell table:style-name="TableCell1620">
            <text:p text:style-name="Normal"/>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4.</text:p>
          </table:table-cell>
          <table:table-cell table:style-name="TableCell1630">
            <text:p text:style-name="P1631">Ar 1-os investicijos aprašymas naujiems energetikos objektams ir įrenginiams techniškai pagrįstas?<text:s/></text:p>
          </table:table-cell>
          <table:table-cell table:style-name="TableCell1632">
            <text:p text:style-name="Normal"/>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5.</text:p>
          </table:table-cell>
          <table:table-cell table:style-name="TableCell1642">
            <text:p text:style-name="P1643">Ar 2-os investicijos aprašymas naujiems energetikos objektams ir įrenginiams techniškai pagrįstas?<text:s/></text:p>
          </table:table-cell>
          <table:table-cell table:style-name="TableCell1644">
            <text:p text:style-name="Normal"/>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6.</text:p>
          </table:table-cell>
          <table:table-cell table:style-name="TableCell1654">
            <text:p text:style-name="P1655">Ar 3-os investicijos aprašymas naujiems energetikos objektams ir įrenginiams techniškai pagrįstas?</text:p>
          </table:table-cell>
          <table:table-cell table:style-name="TableCell1656">
            <text:p text:style-name="Normal"/>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
      <text:p text:style-name="P1663">* nurodomas teisės akto pavadinimas ir punktas, kurio ūkio subjektas nesilaikė eksploatuodamas energetikos objektą ar įrenginį ir (ar) pateikiamas pasirinkto įvertinimo argumentai, paaiškinimas.</text:p>
      <text:p text:style-name="P1664"/>
      <text:p text:style-name="P1665"><text:span text:style-name="T1666">Vertinimo aprašymas (a</text:span><text:span text:style-name="T1667">rgumentai, pagrindimas)</text:span><text:span text:style-name="T1668">:__________________________________</text:span></text:p>
      <text:p text:style-name="P1669">________________________________________________________________________________</text:p>
      <text:p text:style-name="P1670"/>
      <text:p text:style-name="P1671">Vertinimo išvada:<text:s/></text:p>
      <text:p text:style-name="P1672"><text:span text:style-name="T1673">1. Pasirinkta investicija ______________________ techniniu aspektu yra<text:s/></text:span><text:span text:style-name="T1674">pagrįsta ir tinkama<text:s/></text:span></text:p>
      <text:p text:style-name="P1675"><text:span text:style-name="T1676">(investicijos pavadinimas)</text:span></text:p>
      <text:p text:style-name="P1677"><text:span text:style-name="T1678">(nepagrįsta ir netinkama)</text:span><text:span text:style-name="T1679"><text:s/>tolimesniam įgyvendinimui.</text:span></text:p>
      <text:p text:style-name="P1680"><text:span text:style-name="T1681">(nereikalingą išbraukti)</text:span></text:p>
      <text:p text:style-name="P1682"/>
      <text:p text:style-name="P1683"><text:span text:style-name="T1684">2. Pasirinkta investicija ______________________ techniniu aspektu yra<text:s/></text:span><text:span text:style-name="T1685">pagrįsta ir tinkama<text:s/></text:span></text:p>
      <text:p text:style-name="P1686"><text:span text:style-name="T1687">(investicijos pavadinimas)</text:span></text:p>
      <text:p text:style-name="P1688"><text:span text:style-name="T1689">(nepagrįsta ir netinkama)</text:span><text:span text:style-name="T1690"><text:s/>tolimesniam įgyvendinimui.</text:span></text:p>
      <text:p text:style-name="P1691"><text:span text:style-name="T1692">(nereikalingą išbraukti)</text:span></text:p>
      <text:p text:style-name="P1693"/>
      <text:p text:style-name="P1694"/>
      <text:p text:style-name="P1695"><text:span text:style-name="T1696">3. Pasirinkta investicija______________________ techniniu aspektu yra<text:s/></text:span><text:span text:style-name="T1697">pagrįsta ir<text:s/></text:span></text:p>
      <text:p text:style-name="P1698"><text:span text:style-name="T1699">(investicijos pavadinimas)</text:span></text:p>
      <text:p text:style-name="P1700"><text:span text:style-name="T1701">tinkama (nepagrįsta ir netinkama)</text:span><text:span text:style-name="T1702"><text:s/>tolimesniam įgyvendinimui.</text:span></text:p>
      <text:p text:style-name="P1703"><text:span text:style-name="T1704">(nereikalingą išbraukti)</text:span></text:p>
      <text:p text:style-name="P1705"/>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TS specialisto pareigos)</text:p>
          </table:table-cell>
          <table:table-cell table:style-name="TableCell1716">
            <text:p text:style-name="P1717"/>
          </table:table-cell>
          <table:table-cell table:style-name="TableCell1718">
            <text:p text:style-name="P1719">(parašas)</text:p>
          </table:table-cell>
          <table:table-cell table:style-name="TableCell1720">
            <text:p text:style-name="P1721"/>
          </table:table-cell>
          <table:table-cell table:style-name="TableCell1722">
            <text:p text:style-name="P1723">(vardas ir pavardė)</text:p>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S specialisto pareigos)</text:p>
          </table:table-cell>
          <table:table-cell table:style-name="TableCell1738">
            <text:p text:style-name="P1739"/>
          </table:table-cell>
          <table:table-cell table:style-name="TableCell1740">
            <text:p text:style-name="P1741">(parašas)</text:p>
          </table:table-cell>
          <table:table-cell table:style-name="TableCell1742">
            <text:p text:style-name="P1743"/>
          </table:table-cell>
          <table:table-cell table:style-name="TableCell1744">
            <text:p text:style-name="P1745">(vardas ir pavardė)</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KAS specialisto pareigos)</text:p>
          </table:table-cell>
          <table:table-cell table:style-name="TableCell1760">
            <text:p text:style-name="P1761"/>
          </table:table-cell>
          <table:table-cell table:style-name="TableCell1762">
            <text:p text:style-name="P1763">(parašas)</text:p>
          </table:table-cell>
          <table:table-cell table:style-name="TableCell1764">
            <text:p text:style-name="P1765"/>
          </table:table-cell>
          <table:table-cell table:style-name="TableCell1766">
            <text:p text:style-name="P1767">(vardas ir pavardė)</text:p>
          </table:table-cell>
        </table:table-row>
      </table:table>
      <text:p text:style-name="P1768"/>
      <text:p text:style-name="P1769"/>
      <text:p text:style-name="P1770"><text:span text:style-name="T1771">__________</text:span></text:p>
      <text:soft-page-break/>
      <text:p text:style-name="P1772"><text:span text:style-name="T1775">Gamtinių<text:s/></text:span><text:span text:style-name="T1776">dujų, elektros energetikos,</text:span></text:p>
      <text:p text:style-name="P1777"><text:span text:style-name="T1778">suskystintų naftos dujų<text:s/></text:span><text:span text:style-name="T1779">įmonių investicijų</text:span></text:p>
      <text:p text:style-name="P1780">vertinimo ir derinimo tvarkos aprašo</text:p>
      <text:p text:style-name="P1781"><text:span text:style-name="T1782">9</text:span><text:span text:style-name="T1783"> priedas</text:span></text:p>
      <text:p text:style-name="P1784"/>
      <text:p text:style-name="P1785"><text:span text:style-name="T1786">VALSTYBINĖ ENERGETIKOS REGULIAVIMO TARYBA</text:span></text:p>
      <text:p text:style-name="P1787"><text:span text:style-name="T1788">TECHNINĖS PRIEŽIŪROS DEPARTAMENTAS</text:span></text:p>
      <text:p text:style-name="P1789"/>
      <text:p text:style-name="P1790">INDIVIDUALIAI DERINAMO INVESTICIJŲ PROJEKTO TECHNINIO VERTINIMO<text:s/></text:p>
      <text:p text:style-name="P1791">IŠVADA</text:p>
      <text:p text:style-name="P1792"/>
      <text:p text:style-name="P1793"><text:span text:style-name="T1794">__________________</text:span><text:span text:style-name="T1795"><text:s/>Nr.</text:span></text:p>
      <text:p text:style-name="P1796">(data)</text:p>
      <text:p text:style-name="P1797"/>
      <text:p text:style-name="P1798">Vertinti energetikos įmonės ___________________ 20__m. ___mėn. _ d. raštu reg. Nr.__</text:p>
      <text:p text:style-name="P1799"><text:span text:style-name="T1800">(energetikos įmonės pavadinimas) <text:s/></text:span></text:p>
      <text:p text:style-name="P1801">pateikti dokumentai, kuriais techniškai pagrindžiami investicijų projekto investavimo tikslai.</text:p>
      <text:p text:style-name="P1802">Investicijų projektas ___________________________ir vertinamos investicijos:</text:p>
      <text:p text:style-name="P1803">(nurodyti pavadinimą)</text:p>
      <text:p text:style-name="P1804">1.______________________________________________________________________________.</text:p>
      <text:p text:style-name="P1805">(nurodyti pavadinimą)</text:p>
      <text:p text:style-name="P1806">2.______________________________________________________________________________.</text:p>
      <text:p text:style-name="P1807"><text:span text:style-name="T1808">Vertinti energetikos įmonės pateikti,<text:s/></text:span><text:span text:style-name="T1809">investicijas ir investavimo tikslus pagrindžiantys, dokumentai:</text:span></text:p>
      <text:p text:style-name="P1810">1. _____________________________________________________________________________.</text:p>
      <text:p text:style-name="P1811">2.______________________________________________________________________________.</text:p>
      <text:p text:style-name="P1812">Tikrinto energetikos objekto ar įrenginio pavadinimas, adresas:</text:p>
      <text:p text:style-name="P1813">1.______________________________________________________________________________.</text:p>
      <text:p text:style-name="P1814">Patikrinimą atliko Tarybos TPD______________________________________________________,</text:p>
      <text:p text:style-name="P1815">(teritorinio skyriaus pavadinimas, specialisto pareigos, vardas pavardė)</text:p>
      <text:p text:style-name="P1816">ir surašė faktinių aplinkybių patikrinimo aktą___________________________________________ .</text:p>
      <text:p text:style-name="P1817">(data, registracijos numeris)</text:p>
      <text:p text:style-name="P1818">Dalyvaujant______________________________________________________________________.</text:p>
      <text:p text:style-name="P1819">(energetikos įmonės pavadinimas, atstovo pareigos, vardas pavardė)</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rows-spanned="2">
            <text:p text:style-name="Normal"/>
            <text:p text:style-name="P1830">Eil. Nr.<text:s/></text:p>
          </table:table-cell>
          <table:table-cell table:style-name="TableCell1831" table:number-rows-spanned="2">
            <text:p text:style-name="P1832"/>
            <text:p text:style-name="P1833"><text:span text:style-name="T1834">Klausimas</text:span></text:p>
          </table:table-cell>
          <table:table-cell table:style-name="TableCell1835" table:number-columns-spanned="3">
            <text:p text:style-name="P1836"><text:span text:style-name="T1837">Įvertinimas</text:span></text:p>
          </table:table-cell>
          <table:covered-table-cell/>
          <table:covered-table-cell/>
          <table:table-cell table:style-name="TableCell1838" table:number-rows-spanned="3">
            <text:p text:style-name="P1839"/>
            <text:p text:style-name="P1840"><text:span text:style-name="T1841">Argumentai, pagrindimas*</text:span></text:p>
          </table:table-cell>
        </table:table-row>
        <table:table-row table:style-name="TableRow1842">
          <table:covered-table-cell>
            <text:p text:style-name="Normal"/>
          </table:covered-table-cell>
          <table:covered-table-cell>
            <text:p text:style-name="P1843"/>
          </table:covered-table-cell>
          <table:table-cell table:style-name="TableCell1844">
            <text:p text:style-name="P1845">taip</text:p>
          </table:table-cell>
          <table:table-cell table:style-name="TableCell1846">
            <text:p text:style-name="P1847">ne</text:p>
          </table:table-cell>
          <table:table-cell table:style-name="TableCell1848">
            <text:p text:style-name="P1849">neaktualu</text:p>
          </table:table-cell>
          <table:covered-table-cell>
            <text:p text:style-name="Normal"/>
          </table:covered-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x</text:p>
          </table:table-cell>
          <table:table-cell table:style-name="TableCell1857">
            <text:p text:style-name="P1858">x</text:p>
          </table:table-cell>
          <table:table-cell table:style-name="TableCell1859">
            <text:p text:style-name="P1860">x</text:p>
          </table:table-cell>
          <table:covered-table-cell>
            <text:p text:style-name="Normal"/>
          </table:covered-table-cell>
        </table:table-row>
        <table:table-row table:style-name="TableRow1861">
          <table:table-cell table:style-name="TableCell1862">
            <text:p text:style-name="P1863">1.</text:p>
          </table:table-cell>
          <table:table-cell table:style-name="TableCell1864">
            <text:p text:style-name="P1865"><text:span text:style-name="T1866">Ar energetikos įmonės pateiktų alternatyvų pagrindimas techniniu aspektu yra pagrįstas ir tinkamas?</text:span></text:p>
          </table:table-cell>
          <table:table-cell table:style-name="TableCell1867">
            <text:p text:style-name="Normal"/>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1.</text:p>
          </table:table-cell>
          <table:table-cell table:style-name="TableCell1877">
            <text:p text:style-name="P1878">Ar pagal Tarybos pasiūlytą alternatyvą tiekėjas įvertino ir pateikė alternatyvos investicijų projekto techninį pagrindimą?</text:p>
          </table:table-cell>
          <table:table-cell table:style-name="TableCell1879">
            <text:p text:style-name="Normal"/>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1.2.</text:p>
          </table:table-cell>
          <table:table-cell table:style-name="TableCell1889">
            <text:p text:style-name="P1890"><text:span text:style-name="T1891">Ar pateikti</text:span><text:s/>aiškūs alternatyvų<text:s/><text:span text:style-name="T1892">aprašymai ir pagrindimas techniniu aspektu (nurodytos priežastys, tikslai, skaičiavimai, teisės aktų reikalavimai, schemos, žemėlapiai)?</text:span></text:p>
          </table:table-cell>
          <table:table-cell table:style-name="TableCell1893">
            <text:p text:style-name="Normal"/>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1.2.1</text:p>
          </table:table-cell>
          <table:table-cell table:style-name="TableCell1903">
            <text:p text:style-name="P1904">Investicijų projekto priežastis:</text:p>
          </table:table-cell>
          <table:table-cell table:style-name="TableCell1905">
            <text:p text:style-name="Normal"/>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1.2.1.1</text:p>
          </table:table-cell>
          <table:table-cell table:style-name="TableCell1915">
            <text:p text:style-name="P1916">Nacionalinės energetinės nepriklausomybės strategijos įgyvendinimas</text:p>
          </table:table-cell>
          <table:table-cell table:style-name="TableCell1917">
            <text:p text:style-name="Normal"/>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1.2.1.2</text:p>
          </table:table-cell>
          <table:table-cell table:style-name="TableCell1927">
            <text:p text:style-name="P1928">Saugumo ir patikimumo užtikrinimas</text:p>
          </table:table-cell>
          <table:table-cell table:style-name="TableCell1929">
            <text:p text:style-name="Normal"/>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1.2.1.3</text:p>
          </table:table-cell>
          <table:table-cell table:style-name="TableCell1939">
            <text:p text:style-name="P1940">Teisės aktų reikalavimų įgyvendinimas</text:p>
          </table:table-cell>
          <table:table-cell table:style-name="TableCell1941">
            <text:p text:style-name="Normal"/>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1.2.1.4</text:p>
          </table:table-cell>
          <table:table-cell table:style-name="TableCell1951">
            <text:p text:style-name="P1952">Esamų energetikos objektų ar energetikos įrenginių funkcionalumo išlaikymas, techninių savybių gerinimas<text:s/></text:p>
          </table:table-cell>
          <table:table-cell table:style-name="TableCell1953">
            <text:p text:style-name="Normal"/>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1.2.1.5</text:p>
          </table:table-cell>
          <table:table-cell table:style-name="TableCell1963">
            <text:p text:style-name="P1964">Procesų optimizavimas (veiklos efektyvumo didinimas bei prisitaikymas prie besikeičiančios aplinkos, skaitmenizavimas)</text:p>
          </table:table-cell>
          <table:table-cell table:style-name="TableCell1965">
            <text:p text:style-name="Normal"/>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1.2.1.5</text:p>
          </table:table-cell>
          <table:table-cell table:style-name="TableCell1975">
            <text:p text:style-name="P1976">Inovacijos, pritaikomi nauji technologiniai procesai</text:p>
          </table:table-cell>
          <table:table-cell table:style-name="TableCell1977">
            <text:p text:style-name="Normal"/>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1.3.</text:p>
          </table:table-cell>
          <table:table-cell table:style-name="TableCell1987">
            <text:p text:style-name="P1988">Ar pateikta alternatyvų lyginamoji analizė?</text:p>
          </table:table-cell>
          <table:table-cell table:style-name="TableCell1989">
            <text:p text:style-name="Normal"/>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1.4.</text:p>
          </table:table-cell>
          <table:table-cell table:style-name="TableCell1999">
            <text:p text:style-name="P2000">Ar nagrinėjamos alternatyvos leidžia pasiekti projekto tikslą ir siekiamus rezultatus?</text:p>
          </table:table-cell>
          <table:table-cell table:style-name="TableCell2001">
            <text:p text:style-name="Normal"/>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1.5.</text:p>
          </table:table-cell>
          <table:table-cell table:style-name="TableCell2011">
            <text:p text:style-name="P2012">Ar pateikiamas aiškus atmestos alternatyvos pagrindimas?</text:p>
          </table:table-cell>
          <table:table-cell table:style-name="TableCell2013">
            <text:p text:style-name="Normal"/>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2.<text:s/></text:p>
          </table:table-cell>
          <table:table-cell table:style-name="TableCell2023">
            <text:p text:style-name="P2024">Ar energetikos įmonės investicijų projekto investicijų įgyvendinimui pasirinktas optimalus sprendimas yra techniškai pagrįstas ir tinkamas?</text:p>
          </table:table-cell>
          <table:table-cell table:style-name="TableCell2025">
            <text:p text:style-name="Normal"/>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2.1.</text:p>
          </table:table-cell>
          <table:table-cell table:style-name="TableCell2035">
            <text:p text:style-name="P2036">Ar investicijų projekto investicijų įgyvendinimui pasirinktas optimalus sprendimas yra pranašesnis techniniu požiūriu lyginant su atmesta alternatyva?<text:s/></text:p>
          </table:table-cell>
          <table:table-cell table:style-name="TableCell2037">
            <text:p text:style-name="Normal"/>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ext:p text:style-name="P2047">3.</text:p>
          </table:table-cell>
          <table:table-cell table:style-name="TableCell2048">
            <text:p text:style-name="P2049">Ar vertinamos investicijos fiziškai nusidėvėję (rekonstruojami) energetikos objektai ar įrenginiai buvo eksploatuojami pagal teisės aktuose nurodytus reikalavimus?<text:s/></text:p>
          </table:table-cell>
          <table:table-cell table:style-name="TableCell2050">
            <text:p text:style-name="Normal"/>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3.1.</text:p>
          </table:table-cell>
          <table:table-cell table:style-name="TableCell2060">
            <text:p text:style-name="P2061">Ar esami energetikos įrenginiai, į kuriuos investuojama, atitinka tarnavimo laiką?</text:p>
          </table:table-cell>
          <table:table-cell table:style-name="TableCell2062">
            <text:p text:style-name="Normal"/>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3.2</text:p>
          </table:table-cell>
          <table:table-cell table:style-name="TableCell2072">
            <text:p text:style-name="P2073">Ar esamų energetikos įrenginių tarnavimo laikas dar nepasibaigęs? (ne mažiau kaip 80 % elementų tarnavimo laikas pasibaigęs)</text:p>
          </table:table-cell>
          <table:table-cell table:style-name="TableCell2074">
            <text:p text:style-name="Normal"/>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3.2.1.</text:p>
          </table:table-cell>
          <table:table-cell table:style-name="TableCell2084">
            <text:p text:style-name="P2085">Ar techninės priežiūros metu buvo nustatyti ir dokumentuoti defektai neatitiktys teisės aktų reikalavimams?</text:p>
          </table:table-cell>
          <table:table-cell table:style-name="TableCell2086">
            <text:p text:style-name="Normal"/>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3.2.2.</text:p>
          </table:table-cell>
          <table:table-cell table:style-name="TableCell2096">
            <text:p text:style-name="P2097">Ar nustatyti ir dokumentuoti defektai turėjo įtakos investicijos poreikiui? (dėl kurių reikia keisti ir (ar) rekonstruoti, remontuoti turtą)?</text:p>
          </table:table-cell>
          <table:table-cell table:style-name="TableCell2098">
            <text:p text:style-name="Normal"/>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3.2.3.</text:p>
          </table:table-cell>
          <table:table-cell table:style-name="TableCell2108">
            <text:p text:style-name="P2109">Ar nustatyti ir dokumentuoti defektai neturėjo įtakos investicijos poreikiui (reikia keisti ir (ar) rekonstruoti, remontuoti turtą ne dėl nustatytų defektų, turtas netinkamas naudoti dėl kitų priežasčių)</text:p>
          </table:table-cell>
          <table:table-cell table:style-name="TableCell2110">
            <text:p text:style-name="Normal"/>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
      <text:p text:style-name="P2117">* nurodomas teisės akto pavadinimas ir punktas, kurio ūkio subjektas nesilaikė eksploatuodamas energetikos objektą ar įrenginį ir (ar) pateikiamas pasirinkto įvertinimo argumentai, paaiškinimas.</text:p>
      <text:p text:style-name="P2118"/>
      <text:p text:style-name="P2119"><text:span text:style-name="T2120">Vertinimo aprašymas (a</text:span><text:span text:style-name="T2121">rgumentai, pagrindimas)</text:span><text:span text:style-name="T2122">:__________________________________</text:span></text:p>
      <text:p text:style-name="P2123">________________________________________________________________________________</text:p>
      <text:p text:style-name="P2124">Vertinimo išvada:<text:s/></text:p>
      <text:p text:style-name="P2125"><text:span text:style-name="T2126">Techniniu aspektu, energetikos įmonės investicijų projekto investicija<text:s/></text:span><text:span text:style-name="T2127">yra pagrįsta ir tinkama / nepagrįsta ir netinkama</text:span><text:span text:style-name="T2128">) tolimesniam įgyvendinimui.</text:span></text:p>
      <text:p text:style-name="P2129">(nereikalingą išbraukti)</text:p>
      <text:p text:style-name="P2130"/>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TS specialisto pareigos)</text:p>
          </table:table-cell>
          <table:table-cell table:style-name="TableCell2141">
            <text:p text:style-name="P2142"/>
          </table:table-cell>
          <table:table-cell table:style-name="TableCell2143">
            <text:p text:style-name="P2144">(parašas)</text:p>
          </table:table-cell>
          <table:table-cell table:style-name="TableCell2145">
            <text:p text:style-name="P2146"/>
          </table:table-cell>
          <table:table-cell table:style-name="TableCell2147">
            <text:p text:style-name="P2148">(vardas ir pavardė)</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TS specialisto pareigos)</text:p>
          </table:table-cell>
          <table:table-cell table:style-name="TableCell2163">
            <text:p text:style-name="P2164"/>
          </table:table-cell>
          <table:table-cell table:style-name="TableCell2165">
            <text:p text:style-name="P2166">(parašas)</text:p>
          </table:table-cell>
          <table:table-cell table:style-name="TableCell2167">
            <text:p text:style-name="P2168"/>
          </table:table-cell>
          <table:table-cell table:style-name="TableCell2169">
            <text:p text:style-name="P2170">(vardas ir pavardė)</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KAS specialisto pareigos)</text:p>
          </table:table-cell>
          <table:table-cell table:style-name="TableCell2185">
            <text:p text:style-name="P2186"/>
          </table:table-cell>
          <table:table-cell table:style-name="TableCell2187">
            <text:p text:style-name="P2188">(parašas)</text:p>
          </table:table-cell>
          <table:table-cell table:style-name="TableCell2189">
            <text:p text:style-name="P2190"/>
          </table:table-cell>
          <table:table-cell table:style-name="TableCell2191">
            <text:p text:style-name="P2192">(vardas ir pavardė)</text:p>
          </table:table-cell>
        </table:table-row>
      </table:table>
      <text:p text:style-name="P2193"><text:span text:style-name="T2194">____________________</text:span></text:p>
      <text:p text:style-name="P2195"/>
      <text:p text:style-name="P2196"><text:span text:style-name="T2199">Gamtinių<text:s/></text:span><text:span text:style-name="T2200">dujų, elektros energetikos,</text:span></text:p>
      <text:p text:style-name="P2201"><text:span text:style-name="T2202">suskystintų naftos dujų<text:s/></text:span><text:span text:style-name="T2203">įmonių investicijų</text:span></text:p>
      <text:p text:style-name="P2204">vertinimo ir derinimo tvarkos aprašo</text:p>
      <text:p text:style-name="P2205"><text:span text:style-name="T2206">10</text:span><text:span text:style-name="T2207"> priedas</text:span></text:p>
      <text:p text:style-name="P2208"/>
      <text:p text:style-name="P2209"><text:span text:style-name="T2210">Individualiai derinamų investicijų projektų finansinio ir ekonominio vertinimo kriterijai</text:span></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able:number-rows-spanned="2">
            <text:p text:style-name="P2220">Investicijų projekto kategorija</text:p>
          </table:table-cell>
          <table:table-cell table:style-name="TableCell2221" table:number-rows-spanned="2">
            <text:p text:style-name="P2222">Finansinė analizė</text:p>
          </table:table-cell>
          <table:table-cell table:style-name="TableCell2223" table:number-columns-spanned="2">
            <text:p text:style-name="P2224">Ekonominė analizė</text:p>
          </table:table-cell>
          <table:covered-table-cell/>
          <table:table-cell table:style-name="TableCell2225">
            <text:p text:style-name="P2226">Įtaka reguliuojamoms kainoms</text:p>
          </table:table-cell>
        </table:table-row>
        <table:table-row table:style-name="TableRow2227">
          <table:covered-table-cell>
            <text:p text:style-name="P2228"/>
          </table:covered-table-cell>
          <table:covered-table-cell>
            <text:p text:style-name="P2229"/>
          </table:covered-table-cell>
          <table:table-cell table:style-name="TableCell2230">
            <text:p text:style-name="P2231">ENIS</text:p>
          </table:table-cell>
          <table:table-cell table:style-name="TableCell2232">
            <text:p text:style-name="P2233">EGDV</text:p>
          </table:table-cell>
          <table:table-cell table:style-name="TableCell2234">
            <text:p text:style-name="P2235"/>
          </table:table-cell>
        </table:table-row>
        <table:table-row table:style-name="TableRow2236">
          <table:table-cell table:style-name="TableCell2237">
            <text:p text:style-name="P2238"><text:span text:style-name="T2239">Investicijų projektai, skirti įmonės turto funkcionavimui ir efektyviai veiklai užtikrinti</text:span></text:p>
          </table:table-cell>
          <table:table-cell table:style-name="TableCell2240">
            <text:p text:style-name="P2241">Neatliekama.</text:p>
          </table:table-cell>
          <table:table-cell table:style-name="TableCell2242">
            <text:p text:style-name="P2243">ENIS &gt; 1</text:p>
          </table:table-cell>
          <table:table-cell table:style-name="TableCell2244">
            <text:p text:style-name="P2245"><text:span text:style-name="T2246">EGDV &gt; </text:span><text:span text:style-name="T2247">0</text:span></text:p>
          </table:table-cell>
          <table:table-cell table:style-name="TableCell2248" table:number-rows-spanned="2">
            <text:p text:style-name="P2249">Parodoma įtaka reguliuojamų kainų pajamų ir (ar) kainų viršutinėms riboms ir (ar) reguliuojamoms kainoms</text:p>
          </table:table-cell>
        </table:table-row>
        <table:table-row table:style-name="TableRow2250">
          <table:table-cell table:style-name="TableCell2251">
            <text:p text:style-name="P2252"><text:span text:style-name="T2253">Investicijų projektai, susiję su tiekimo saugumu ir diversifikavimu</text:span></text:p>
          </table:table-cell>
          <table:table-cell table:style-name="TableCell2254">
            <text:p text:style-name="P2255">Apskaičiuojama FGDV</text:p>
          </table:table-cell>
          <table:table-cell table:style-name="TableCell2256">
            <text:p text:style-name="P2257"/>
            <text:p text:style-name="P2258">Apskaičiuojamas rodiklis, jeigu FGDV ≤ 0</text:p>
            <text:p text:style-name="P2259">ENIS &gt; 1</text:p>
          </table:table-cell>
          <table:table-cell table:style-name="TableCell2260">
            <text:p text:style-name="P2261">Apskaičiuojamas rodiklis, jeigu FGDV ≤ 0. Tokiu atveju EGDV &gt; 0</text:p>
          </table:table-cell>
          <table:covered-table-cell>
            <text:p text:style-name="P2262"/>
          </table:covered-table-cell>
        </table:table-row>
        <table:table-row table:style-name="TableRow2263">
          <table:table-cell table:style-name="TableCell2264">
            <text:p text:style-name="P2265"><text:span text:style-name="T2266">Investicijų projektai, susiję su sistemos plėtra dėl transportuotino energijos kiekio pokyčių</text:span></text:p>
          </table:table-cell>
          <table:table-cell table:style-name="TableCell2267">
            <text:p text:style-name="P2268">FGDV &gt; 0</text:p>
          </table:table-cell>
          <table:table-cell table:style-name="TableCell2269" table:number-columns-spanned="2">
            <text:p text:style-name="P2270">Neatliekama</text:p>
          </table:table-cell>
          <table:covered-table-cell/>
          <table:table-cell table:style-name="TableCell2271">
            <text:p text:style-name="P2272">Investicijų projektas nedidina reguliuojamų kainų pajamų ir (ar) kainų viršutinių ribų ir (ar) reguliuojamų kainų</text:p>
          </table:table-cell>
        </table:table-row>
      </table:table>
      <text:p text:style-name="P2273"/>
      <text:p text:style-name="P2274"><text:span text:style-name="T22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2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230"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23" style:parent-style-name="Header" style:family="paragraph">
      <style:paragraph-properties fo:text-align="center"/>
    </style:style>
    <style:style style:name="P132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3" style:parent-style-name="Header" style:family="paragraph">
      <style:paragraph-properties fo:text-align="center"/>
    </style:style>
    <style:style style:name="P177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197" style:parent-style-name="Header" style:family="paragraph">
      <style:paragraph-properties fo:text-align="center"/>
    </style:style>
    <style:style style:name="P2198"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office:automatic-styles>
  <office:master-styles>
    <style:master-page style:name="MP0" style:page-layout-name="PL0">
      <style:header>
        <text:p text:style-name="P2"><text:page-number text:fixed="false">2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22</text:page-number></text:p>
        <text:p text:style-name="P59"/>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29"><text:page-number text:fixed="false">3</text:page-number></text:p>
        <text:p text:style-name="P1230"/>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23"><text:page-number text:fixed="false">3</text:page-number></text:p>
        <text:p text:style-name="P1324"/>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773"><text:page-number text:fixed="false">3</text:page-number></text:p>
        <text:p text:style-name="P1774"/>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197"><text:page-number text:fixed="false">3</text:page-number></text:p>
        <text:p text:style-name="P2198"/>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Karpavičiūtė</meta:initial-creator>
    <dc:creator>adlibuser</dc:creator>
    <meta:creation-date>2021-08-03T11:42:00Z</meta:creation-date>
    <dc:date>2021-08-03T11:42:00Z</dc:date>
    <meta:print-date>2021-01-16T22:27:00Z</meta:print-date>
    <meta:template xlink:href="Normal.dotm" xlink:type="simple"/>
    <meta:editing-cycles>2</meta:editing-cycles>
    <meta:editing-duration>PT0S</meta:editing-duration>
    <meta:user-defined meta:name="ContentTypeId">0x010100D62EEB771CCCAF49A3FF03473A1CC216</meta:user-defined>
    <meta:document-statistic meta:page-count="29" meta:paragraph-count="1795" meta:word-count="13886" meta:character-count="102351" meta:row-count="3471" meta:non-whitespace-character-count="90260"/>
  </office:meta>
</office:document-meta>
</file>

<file path=Object 1/content.xml><?xml version="1.0" encoding="utf-8"?>
<mml:math xmlns:mml="http://www.w3.org/1998/Math/MathML" xmlns:m="http://schemas.openxmlformats.org/officeDocument/2006/math">
  <mml:mi mathvariant="normal">F</mml:mi>
  <mml:mi mathvariant="normal">G</mml:mi>
  <mml:mi mathvariant="normal">D</mml:mi>
  <mml:mi mathvariant="normal">V</mml:mi>
  <mml:mo>=</mml:mo>
  <mml:mrow>
    <mml:munderover>
      <mml:mo stretchy="false">∑</mml:mo>
      <mml:mrow>
        <mml:mi>t</mml:mi>
        <mml:mo>=</mml:mo>
        <mml:mn>0</mml:mn>
      </mml:mrow>
      <mml:mrow>
        <mml:mi>T</mml:mi>
      </mml:mrow>
    </mml:munderover>
    <mml:mrow>
      <mml:mfrac>
        <mml:mrow>
          <mml:msub>
            <mml:mrow>
              <mml:mi>C</mml:mi>
              <mml:mi>F</mml:mi>
            </mml:mrow>
            <mml:mrow>
              <mml:mi>t</mml:mi>
            </mml:mrow>
          </mml:msub>
          <mml:mi> </mml:mi>
        </mml:mrow>
        <mml:mrow>
          <mml:msup>
            <mml:mrow>
              <mml:mfenced separators="|">
                <mml:mrow>
                  <mml:mn>1</mml:mn>
                  <mml:mo>+</mml:mo>
                  <mml:mi>D</mml:mi>
                </mml:mrow>
              </mml:mfenced>
            </mml:mrow>
            <mml:mrow>
              <mml:mi>t</mml:mi>
            </mml:mrow>
          </mml:msup>
        </mml:mrow>
      </mml:mfrac>
      <mml:mi> </mml:mi>
    </mml:mrow>
  </mml:mrow>
  <mml:mo>;</mml:mo>
  <mml:mi mathvariant="normal"> </mml:mi>
</mml:math>
</file>

<file path=Object 2/content.xml><?xml version="1.0" encoding="utf-8"?>
<mml:math xmlns:mml="http://www.w3.org/1998/Math/MathML" xmlns:m="http://schemas.openxmlformats.org/officeDocument/2006/math">
  <mml:mi>F</mml:mi>
  <mml:mi>G</mml:mi>
  <mml:mi>D</mml:mi>
  <mml:mi>V</mml:mi>
  <mml:mo>=</mml:mo>
  <mml:mfrac>
    <mml:mrow>
      <mml:msub>
        <mml:mrow>
          <mml:mi>C</mml:mi>
          <mml:mi>F</mml:mi>
        </mml:mrow>
        <mml:mrow>
          <mml:mn>0</mml:mn>
        </mml:mrow>
      </mml:msub>
    </mml:mrow>
    <mml:mrow>
      <mml:msup>
        <mml:mrow>
          <mml:mo>(</mml:mo>
          <mml:mn>1</mml:mn>
          <mml:mo>+</mml:mo>
          <mml:mi>F</mml:mi>
          <mml:mi>V</mml:mi>
          <mml:mi>G</mml:mi>
          <mml:mi>N</mml:mi>
          <mml:mo>)</mml:mo>
        </mml:mrow>
        <mml:mrow>
          <mml:mn>0</mml:mn>
        </mml:mrow>
      </mml:msup>
    </mml:mrow>
  </mml:mfrac>
  <mml:mo>+</mml:mo>
  <mml:mfrac>
    <mml:mrow>
      <mml:msub>
        <mml:mrow>
          <mml:mi>C</mml:mi>
          <mml:mi>F</mml:mi>
        </mml:mrow>
        <mml:mrow>
          <mml:mn>1</mml:mn>
        </mml:mrow>
      </mml:msub>
    </mml:mrow>
    <mml:mrow>
      <mml:msup>
        <mml:mrow>
          <mml:mo>(</mml:mo>
          <mml:mn>1</mml:mn>
          <mml:mo>+</mml:mo>
          <mml:mi>F</mml:mi>
          <mml:mi>V</mml:mi>
          <mml:mi>G</mml:mi>
          <mml:mi>N</mml:mi>
          <mml:mo>)</mml:mo>
        </mml:mrow>
        <mml:mrow>
          <mml:mn>1</mml:mn>
        </mml:mrow>
      </mml:msup>
    </mml:mrow>
  </mml:mfrac>
  <mml:mo>+</mml:mo>
  <mml:mo>…</mml:mo>
  <mml:mo>+</mml:mo>
  <mml:mfrac>
    <mml:mrow>
      <mml:msub>
        <mml:mrow>
          <mml:mi>C</mml:mi>
          <mml:mi>F</mml:mi>
        </mml:mrow>
        <mml:mrow>
          <mml:mi>t</mml:mi>
        </mml:mrow>
      </mml:msub>
    </mml:mrow>
    <mml:mrow>
      <mml:msup>
        <mml:mrow>
          <mml:mfenced separators="|">
            <mml:mrow>
              <mml:mn>1</mml:mn>
              <mml:mo>+</mml:mo>
              <mml:mi>F</mml:mi>
              <mml:mi>V</mml:mi>
              <mml:mi>G</mml:mi>
              <mml:mi>N</mml:mi>
            </mml:mrow>
          </mml:mfenced>
        </mml:mrow>
        <mml:mrow>
          <mml:mi>t</mml:mi>
        </mml:mrow>
      </mml:msup>
    </mml:mrow>
  </mml:mfrac>
  <mml:mo>=</mml:mo>
  <mml:mn>0</mml:mn>
  <mml:mo>;</mml:mo>
  <mml:mi> </mml:mi>
  <mml:mo>(</mml:mo>
  <mml:mn>2</mml:mn>
  <mml:mo>)</mml:mo>
</mml:math>
</file>

<file path=Object 3/content.xml><?xml version="1.0" encoding="utf-8"?>
<mml:math xmlns:mml="http://www.w3.org/1998/Math/MathML" xmlns:m="http://schemas.openxmlformats.org/officeDocument/2006/math">
  <mml:mi>E</mml:mi>
  <mml:mi>N</mml:mi>
  <mml:mi>I</mml:mi>
  <mml:mi>S</mml:mi>
  <mml:mo>=</mml:mo>
  <mml:mfrac>
    <mml:mrow>
      <mml:mrow>
        <mml:msubsup>
          <mml:mo stretchy="false">∑</mml:mo>
          <mml:mrow>
            <mml:mi>n</mml:mi>
            <mml:mo>=</mml:mo>
            <mml:mn>0</mml:mn>
          </mml:mrow>
          <mml:mrow>
            <mml:mi>t</mml:mi>
          </mml:mrow>
        </mml:msubsup>
        <mml:mrow>
          <mml:mfrac>
            <mml:mrow>
              <mml:msub>
                <mml:mrow>
                  <mml:mi>R</mml:mi>
                </mml:mrow>
                <mml:mrow>
                  <mml:mi>t</mml:mi>
                </mml:mrow>
              </mml:msub>
            </mml:mrow>
            <mml:mrow>
              <mml:msup>
                <mml:mrow>
                  <mml:mo>(</mml:mo>
                  <mml:mn>1</mml:mn>
                  <mml:mo>+</mml:mo>
                  <mml:mi>k</mml:mi>
                  <mml:mo>)</mml:mo>
                </mml:mrow>
                <mml:mrow>
                  <mml:mi>t</mml:mi>
                </mml:mrow>
              </mml:msup>
            </mml:mrow>
          </mml:mfrac>
        </mml:mrow>
      </mml:mrow>
    </mml:mrow>
    <mml:mrow>
      <mml:mrow>
        <mml:msubsup>
          <mml:mo stretchy="false">∑</mml:mo>
          <mml:mrow>
            <mml:mi>n</mml:mi>
            <mml:mo>=</mml:mo>
            <mml:mn>0</mml:mn>
          </mml:mrow>
          <mml:mrow>
            <mml:mi>t</mml:mi>
          </mml:mrow>
        </mml:msubsup>
        <mml:mrow>
          <mml:mfrac>
            <mml:mrow>
              <mml:msub>
                <mml:mrow>
                  <mml:mi>C</mml:mi>
                </mml:mrow>
                <mml:mrow>
                  <mml:mi>t</mml:mi>
                </mml:mrow>
              </mml:msub>
            </mml:mrow>
            <mml:mrow>
              <mml:msup>
                <mml:mrow>
                  <mml:mo>(</mml:mo>
                  <mml:mn>1</mml:mn>
                  <mml:mo>+</mml:mo>
                  <mml:mi>k</mml:mi>
                  <mml:mo>)</mml:mo>
                </mml:mrow>
                <mml:mrow>
                  <mml:mi>t</mml:mi>
                </mml:mrow>
              </mml:msup>
            </mml:mrow>
          </mml:mfrac>
        </mml:mrow>
      </mml:mrow>
    </mml:mrow>
  </mml:mfrac>
</mml:math>
</file>

<file path=Object 4/content.xml><?xml version="1.0" encoding="utf-8"?>
<mml:math xmlns:mml="http://www.w3.org/1998/Math/MathML" xmlns:m="http://schemas.openxmlformats.org/officeDocument/2006/math">
  <mml:mi>E</mml:mi>
  <mml:mi>G</mml:mi>
  <mml:mi>D</mml:mi>
  <mml:mi>V</mml:mi>
  <mml:mo>=</mml:mo>
  <mml:mrow>
    <mml:munderover>
      <mml:mo stretchy="false">∑</mml:mo>
      <mml:mrow>
        <mml:mi>n</mml:mi>
        <mml:mo>=</mml:mo>
        <mml:mn>0</mml:mn>
      </mml:mrow>
      <mml:mrow>
        <mml:mi>t</mml:mi>
      </mml:mrow>
    </mml:munderover>
    <mml:mrow>
      <mml:mfrac>
        <mml:mrow>
          <mml:mo>(</mml:mo>
          <mml:msub>
            <mml:mrow>
              <mml:mi>R</mml:mi>
            </mml:mrow>
            <mml:mrow>
              <mml:mi>t</mml:mi>
            </mml:mrow>
          </mml:msub>
          <mml:mo>-</mml:mo>
          <mml:msub>
            <mml:mrow>
              <mml:mi>C</mml:mi>
            </mml:mrow>
            <mml:mrow>
              <mml:mi>t</mml:mi>
            </mml:mrow>
          </mml:msub>
          <mml:mo>)</mml:mo>
        </mml:mrow>
        <mml:mrow>
          <mml:msup>
            <mml:mrow>
              <mml:mo>(</mml:mo>
              <mml:mn>1</mml:mn>
              <mml:mo>+</mml:mo>
              <mml:mi>k</mml:mi>
              <mml:mo>)</mml:mo>
            </mml:mrow>
            <mml:mrow>
              <mml:mi>t</mml:mi>
            </mml:mrow>
          </mml:msup>
        </mml:mrow>
      </mml:mfrac>
    </mml:mrow>
  </mml:mrow>
</mml:math>
</file>