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RĖMIMO FONDO ĮSTATYMO NR. X-1261 PRIPAŽINIMO NETEKUSIU GALIOS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pažinimas netekusiu galios</text:span></text:p>
        <text:p text:style-name="P36"><text:span text:style-name="T37">Pripažinti netekusiu galios Lietuvos Respublikos kūno kultūros ir sporto rėmimo fondo įstatymą Nr. X-1261 su visais pakeitimais ir papildymais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, išskyrus šio straipsnio 2 dalį, įsigalioja 2019 m. sausio 1 d.</text:span></text:p>
        <text:p text:style-name="P46"><text:span text:style-name="T47">2</text:span><text:span text:style-name="T48">. Kūno kultūros ir sporto rėmimo fondo lėšos, skirtos Kūno kultūros ir sporto rėmimo fondo programai įgyvendinti,<text:s/></text:span><text:span text:style-name="T49">baigiamos naudoti, o likusios nepanaudotos lėšos pervedamos į valstybės biudžetą iki 2018 m. gruodžio 31 d. valstybės biudžeto lėšų naudojimą reglamentuojančių teisės aktų nustatyta tvarka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8:57:00Z</meta:creation-date>
    <dc:date>2018-10-31T08:57:00Z</dc:date>
    <meta:print-date>2018-10-22T06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23" meta:row-count="15" meta:non-whitespace-character-count="819"/>
  </office:meta>
</office:document-meta>
</file>