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ĮSAKYMAS</text:p>
      <text:p text:style-name="P6"><text:span text:style-name="T7">DĖL<text:s/></text:span><text:span text:style-name="T8">krašto apsaugos ministro 2015 m. vasario 10 d. įsakymO Nr. V-140 „Dėl Specialiųjų priemonių sąrašo patvirtinimo“ PAKEITIMO</text:span></text:p>
      <text:p text:style-name="P9"/>
      <text:p text:style-name="P10">2017 m. rugsėjo 5<text:s/>d. Nr. V-826<text:s/></text:p>
      <text:p text:style-name="P11">Vilnius</text:p>
      <text:p text:style-name="P12"/>
      <text:p text:style-name="P13"/>
      <text:p text:style-name="P14"><text:span text:style-name="T15">P a k e i č i u <text:s/>Specialiųjų priemonių sąrašą, patvirtintą Lietuvos Respublikos krašto apsaugos ministro 2015 m. vasario 10 d. įsakymu Nr. V-140 „Dėl Specialiųjų priemonių sąrašo patvirtinimo“:</text:span></text:p>
      <text:p text:style-name="P16"><text:span text:style-name="T17">1</text:span><text:span text:style-name="T18">. Papildau nauju 23 punktu:</text:span></text:p>
      <text:p text:style-name="P19"><text:span text:style-name="T20">„</text:span><text:span text:style-name="T21">23</text:span><text:span text:style-name="T22">.</text:span><text:span text:style-name="T23"><text:s/>Balistiniai tinklai bepiločiam orlaiviui neutralizuoti.“</text:span></text:p>
      <text:p text:style-name="P24"><text:span text:style-name="T25">2</text:span><text:span text:style-name="T26">. Papildau nauju 24 punktu:</text:span></text:p>
      <text:p text:style-name="P27"><text:span text:style-name="T28">„</text:span><text:span text:style-name="T29">24</text:span><text:span text:style-name="T30">.<text:s/></text:span><text:span text:style-name="T31">Specialiai dresuoti įvairių rūšių paukščiai, išmokyti neutralizuoti bepiločius orlaivius.“ <text:s/></text:span></text:p>
      <text:p text:style-name="Normal"/>
      <text:p text:style-name="Normal"/>
      <text:p text:style-name="Normal"/>
      <text:p text:style-name="Normal"><text:span text:style-name="T32">Krašto apsaug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 Sumskyte</meta:initial-creator>
    <dc:creator>adlibuser</dc:creator>
    <meta:creation-date>2017-09-14T07:07:00Z</meta:creation-date>
    <dc:date>2017-09-14T07:07:00Z</dc:date>
    <meta:print-date>2013-09-18T08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9" meta:character-count="716" meta:row-count="15" meta:non-whitespace-character-count="639"/>
  </office:meta>
</office:document-meta>
</file>