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TERITORIJŲ ĮSTATYMO NR. I-301 30 STRAIPSNIO PAKEITIMO</text:p>
      <text:p text:style-name="P17"><text:span text:style-name="T18">ĮSTATYMAS</text:span></text:p>
      <text:p text:style-name="P19"/>
      <text:p text:style-name="P20">2016 m. rugsėjo 27 d. Nr. XII-264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0 straipsnio pakeitimas<text:s/></text:span></text:p>
        <text:p text:style-name="P29"><text:span text:style-name="T30">1</text:span><text:span text:style-name="T31">.</text:span><text:span text:style-name="T32"><text:s/></text:span><text:span text:style-name="T33">Pakeisti</text:span><text:span text:style-name="T34"><text:s/></text:span><text:span text:style-name="T35">30 straipsnio 3 dalies 2 punktą ir jį išdėstyti taip:</text:span></text:p>
        <text:p text:style-name="P36"><text:span text:style-name="T37">„</text:span><text:span text:style-name="T38">2</text:span><text:span text:style-name="T39">) įstatymų nustatyta tvarka surašyti administracinių<text:s/></text:span><text:span text:style-name="T40">nusižengimų<text:s/></text:span><text:span text:style-name="T41">protokolus, skirti administracines nuobaudas už šio Įstatymo ir kitų teisės aktų reikalavimų pažeidimus, numatytus<text:s/></text:span><text:span text:style-name="T42">Administracinių<text:s/></text:span><text:span text:style-name="T43">nusižengimų</text:span><text:span text:style-name="T44"><text:s/></text:span><text:span text:style-name="T45">kodekse</text:span><text:span text:style-name="T46">;“.</text:span></text:p>
        <text:p text:style-name="P47"><text:span text:style-name="T48">2</text:span><text:span text:style-name="T49">.</text:span><text:span text:style-name="T50"><text:s/></text:span><text:span text:style-name="T51">Pakeisti</text:span><text:span text:style-name="T52"><text:s/></text:span><text:span text:style-name="T53">30 straipsnio 3 dalies 5 punktą ir jį išdėstyti taip:</text:span></text:p>
        <text:p text:style-name="P54"><text:span text:style-name="T55">„</text:span><text:span text:style-name="T56">5</text:span><text:span text:style-name="T57">) pažeidėjus, jų sutikim</text:span><text:span text:style-name="T58">u, pristatyti į policiją arba į patalpas savivaldybės seniūnijos kaimo vietovėje asmens tapatybei nustatyti, protokolams, aktams surašyti,</text:span><text:span text:style-name="T59"><text:s/>o jiems nesutinkant – kreiptis į policiją dėl administracinėn atsakomybėn traukiamo asmens sulaikymo</text:span><text:span text:style-name="T60">;“.</text:span></text:p>
        <text:p text:style-name="P61"/>
        <text:p text:style-name="P62"><text:span text:style-name="T63">2</text:span><text:span text:style-name="T64"><text:s/></text:span><text:span text:style-name="T65">straipsnis.<text:s/></text:span><text:span text:style-name="T66">Įstatymo įsigaliojimas</text:span></text:p>
        <text:p text:style-name="P67"><text:span text:style-name="T68">Šis įstatymas įsigalioja 2017 m. sausio 1 d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07T22:32:00Z</meta:creation-date>
    <dc:date>2016-10-07T2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30" meta:character-count="1028" meta:row-count="13" meta:non-whitespace-character-count="900"/>
  </office:meta>
</office:document-meta>
</file>