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8pt" style:font-size-asian="8pt" style:font-size-complex="8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text-properties style:font-size-complex="12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style:vertical-align="baseline">
        <style:tab-stops>
          <style:tab-stop style:type="left" style:position="5.0208in"/>
        </style:tab-stops>
      </style:paragraph-properties>
    </style:style>
    <style:style style:name="P47" style:parent-style-name="Normal" style:family="paragraph">
      <style:paragraph-properties style:punctuation-wrap="simple" style:vertical-align="baseline">
        <style:tab-stops>
          <style:tab-stop style:type="left" style:position="5.0208in"/>
        </style:tab-stops>
      </style:paragraph-properties>
    </style:style>
    <style:style style:name="P48" style:parent-style-name="Normal" style:family="paragraph">
      <style:paragraph-properties style:punctuation-wrap="simple" style:vertical-align="baseline">
        <style:tab-stops>
          <style:tab-stop style:type="left" style:position="5.0208in"/>
        </style:tab-stops>
      </style:paragraph-properties>
    </style:style>
    <style:style style:name="P49"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margin-left="4.2916in" style:page-number="1">
        <style:tab-stops>
          <style:tab-stop style:type="right" style:position="2.0076in"/>
        </style:tab-stops>
      </style:paragraph-properties>
      <style:text-properties fo:letter-spacing="-0.0013in" style:font-size-complex="12pt" style:language-asian="lt" style:country-asian="LT"/>
    </style:style>
    <style:style style:name="P59" style:parent-style-name="Normal" style:family="paragraph">
      <style:paragraph-properties fo:margin-left="4.2916in">
        <style:tab-stops>
          <style:tab-stop style:type="right" style:position="2.0076in"/>
        </style:tab-stops>
      </style:paragraph-properties>
      <style:text-properties fo:letter-spacing="-0.0013in" style:font-size-complex="12pt" style:language-asian="lt" style:country-asian="LT"/>
    </style:style>
    <style:style style:name="P60" style:parent-style-name="Normal" style:family="paragraph">
      <style:paragraph-properties fo:margin-left="4.2916in">
        <style:tab-stops>
          <style:tab-stop style:type="right" style:position="2.0076in"/>
        </style:tab-stops>
      </style:paragraph-properties>
      <style:text-properties fo:letter-spacing="-0.0013in" style:font-size-complex="12pt" style:language-asian="lt" style:country-asian="LT"/>
    </style:style>
    <style:style style:name="P61" style:parent-style-name="Normal" style:family="paragraph">
      <style:paragraph-properties fo:margin-left="4.2916in">
        <style:tab-stops>
          <style:tab-stop style:type="right" style:position="2.0076in"/>
        </style:tab-stops>
      </style:paragraph-properties>
      <style:text-properties fo:letter-spacing="-0.0013in" style:font-size-complex="12pt" style:language-asian="lt" style:country-asian="LT"/>
    </style:style>
    <style:style style:name="P62" style:parent-style-name="Normal" style:family="paragraph">
      <style:paragraph-properties fo:margin-left="4.2916in">
        <style:tab-stops>
          <style:tab-stop style:type="right" style:position="2.0076in"/>
        </style:tab-stops>
      </style:paragraph-properties>
    </style:style>
    <style:style style:name="T63" style:parent-style-name="DefaultParagraphFont" style:family="text">
      <style:text-properties fo:letter-spacing="-0.0013in" style:font-size-complex="12pt" style:language-asian="lt" style:country-asian="LT"/>
    </style:style>
    <style:style style:name="P64"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65"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margin-left="0.4923in">
        <style:tab-stops/>
      </style:paragraph-properties>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68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keep-with-next="always"/>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fo:font-variant="small-caps" style:font-size-complex="12pt" style:language-asian="lt" style:country-asian="LT"/>
    </style:style>
    <style:style style:name="T558" style:parent-style-name="DefaultParagraphFont" style:family="text">
      <style:text-properties fo:font-weight="bold" style:font-weight-asian="bold" fo:font-variant="small-caps" style:font-size-complex="12pt" style:language-asian="lt" style:country-asian="LT"/>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fo:font-variant="small-caps" style:font-size-complex="12pt" style:language-asian="lt" style:country-asian="LT"/>
    </style:style>
    <style:style style:name="P561" style:parent-style-name="Normal" style:family="paragraph">
      <style:paragraph-properties fo:text-align="justify" fo:margin-left="0.7875in">
        <style:tab-stops/>
      </style:paragraph-properties>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689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keep-with-next="always"/>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fo:font-variant="small-caps" style:font-size-complex="12pt" style:language-asian="lt" style:country-asian="LT"/>
    </style:style>
    <style:style style:name="T666" style:parent-style-name="DefaultParagraphFont" style:family="text">
      <style:text-properties fo:font-weight="bold" style:font-weight-asian="bold" fo:font-variant="small-caps" style:font-size-complex="12pt" style:language-asian="lt" style:country-asian="LT"/>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fo:font-variant="small-caps" style:font-size-complex="12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689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ab-stops>
          <style:tab-stop style:type="left" style:position="0.689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center">
        <style:tab-stops>
          <style:tab-stop style:type="left" style:position="0.5909in"/>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GEOLOGIJOS</text:span><text:span text:style-name="T24"><text:s/></text:span><text:span text:style-name="T25">STUDIJŲ KRYPTIES APRAŠO PATVIRTINIMO</text:span></text:p>
      <text:p text:style-name="P26"/>
      <text:p text:style-name="P27"/>
      <text:h text:style-name="P28" text:outline-level="3">2022 m. birželio 7 d. Nr. V-924</text:h>
      <text:p text:style-name="P29">Vilnius</text:p>
      <text:p text:style-name="P30"/>
      <text:p text:style-name="P31"/>
      <text:p text:style-name="P32"/>
      <text:p text:style-name="P33"><text:span text:style-name="T34">Vadovaudamasi Lietuvos Respublikos mokslo ir studijų įstatymo 53 straipsnio 11 dalimi:</text:span></text:p>
      <text:p text:style-name="P35"><text:span text:style-name="T36">1</text:span><text:span text:style-name="T37">. T v i r t i n u Geologijos studijų krypties aprašą (pridedama).</text:span></text:p>
      <text:p text:style-name="P38"><text:span text:style-name="T39">2</text:span><text:span text:style-name="T40">. N u s t a t a u, kad aukštosios mokyklos savo vykdomas studijų programas turi suderinti su šio įsakymo 1 punktu patvirtintu Geologijos studijų krypties aprašu iki 2023 m. rugsėjo 1 d.<text:s/></text:span></text:p>
      <text:p text:style-name="P41"><text:span text:style-name="T42">3</text:span><text:span text:style-name="T43">. P r i p a ž į s t u netekusiu galios Lietuvos Respublikos švietimo ir mokslo ministro <text:s text:c="12"/></text:span><text:span text:style-name="T44">2015 m. liepos 23 d. įsakymą Nr. V-811</text:span><text:span text:style-name="T45"><text:s/>„Dėl Geologijos studijų krypties aprašo patvirtinimo“.</text:span></text:p>
      <text:p text:style-name="P46"/>
      <text:p text:style-name="P47"/>
      <text:p text:style-name="P48"/>
      <text:p text:style-name="P49">Švietimo, mokslo ir sporto ministrė<text:tab/>Jurgita Šiugždinienė<text:s/></text:p>
      <text:p text:style-name="P50"/>
      <text:soft-page-break/>
      <text:p text:style-name="P51">PATVIRTINTA</text:p>
      <text:p text:style-name="P59">Lietuvos Respublikos švietimo,<text:s/></text:p>
      <text:p text:style-name="P60">mokslo ir sporto ministro<text:s/></text:p>
      <text:p text:style-name="P61">2022 m. birželio 7 d.<text:s/></text:p>
      <text:p text:style-name="P62"><text:span text:style-name="T63">įsakymu Nr.<text:s/></text:span>V-924</text:p>
      <text:p text:style-name="P64"/>
      <text:p text:style-name="P65"/>
      <text:p text:style-name="P66"><text:span text:style-name="T67">GEOLOGIJOS STUDIJŲ KRYPTIE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Geologijos studijų krypties aprašu (toliau – Aprašas) reglamentuojami geologijos studijų krypties (C03), kuri priklauso fizinių mokslų studijų krypčių grupei (C), studijų programų specialieji reikalavimai. Aprašas geologijos studijų kryptį (toliau – geologijos kryptis) reglamentuoja tiek, kiek nereglamentuoja Bendrieji studijų vykdymo reikalavimai, patvirtinti Lietuvos Respublikos švietimo, mokslo ir sporto ministro 2016 m. gruodžio 30 d. įsakymu Nr. V-1168 „Dėl Bendrųjų studijų vykdymo reikalavimų aprašo patvirtinimo“.</text:span></text:p>
      <text:p text:style-name="P79"><text:span text:style-name="T80">2</text:span><text:span text:style-name="T81">.</text:span><text:span text:style-name="T82"><text:tab/>Aprašo reikalavimai taikomi universitetinėms pirmosios ir antrosios studijų pakopų geologijos krypties studijoms.</text:span></text:p>
      <text:p text:style-name="P83"><text:span text:style-name="T84">3</text:span><text:span text:style-name="T85">.</text:span><text:span text:style-name="T86"><text:tab/>Geologijos krypties studijų programos gali būti vykdomos tik kaip universitetinės ir tik nuolatine studijų forma.</text:span></text:p>
      <text:p text:style-name="P87"><text:span text:style-name="T88">4</text:span><text:span text:style-name="T89">.</text:span><text:span text:style-name="T90"><text:tab/>Pirmosios pakopos studijų apimtis – 240 studijų kreditų. Rekomenduojama, kad praktikai būtų skiriama ne mažiau kaip 20 studijų kreditų, baigiamajam darbui (projektui) – ne mažiau kaip 15 studijų kreditų. Bent 160–180 studijų kreditų turi būti skirta geologijos krypties dalykams.</text:span></text:p>
      <text:p text:style-name="P91"><text:span text:style-name="T92">5</text:span><text:span text:style-name="T93">.</text:span><text:span text:style-name="T94"><text:tab/>Antrosios studijų pakopos studijų apimtis – 120 studijų kreditų, iš jų baigiamajam darbui (projektui) rengti ir ginti turi būti skiriama ne mažiau kaip 30 studijų kreditų. Baigiamojo darbo sudėtinė dalis gali būti mokslinio darbo projektas, kaip atskiras dalykas.</text:span></text:p>
      <text:p text:style-name="P95"><text:span text:style-name="T96">6</text:span><text:span text:style-name="T97">.</text:span><text:span text:style-name="T98"><text:tab/>Pirmosios pakopos studijos turi būti įgyvendinamos kaip vienos krypties studijos. Antrosios pakopos studijos gali būti įgyvendinamos pagal tarpkryptinių studijų programas, kai geologijos krypties dalykams skiriama ne mažiau kaip 90 kreditų.</text:span></text:p>
      <text:p text:style-name="P99"><text:span text:style-name="T100">7</text:span><text:span text:style-name="T101">.</text:span><text:span text:style-name="T102"><text:tab/>Stojantiesiems į pirmosios pakopos studijas Aprašas specialių reikalavimų nenustato.</text:span></text:p>
      <text:p text:style-name="P103"><text:span text:style-name="T104">8</text:span><text:span text:style-name="T105">.</text:span><text:span text:style-name="T106"><text:tab/>Rekomenduojama, kad į antrosios pakopos studijas priimami asmenys būtų:</text:span></text:p>
      <text:p text:style-name="P107"><text:span text:style-name="T108">8.1</text:span><text:span text:style-name="T109">.</text:span><text:span text:style-name="T110"><text:tab/>baigę geologijos krypties pirmosios pakopos studijas;</text:span></text:p>
      <text:p text:style-name="P111"><text:span text:style-name="T112">8.2</text:span><text:span text:style-name="T113">.</text:span><text:span text:style-name="T114"><text:tab/>baigę universitetines pirmosios pakopos fizinių, matematikos, informatikos, inžinerijos, technologijų, gyvybės, žemės ūkio, sveikatos, humanitarinių mokslų (istorijos, archeologijos, filosofijos studijų krypčių), menų (architektūros studijų krypties), socialinių mokslų studijas. Baigusiesiems kolegines studijas arba kitų studijų krypčių universitetines pirmosios pakopos studijų programas reikalingos papildomosios studijos, kurių turinį nustato universitetas. Rekomenduojama, kad papildomųjų studijų apimtis nebūtų didesnė kaip 60 kreditų.<text:s/></text:span></text:p>
      <text:p text:style-name="P115"><text:span text:style-name="T116">9</text:span><text:span text:style-name="T117">.</text:span><text:span text:style-name="T118"><text:tab/>Geologijos krypties studijų absolventai turi būti parengiami verstis geologo ar jai prilyginama veikla, kuria siekiama vartotojus aprūpinti mineralinėmis žaliavomis, požeminiu vandeniu, energijos ištekliais, užtikrinti darnų Žemės gelmių išteklių naudojimą, spręsti geologinio pobūdžio aplinkos apsaugos problemas, įvertinti gamtinę riziką ir pavojus, spręsti aktualias geologijos problemas, skleisti geologijos žinias visuomenei ir panašiai.</text:span></text:p>
      <text:p text:style-name="P119"><text:span text:style-name="T120">10</text:span><text:span text:style-name="T121">.</text:span><text:span text:style-name="T122"><text:tab/>Geologijos krypties studijas baigęs absolventas gebės:</text:span></text:p>
      <text:p text:style-name="P123"><text:span text:style-name="T124">10.1</text:span><text:span text:style-name="T125">.</text:span><text:span text:style-name="T126"><text:tab/><text:s/>profesinėje veikloje taikyti įgytas žinias, suvokdamas geologo atsakomybę, ir gebės profesinį tobulėjimą grįsti visą gyvenimą trunkančio mokymosi principais;</text:span></text:p>
      <text:p text:style-name="P127"><text:span text:style-name="T128">10.2</text:span><text:span text:style-name="T129">.</text:span><text:span text:style-name="T130"><text:tab/><text:s/>įgytas žinias taikyti gretimose profesinės veiklos srityse, bendradarbiauti su kitų sričių specialistais ir laisvai bendrauti su visuomene, siekdamas geriausio studijų ir darbo rezultato.</text:span></text:p>
      <text:p text:style-name="P131"><text:span text:style-name="T132">11</text:span><text:span text:style-name="T133">.</text:span><text:span text:style-name="T134"><text:tab/>Antrosios pakopos geologijos studijų absolventai turi gebėti planuoti ir vykdyti įvairaus tipo Žemės gelmių išteklių (statybinių medžiagų, vandens, naftos ir dujų, hidroterminės energijos ir kitų) paiešką, žvalgybą, eksploataciją, konsultuoti geologiniais klausimais valstybines institucijas, su gamtos ištekliais susijusias agentūras ir tarnybas, sudarinėti geologinius, geomorfologinius, hidrogeologinius, geoekologinius ir kitokius specializuotus žemėlapius, vykdyti geologijos srities mokslinius tyrimus mokslo ir studijų institucijose ir kitose <text:s/>institucijose, vykdančiose mokslinius tyrimus, dėstyti geologiją ir žemės mokslus aukštosiose mokyklose, planuoti ir vykdyti inžinerinius tyrinėjimus statybos įmonėse, įvairiuose statybos objektuose, prisidėti prie darnaus ūkio plėtros, alternatyviųjų energijos šaltinių (pavyzdžiui, geoterminių) paieškos ir naudojimo, konsultuoti ir dirbti geologijos ir gamtos muziejuose, redaguoti ir rašyti straipsnius moksliniams žurnalams, studijuoti trečiojoje studijų pakopoje, mokytis visą gyvenimą.</text:span></text:p>
      <text:p text:style-name="P135"><text:span text:style-name="T136">12</text:span><text:span text:style-name="T137">.</text:span><text:span text:style-name="T138"><text:tab/>Baigus geologijos krypties studijas įgyjamas fizinių mokslų bakalauro / magistro kvalifikacinis laipsnis, atitinkantis šeštąjį / septintąjį Lietuvos kvalifikacijų sandaros ir Europos mokymosi visą gyvenimą kvalifikacijų sąrangos lygmenis bei Europos aukštojo mokslo erdvės kvalifikacijų sąrangos pirmąją / antrąją pakopas, patvirtinamas aukštosios mokyklos išduodamu bakalauro / magistro diplomu ir diplomo priedėliu.</text:span></text:p>
      <text:p text:style-name="Normal"/>
      <text:p text:style-name="P139"><text:span text:style-name="T140">II</text:span><text:span text:style-name="T141"><text:s/>SKYRIUS</text:span></text:p>
      <text:p text:style-name="P142"><text:span text:style-name="T143">STUDIJŲ KRYPTIES SAMPRATA IR APRĖPTIS</text:span></text:p>
      <text:p text:style-name="P144"/>
      <text:p text:style-name="P145"><text:span text:style-name="T146">13</text:span><text:span text:style-name="T147">.</text:span><text:span text:style-name="T148"><text:tab/>Geologija yra Žemės sandaros, jos evoliucijos laike ir erdvėje, geologinių praeities, dabarties ir ateities procesų pažinimo, modeliavimo ir prognozės, Žemės gelmių išteklių naudojimo ir apsaugos teorija ir praktika.</text:span></text:p>
      <text:p text:style-name="P149"><text:span text:style-name="T150">14</text:span><text:span text:style-name="T151">.</text:span><text:span text:style-name="T152"><text:tab/>Geologijos studijos apima platų bendrosios geologijos (mineralogijos, petrologijos, sedimentologijos, Žemės gelmių naudingųjų išteklių geologijos, struktūrinės geologijos,<text:s/></text:span><text:soft-page-break/><text:span text:style-name="T153">tektonikos, paleontologijos, stratigrafijos ir kitų), geochemijos, geofizikos, hidrogeologijos, inžinerinės geologijos, vandenynų geologijos, geomorfologijos, Baltijos regiono ir Lietuvos geologijos bei kitų teorinių žinių ir praktinių gebėjimų spektrą.</text:span></text:p>
      <text:p text:style-name="P154"><text:span text:style-name="T155">15</text:span><text:span text:style-name="T156">.</text:span><text:span text:style-name="T157"><text:tab/>Geologijos studijos turi apimti:</text:span></text:p>
      <text:p text:style-name="P158"><text:span text:style-name="T159">15.1</text:span><text:span text:style-name="T160">.</text:span><text:span text:style-name="T161"><text:tab/><text:s/>geologinių lauko ir laboratorinių tyrimų derinimą su teorinėmis žiniomis – nuo stebėjimų iki pažinimo, sintezės ir modeliavimo;</text:span></text:p>
      <text:p text:style-name="P162"><text:span text:style-name="T163">15.2</text:span><text:span text:style-name="T164">.</text:span><text:span text:style-name="T165"><text:tab/><text:s/>gilų geologinių procesų tyrinėjimą, lyginimą su dabartiniais procesais;</text:span></text:p>
      <text:p text:style-name="P166"><text:span text:style-name="T167">15.3</text:span><text:span text:style-name="T168">.</text:span><text:span text:style-name="T169"><text:tab/><text:s/>erdvės ir laiko vaidmens geologinėje Žemės evoliucijoje sampratą;</text:span></text:p>
      <text:p text:style-name="P170"><text:span text:style-name="T171">15.4</text:span><text:span text:style-name="T172">.</text:span><text:span text:style-name="T173"><text:tab/><text:s/>racionalaus ir tvaraus Žemės gelmių išteklių naudojimo ir jų apsaugos sampratą.</text:span></text:p>
      <text:p text:style-name="P174"><text:span text:style-name="T175">16</text:span><text:span text:style-name="T176">.</text:span><text:span text:style-name="T177"><text:tab/>Geologijos interesai yra susiję su tokiomis sritimis:</text:span></text:p>
      <text:p text:style-name="P178"><text:span text:style-name="T179">16.1</text:span><text:span text:style-name="T180">.</text:span><text:span text:style-name="T181"><text:tab/><text:s/>aplinkos mokslai ir aplinkos studijos – aplinkos pokyčių ir gamtinių pavojų rizikos, prognozės, aplinkos monitoringo nagrinėjimas;</text:span></text:p>
      <text:p text:style-name="P182"><text:span text:style-name="T183">16.2</text:span><text:span text:style-name="T184">.</text:span><text:span text:style-name="T185"><text:tab/><text:s/>ekologija;</text:span></text:p>
      <text:p text:style-name="P186"><text:span text:style-name="T187">16.3</text:span><text:span text:style-name="T188">.</text:span><text:span text:style-name="T189"><text:tab/><text:s/>biologija (paleobiologija, paleontologija);</text:span></text:p>
      <text:p text:style-name="P190"><text:span text:style-name="T191">16.4</text:span><text:span text:style-name="T192">.</text:span><text:span text:style-name="T193"><text:tab/><text:s/>inžinerija (statybų inžinerija, susijusi su inžinerine geologija ir hidrogeologija);</text:span></text:p>
      <text:p text:style-name="P194"><text:span text:style-name="T195">16.5</text:span><text:span text:style-name="T196">.</text:span><text:span text:style-name="T197"><text:tab/><text:s/>geografija (susijusios geomorfologijos, paviršiaus geologijos disciplinos);</text:span></text:p>
      <text:p text:style-name="P198"><text:span text:style-name="T199">16.6</text:span><text:span text:style-name="T200">.</text:span><text:span text:style-name="T201"><text:tab/><text:s/>archeologija (taikomi panašūs tyrimo metodai, atkuriama praeities gamtinė aplinka).</text:span></text:p>
      <text:p text:style-name="P202"><text:span text:style-name="T203">17</text:span><text:span text:style-name="T204">.</text:span><text:span text:style-name="T205"><text:tab/>Geologijos studijų programos paprastai apima ir matematikos, informatikos, fizikos bei chemijos pagrindų studijas. Studijų procese turi būti įgyjamas erdvinis mąstymas, įsisavinami analizės metodai ir gebėjimas juos taikyti geologinėms struktūroms ir procesams laike ir erdvėje modeliuoti. Turi būti įsisavinami chemijos ir fizikos pagrindai ir įgyjamas gebėjimas juos taikyti tyrinėjant geologines medžiagas ir procesus.</text:span></text:p>
      <text:p text:style-name="P206"><text:span text:style-name="T207">18</text:span><text:span text:style-name="T208">.</text:span><text:span text:style-name="T209"><text:tab/>Geologijos studijų programos turi atitikti mokslo tyrimų raidą ir sietis su kitų mokslo sričių tyrimais.<text:s/></text:span></text:p>
      <text:p text:style-name="P210"><text:span text:style-name="T211">19</text:span><text:span text:style-name="T212">.</text:span><text:span text:style-name="T213"><text:tab/>Per studijas įgytus gebėjimus pirmosios studijų pakopos geologijos krypties absolventai gali pritaikyti dirbdami geologinėse įmonėse (medžiagos rinkimas žemėlapiams sudaryti, gręžinių ir gręžimo medžiagos priežiūra, dalyvavimas ieškant ir naudojant naudinguosius išteklius), statybinėse įmonėse (medžiagos inžinieriniams ir hidrogeologiniams tyrimams rinkimas), kasybos, naftos ir kitų iškasenų gavybos įmonėse (techninė priežiūra, dokumentacija, vertinimas), vidurinėse ir specialiosiose mokyklose (gamtos mokslų dėstymas), tęsdami studijas antrojoje studijų pakopoje ir mokydamiesi visą gyvenimą.</text:span></text:p>
      <text:p text:style-name="P214"><text:span text:style-name="T215">20</text:span><text:span text:style-name="T216">.</text:span><text:span text:style-name="T217"><text:tab/>Specifiniai geologiniai įgūdžiai naudojami aktualiose visuomenei klimato kaitos, tvarių energijos išteklių paieškos ir naudojimo, gamtinių (geologinių) grėsmių prognozės, prevencijos ir kitose programose.</text:span></text:p>
      <text:p text:style-name="P218"/>
      <text:p text:style-name="P219"><text:span text:style-name="T220">I</text:span><text:span text:style-name="T221">II</text:span><text:span text:style-name="T222"><text:s/>SKYRIUS</text:span></text:p>
      <text:p text:style-name="P223"><text:span text:style-name="T224">BENDRIEJI IR SPECIALIEJI STUDIJŲ REZULTATAI</text:span></text:p>
      <text:p text:style-name="P225"/>
      <text:p text:style-name="P226"><text:span text:style-name="T227">21</text:span><text:span text:style-name="T228">.</text:span><text:span text:style-name="T229"><text:tab/>Pirmosios studijų pakopos (bakalauro) studijų rezultatai:</text:span></text:p>
      <text:p text:style-name="P230"><text:span text:style-name="T231">21.1</text:span><text:span text:style-name="T232">.</text:span><text:span text:style-name="T233"><text:tab/><text:s/>žinios ir jų taikymas. Asmuo:</text:span></text:p>
      <text:p text:style-name="P234"><text:span text:style-name="T235">21.1.1</text:span><text:span text:style-name="T236">.</text:span><text:span text:style-name="T237"><text:tab/>geba įvardyti ir pademonstruoti bazines humanitarinių ir socialinių mokslų žinias, vertinti įgytas mokslines žinias;</text:span></text:p>
      <text:p text:style-name="P238"><text:span text:style-name="T239">21.1.2</text:span><text:span text:style-name="T240">.</text:span><text:span text:style-name="T241"><text:tab/>žino ir veiksmingai naudoja matematikos ir informatikos pagrindinius dėsnius, taikytinus atliekant geologinių tyrimo duomenų ir informacijos sisteminimą ir analizę, veiksmingai taiko chemijos ir fizikos pagrindų žinias aiškindamas Žemės gelmėse vykstančius geologinius procesus;</text:span></text:p>
      <text:p text:style-name="P242"><text:span text:style-name="T243">21.1.3</text:span><text:span text:style-name="T244">.</text:span><text:span text:style-name="T245"><text:tab/>geba įvardyti ir pademonstruoti fundamentalias geologijos žinias, būtinas Žemės gelmėms, geologinei aplinkai ir jos komponentams pažinti, geologiniams reiškiniams ir procesams vertinti;</text:span></text:p>
      <text:p text:style-name="P246"><text:span text:style-name="T247">21.1.4</text:span><text:span text:style-name="T248">.</text:span><text:span text:style-name="T249"><text:tab/>žino ir taisyklinga lietuvių kalba vartoja geologines sąvokas, veiksmingai naudoja inventorizacines žinias apie geologijos objektus;</text:span></text:p>
      <text:p text:style-name="P250"><text:span text:style-name="T251">21.1.5</text:span><text:span text:style-name="T252">.</text:span><text:span text:style-name="T253"><text:tab/>žino, supranta ir geba paaiškinti geologinius reiškinius ir procesus, jų sąveiką, prognozuoja galimus Žemės geologinės raidos ir geologinių procesų sąveikos dėsningumus, geologinių procesų kryptingumą geologinio laiko kontekste;</text:span></text:p>
      <text:p text:style-name="P254"><text:span text:style-name="T255">21.1.6</text:span><text:span text:style-name="T256">.</text:span><text:span text:style-name="T257"><text:tab/>žino ir taiko geologinio tyrimo ir geologinės aplinkos stebėsenos, dokumentavimo ir modeliavimo metodus;</text:span></text:p>
      <text:p text:style-name="P258"><text:span text:style-name="T259">21.1.7</text:span><text:span text:style-name="T260">.</text:span><text:span text:style-name="T261"><text:tab/>žino, supranta ir aiškina geologinės aplinkos ir ūkinės veiklos sąveiką, Žemės gelmių ir jų naudingųjų išteklių darnaus naudojimo būdus;</text:span></text:p>
      <text:p text:style-name="P262"><text:span text:style-name="T263">21.2</text:span><text:span text:style-name="T264">.</text:span><text:span text:style-name="T265"><text:tab/><text:s/>gebėjimai vykdyti tyrimus. Asmuo:</text:span></text:p>
      <text:p text:style-name="P266"><text:span text:style-name="T267">21.2.1</text:span><text:span text:style-name="T268">.</text:span><text:span text:style-name="T269"><text:tab/>geba tinkamai suformuluoti tiriamojo darbo tikslą ir uždavinius, parinkti tinkamus tyrimo ir analizės metodus;</text:span></text:p>
      <text:p text:style-name="P270"><text:span text:style-name="T271">21.2.2</text:span><text:span text:style-name="T272">.</text:span><text:span text:style-name="T273"><text:tab/>geba atrinkti (surasti, išskirti) informaciją iš pirminių ir antrinių šaltinių, įskaitant operatyvinės informacijos paiešką, sisteminti ir struktūrizuoti kiekybinę bei kokybinę informaciją ir duomenis;</text:span></text:p>
      <text:p text:style-name="P274"><text:span text:style-name="T275">21.2.3</text:span><text:span text:style-name="T276">.</text:span><text:span text:style-name="T277"><text:tab/>geba kompleksiškai taikyti įvairių geologijos šakų teorines žinias atlikdamas tyrimus, analizuodamas ir apibendrindamas tyrimų rezultatus;</text:span></text:p>
      <text:p text:style-name="P278"><text:span text:style-name="T279">21.2.4</text:span><text:span text:style-name="T280">.</text:span><text:span text:style-name="T281"><text:tab/>geba formuluoti išvadas, racionalius argumentus ir siūlymus, pristatyti tyrimų rezultatus ir išvadas raštu ir žodžiu skirtingoms klausytojų auditorijoms;</text:span></text:p>
      <text:p text:style-name="P282"><text:span text:style-name="T283">21.3</text:span><text:span text:style-name="T284">.</text:span><text:span text:style-name="T285"><text:tab/><text:s/>specialieji gebėjimai:</text:span></text:p>
      <text:p text:style-name="P286"><text:span text:style-name="T287">21.3.1</text:span><text:span text:style-name="T288">.</text:span><text:span text:style-name="T289"><text:tab/>kompleksinės analizės ir apibendrinimo gebėjimai. Asmuo:</text:span></text:p>
      <text:p text:style-name="P290"><text:span text:style-name="T291">21.3.1.1</text:span><text:span text:style-name="T292">. suvokia geologijos metodologinius postulatus, dialektines Žemės, kaip vientisos sistemos ir geologinės aplinkos, pažinimo teorijas ir aktualizmo principą taikydamas įvairias hipotezes;</text:span></text:p>
      <text:p text:style-name="P293"><text:span text:style-name="T294">21.3.1.2</text:span><text:span text:style-name="T295">. veiksmingai taiko įgytas žinias, įgūdžius ir gebėjimus, bendruosius fizinių mokslų principus, pažindamas ir aiškindamas Žemės gelmių sandarą ir sudėtį vietiniu, regioniniu ir pasauliniu lygmeniu;</text:span></text:p>
      <text:p text:style-name="P296"><text:span text:style-name="T297">21.3.1.3</text:span><text:span text:style-name="T298">. geba pažinti ir analizuoti Žemės gelmių ir geologinės aplinkos sudedamuosius komponentus (mineralus, uolienas, fosilijas, geofizinius Žemės laukus, Žemės gelmių savybes, Žemės gelmių naudinguosius išteklius ir kita), taikydamas mokomojoje lauko praktikoje įgytus įgūdžius;</text:span></text:p>
      <text:p text:style-name="P299"><text:span text:style-name="T300">21.3.1.4</text:span><text:span text:style-name="T301">. geba identifikuoti, kompleksiškai analizuoti ir aiškinti geologinių procesų ir reiškinių raidą, jų priežastinius mechanizmus ir pokyčių dėsningumus sisteminiu požiūriu, suvokdamas jų erdvės ir geologinio laiko mastą;</text:span></text:p>
      <text:p text:style-name="P302"><text:span text:style-name="T303">21.3.1.5</text:span><text:span text:style-name="T304">. geba pažinti Žemės gelmių naudinguosius išteklius ir geologinės aplinkos savybes, aiškinti jų susidarymo ir paplitimo dėsningumus, darnaus naudojimo būdus taikydamas aplinkosauginius principus;</text:span></text:p>
      <text:p text:style-name="P305"><text:span text:style-name="T306">21.3.1.6</text:span><text:span text:style-name="T307">. geba identifikuoti ir analizuoti konkrečias praktines geologines problemas įvairių geologijos šakų teorijų kontekste;</text:span></text:p>
      <text:p text:style-name="P308"><text:span text:style-name="T309">21.3.1.7</text:span><text:span text:style-name="T310">. geba kritiškai analizuoti ir sisteminti geologinę informaciją ir duomenis, spręsti pažįstamo pobūdžio įvairių geologijos krypčių kokybinius ir kiekybinius uždavinius;</text:span></text:p>
      <text:p text:style-name="P311"><text:span text:style-name="T312">21.3.1.8</text:span><text:span text:style-name="T313">. geba taikyti matematinius ir skaičiavimo įgūdžius, informacines ir geografijos informacinės sistemos (toliau – GIS) technologijas geologijos objektų, savybių, reiškinių ir procesų tyrimui ir analizei, naudoti specialias geologines duomenų bazes, specializuotą programinę įrangą, sistemindamas, apdorodamas ir interpretuodamas surinktus duomenis;</text:span></text:p>
      <text:p text:style-name="P314"><text:span text:style-name="T315">21.3.2</text:span><text:span text:style-name="T316">. geologinių tyrimų veikla. Asmuo:</text:span></text:p>
      <text:p text:style-name="P317"><text:span text:style-name="T318">21.3.2.1</text:span><text:span text:style-name="T319">. geba planuoti ir atlikti įvairių geologijos šakų geologinius tyrimus, tarp jų geologinius lauko tyrimus ir geologinį kartografavimą, taikydamas mokomojoje lauko praktikoje įgytus įgūdžius;<text:s/></text:span></text:p>
      <text:p text:style-name="P320"><text:span text:style-name="T321">21.3.2.2</text:span><text:span text:style-name="T322">. geba formuluoti atliekamų geologinių tyrimų problemą, parinkti tinkamą metodiką ir šiuolaikinėmis technologijomis pagrįstą tyrimų įrangą, saugiai atlikti geologinius tyrimus;<text:s/></text:span></text:p>
      <text:p text:style-name="P323"><text:span text:style-name="T324">21.3.2.3</text:span><text:span text:style-name="T325">. geba planuoti ir atlikti įvairių geologijos šakų geologinį kartografavimą skirtingomis geologinėmis sąlygomis – kristalinėse ir nuosėdinėse uolienose; apdoroti, interpretuoti ir apibendrinti šių tyrimų duomenis;<text:s/></text:span></text:p>
      <text:p text:style-name="P326"><text:span text:style-name="T327">21.3.2.4</text:span><text:span text:style-name="T328">. geba sudaryti geologinių tyrimų, tarp jų geologinių lauko tyrimų, ir kartografavimo reziumavimo dokumentus (Žemės gelmių sandaros, savybių ir procesų erdvinio paplitimo žemėlapius, pjūvius, blokdiagramas ir kita), taikydamas GIS technologijas, matematinius ir statistinius, modeliavimo metodus;</text:span></text:p>
      <text:p text:style-name="P329"><text:span text:style-name="T330">21.3.2.5</text:span><text:span text:style-name="T331">. geba planuoti ir saugiai atlikti standartinius laboratorinius matavimus ir tyrimus naudodamas šiuolaikinius analitinių tyrimų metodus ir įrangą, taikydamas naujausias technologijas;<text:s/></text:span></text:p>
      <text:p text:style-name="P332"><text:span text:style-name="T333">21.3.2.6</text:span><text:span text:style-name="T334">. geba nuosekliai taikyti geologines žinias atlikdamas profesinę ekspertizę, planuodamas, kontroliuodamas, reguliuodamas Žemės gelmių ir Žemės gelmių naudingųjų išteklių naudojimą ir juos naudodamas, užtikrindamas jų apsaugą, vykdydamas kitą ekonominę veiklą;<text:s/></text:span></text:p>
      <text:p text:style-name="P335"><text:span text:style-name="T336">21.3.2.7</text:span><text:span text:style-name="T337">. geba sistemingai stebėti ir matuoti geologinius reiškinius ir procesus, dokumentuoti stebėjimų rezultatus, apibendrinti stebėjimų duomenis ir rengti ataskaitas;</text:span></text:p>
      <text:p text:style-name="P338"><text:span text:style-name="T339">21.4</text:span><text:span text:style-name="T340">. socialiniai gebėjimai. Asmuo:</text:span></text:p>
      <text:p text:style-name="P341"><text:span text:style-name="T342">21.4.1</text:span><text:span text:style-name="T343">.</text:span><text:span text:style-name="T344"><text:tab/>geba bendrauti taisyklinga lietuvių kalba (žodžiu ir raštu) ir dalykine anglų kalba (žodžiu ir raštu);</text:span></text:p>
      <text:p text:style-name="P345"><text:span text:style-name="T346">21.4.2</text:span><text:span text:style-name="T347">.</text:span><text:span text:style-name="T348"><text:tab/>geba aiškiai ir tiksliai raštu ir žodžiu pateikti geologinių ir kitų tyrimų duomenis ir argumentus įvairioms klausytojų auditorijoms, apginti pristatomus veiklos rezultatus;</text:span></text:p>
      <text:p text:style-name="P349"><text:span text:style-name="T350">21.4.3</text:span><text:span text:style-name="T351">.</text:span><text:span text:style-name="T352"><text:tab/>geba veiksmingai dirbti kintančioje ar naujoje aplinkoje, vykdyti profesinę veiklą komandoje ir individualiai;</text:span></text:p>
      <text:p text:style-name="P353"><text:span text:style-name="T354">21.4.4</text:span><text:span text:style-name="T355">.</text:span><text:span text:style-name="T356"><text:tab/>geba taikyti holistinį požiūrį priimdamas profesinius sprendimus, siekdamas subalansuoti saugą, kokybę ir poveikį aplinkai; taikyti humanistinės moralės normas ir profesinę etiką;</text:span></text:p>
      <text:p text:style-name="P357"><text:span text:style-name="T358">21.4.5</text:span><text:span text:style-name="T359">.</text:span><text:span text:style-name="T360"><text:tab/>suvokia priimamų sprendimų aplinkosauginius, teisinius ir darnaus naudojimo aspektus, atsakomybę už savo profesinės veiklos rezultatus ir jos poveikį aplinkai;</text:span></text:p>
      <text:p text:style-name="P361"><text:span text:style-name="T362">21.5</text:span><text:span text:style-name="T363">.</text:span><text:span text:style-name="T364"><text:tab/><text:s/>asmeniniai gebėjimai. Asmuo:</text:span></text:p>
      <text:p text:style-name="P365"><text:span text:style-name="T366">21.5.1</text:span><text:span text:style-name="T367">.</text:span><text:span text:style-name="T368"><text:tab/>geba planuoti ir organizuoti savarankišką mokymąsi ir profesinę veiklą;<text:s/></text:span></text:p>
      <text:p text:style-name="P369"><text:span text:style-name="T370">21.5.2</text:span><text:span text:style-name="T371">.</text:span><text:span text:style-name="T372"><text:tab/>geba veiksmingai taikyti įgytas žinias praktikoje, mokytis ir plėsti savo profesinės veiklos kompetencijas, studijuoti ir nuolatos ugdyti savo profesinę kompetenciją dirbdamas ir mokydamasis visą gyvenimą;</text:span></text:p>
      <text:p text:style-name="P373"><text:span text:style-name="T374">21.5.3</text:span><text:span text:style-name="T375">.</text:span><text:span text:style-name="T376"><text:tab/>išmano ir taiko norminius teisės dokumentus, geba juos analizuoti ir jais vadovautis praktinėje geologinėje ir tiriamojoje veikloje;</text:span></text:p>
      <text:p text:style-name="P377"><text:span text:style-name="T378">21.5.4</text:span><text:span text:style-name="T379">.</text:span><text:span text:style-name="T380"><text:tab/>veiksmingai taiko įgytas naujausių specialiųjų informacinių technologijų ir įrangos naudojimo žinias bei įgūdžius savo profesinėje veikloje.</text:span></text:p>
      <text:p text:style-name="P381"><text:span text:style-name="T382">22</text:span><text:span text:style-name="T383">.</text:span><text:span text:style-name="T384"><text:tab/></text:span><text:span text:style-name="T385">Antrosios studijų pakopos (magistrantūros) studijų rezultatai:</text:span></text:p>
      <text:p text:style-name="P386"><text:span text:style-name="T387">22.1</text:span><text:span text:style-name="T388">.</text:span><text:span text:style-name="T389"><text:tab/></text:span><text:span text:style-name="T390"><text:s/>žinios ir jų taikymas. Asmuo:</text:span></text:p>
      <text:p text:style-name="P391"><text:span text:style-name="T392">22.1.1</text:span><text:span text:style-name="T393">.</text:span><text:span text:style-name="T394"><text:tab/>geba įvardyti ir nuodugniai paaiškinti konceptualius geologijos pagrindus;</text:span></text:p>
      <text:p text:style-name="P395"><text:span text:style-name="T396">22.1.2</text:span><text:span text:style-name="T397">.</text:span><text:span text:style-name="T398"><text:tab/>nuodugniai išmano ir aiškina pasirinktą geologijos sritį ir bazines kitų Žemės mokslų krypčių teorijas, koncepcijas ir principus, geba integruoti įgytas įvairių geologijos šakų žinias spręsdamas įvairius klausimus;</text:span></text:p>
      <text:p text:style-name="P399"><text:span text:style-name="T400">22.1.3</text:span><text:span text:style-name="T401">.</text:span><text:span text:style-name="T402"><text:tab/>įvairiapusiškai pažįsta ir specializuotai aiškina Žemės vidinės geosferos, kontinentų ir pasaulinio vandenyno, Europos, Baltijos regiono ir Lietuvos geologinę sandarą, sąlygas, savybes, geologinius procesus, jų erdvinę diferenciaciją, kilmę, raidą ir vystymosi geologiniame laike mechanizmus;</text:span></text:p>
      <text:p text:style-name="P403"><text:span text:style-name="T404">22.1.4</text:span><text:span text:style-name="T405">.</text:span><text:span text:style-name="T406"><text:tab/>sistemingai supranta ir specializuotai aiškina pasirinktos geologijos srities geologinių reiškinių ir procesų erdvinės integracijos ir diferenciacijos dėsningumus, geologinėje aplinkoje vykstančius dinaminius procesus bei ciklus įvairaus erdvinio mastelio geologinėse sistemose geologinio laiko ir erdvės kontekste; nuodugniai išmano geologinės aplinkos procesų ir reiškinių pokyčius, sąveiką erdvėje ir laike, kritinį mastą, vertinimą ir prognozę;</text:span></text:p>
      <text:p text:style-name="P407"><text:span text:style-name="T408">22.1.5</text:span><text:span text:style-name="T409">.</text:span><text:span text:style-name="T410"><text:tab/>sistemingai supranta ir specializuotai aiškina Žemės gelmių naudingųjų ir požeminės hidrosferos išteklių bei savybių tyrimo (paieškos, žvalgybos), įvertinimo, darnaus naudojimo, pokyčių prognozavimo ir apsaugos būdus, priemones ir metodus;</text:span></text:p>
      <text:p text:style-name="P411"><text:span text:style-name="T412">22.2</text:span><text:span text:style-name="T413">.</text:span><text:span text:style-name="T414"><text:tab/><text:s/>gebėjimas vykdyti tyrimus. Asmuo:</text:span></text:p>
      <text:p text:style-name="P415"><text:span text:style-name="T416">22.2.1</text:span><text:span text:style-name="T417">.</text:span><text:span text:style-name="T418"><text:tab/>geba tinkamai suformuluoti tiriamojo darbo tikslą ir uždavinius, taikydamas šiuolaikinius tyrimo bei analizės metodus ir konceptualias žinias optimaliai parengti tiriamojo darbo metodiką, spręsti nepažįstamas problemas, apibendrinti tyrimo rezultatus ir formuluoti išvadas, juos veiksmingai pristatyti įvairioms auditorijoms, rengti tyrimo ataskaitas, mokslinius straipsnius;</text:span></text:p>
      <text:p text:style-name="P419"><text:span text:style-name="T420">22.2.2</text:span><text:span text:style-name="T421">.</text:span><text:span text:style-name="T422"><text:tab/>geba sistemingai rinkti informaciją iš pirminių ir antrinių šaltinių, įskaitant operatyvinės informacijos paiešką, analizuoti publikacijas, surasti reikiamas duomenų bazes ir jomis naudotis;</text:span></text:p>
      <text:p text:style-name="P423"><text:span text:style-name="T424">22.2.3</text:span><text:span text:style-name="T425">.</text:span><text:span text:style-name="T426"><text:tab/>geba sisteminti, kritiškai analizuoti ir struktūrizuoti kiekybinę ir kokybinę informaciją bei duomenis taikydamas naujausias informacines technologijas ir įrangą;</text:span></text:p>
      <text:p text:style-name="P427"><text:span text:style-name="T428">22.2.4</text:span><text:span text:style-name="T429">.</text:span><text:span text:style-name="T430"><text:tab/>geba identifikuoti ir analizuoti modernias įvairių geologijos šakų mokslinių tyrimų problemas, planuoti jų sprendimo strategijas derindamas teorijos ir praktikos elementus, realizuodamas pragmatines įžvalgas;</text:span></text:p>
      <text:p text:style-name="P431"><text:span text:style-name="T432">22.2.5</text:span><text:span text:style-name="T433">.</text:span><text:span text:style-name="T434"><text:tab/>geba sistemiškai mąstyti, integruoti idėjas, kelti hipotezes naujausių geologijos ir kitų Žemės mokslų šakų pasiekimų, teorijų ir principų kontekste, taikyti mokslo integralumo principus;</text:span></text:p>
      <text:p text:style-name="P435"><text:span text:style-name="T436">22.2.6</text:span><text:span text:style-name="T437">.</text:span><text:span text:style-name="T438"><text:tab/>geba formuluoti tyrimo uždavinius ir taikyti šiuolaikiškus inovatyvius metodus ir naujausias technologijas geologijos problemoms spręsti panaudodamas kitų mokslo krypčių žinias ir jose taikomus metodus;</text:span></text:p>
      <text:p text:style-name="P439"><text:span text:style-name="T440">22.3</text:span><text:span text:style-name="T441">.</text:span><text:span text:style-name="T442"><text:tab/><text:s/>specialieji gebėjimai:</text:span></text:p>
      <text:p text:style-name="P443"><text:span text:style-name="T444">22.3.1</text:span><text:span text:style-name="T445">.</text:span><text:span text:style-name="T446"><text:tab/>kompleksinės analizės, sisteminimo ir vertinimo gebėjimai. Asmuo:</text:span></text:p>
      <text:p text:style-name="P447"><text:span text:style-name="T448">22.3.1.1</text:span><text:span text:style-name="T449">.</text:span><text:span text:style-name="T450"><text:tab/>geba kritiškai vertinti geologinę informaciją ir duomenis, spręsti pažįstamo ir nepažįstamo pobūdžio kokybinius ir kiekybinius geologijos uždavinius, įvairiapusiškai analizuoti geologijos problemas tarpdisciplininiame kontekste;</text:span></text:p>
      <text:p text:style-name="P451"><text:span text:style-name="T452">22.3.1.2</text:span><text:span text:style-name="T453">.</text:span><text:span text:style-name="T454"><text:tab/>geba sistemingai suvokti, nuosekliai ir kritiškai vertinti pasirinktų geologijos šakų metodologinius postulatus, dialektines Žemės, kaip vientisos sistemos ir geologinės aplinkos, pažinimo teorijas ir aktualizmo principą taikydamas modernias teorijas, savarankiškai formuluoti paaiškinimus, išryškindamas įvairių koncepcijų pranašumus ir trūkumus;</text:span></text:p>
      <text:p text:style-name="P455"><text:span text:style-name="T456">22.3.1.3</text:span><text:span text:style-name="T457">.</text:span><text:span text:style-name="T458"><text:tab/>geba kritiškai ir kompleksiškai įvertinti įvairių geologijos ir kitų Žemės mokslų šakų problemų kompleksiškumą, sąveiką ir integralumą, jų sprendimų būdų įgyvendinamumą tarpdisciplininiame kontekste; geba vertinti praktinę geologinę veiklą platesnių aplinkosauginių principų taikymo kontekste;</text:span></text:p>
      <text:p text:style-name="P459"><text:span text:style-name="T460">22.3.1.4</text:span><text:span text:style-name="T461">.</text:span><text:span text:style-name="T462"><text:tab/>geba identifikuoti ir nuosekliai analizuoti konkrečias praktines geologines problemas tarpdisciplininių teorijų kontekste, planuoti jų sprendimo strategijas, kompleksiškai taikydamas įgytas žinias, gebėjimus ir įgūdžius;</text:span></text:p>
      <text:p text:style-name="P463"><text:span text:style-name="T464">22.3.1.5</text:span><text:span text:style-name="T465">.</text:span><text:span text:style-name="T466"><text:tab/>geba sistemiškai suprasti ir įvertinti įvairių geologijos šakų žinių poreikį atskirose taikomosiose ekonominės ir kitos praktinės veiklos srityse; nuodugniai ir kritiškai įvertina geologijos srities žinių, būtinų konkrečiai užduočiai vykdyti, poreikį ir mastą;</text:span></text:p>
      <text:p text:style-name="P467"><text:span text:style-name="T468">22.3.1.6</text:span><text:span text:style-name="T469">.</text:span><text:span text:style-name="T470"><text:tab/>geba kritiškai vertinti strateginius savo profesinės veiklos srities sprendimus, suvokia analitinių ir geologinių tyrimų duomenų tikslumo ribas ir atsižvelgia į jas planuodamas tolesnį geologinį tyrimą;</text:span></text:p>
      <text:p text:style-name="P471"><text:span text:style-name="T472">22.3.1.7</text:span><text:span text:style-name="T473">.</text:span><text:span text:style-name="T474"><text:tab/>geba kompleksiškai ir kritiškai analizuoti ir vertinti įvairius geologinius objektus, procesus ir reiškinius remdamasis vienu ar keliais teoriniais požiūriais, derindamas teoriją ir praktiką, naudodamas GIS technologijas, matematinius modelius, statistinius metodus, analitinius ir geologinių lauko tyrimų darbų įgūdžius;</text:span></text:p>
      <text:p text:style-name="P475"><text:span text:style-name="T476">22.3.2</text:span><text:span text:style-name="T477">.</text:span><text:span text:style-name="T478"><text:tab/>geologinių tyrimų veikla. Asmuo:</text:span></text:p>
      <text:p text:style-name="P479"><text:span text:style-name="T480">22.3.2.1</text:span><text:span text:style-name="T481">.</text:span><text:span text:style-name="T482"><text:tab/>geba tinkamai parinkti ir veiksmingai taikyti geologinius tyrimo, tarp jų geologinių lauko tyrimų, metodus vykdydamas kompleksinius geologinius tyrimus, formuluodamas uždavinius, skirtus taikomojo pobūdžio problemai (ar jos daliai) spręsti tarpdisciplininiame kontekste; efektyviai taiko įgytas geologines žinias ir gebėjimus įvairiose ūkio plėtros ir kitos praktinės veiklos srityse;</text:span></text:p>
      <text:p text:style-name="P483"><text:span text:style-name="T484">22.3.2.2</text:span><text:span text:style-name="T485">.</text:span><text:span text:style-name="T486"><text:tab/>savarankiškai organizuoja, koordinuoja ir vykdo pasirinktos geologijos šakos geologinius tyrimus, tarp jų ir geologinius lauko tyrimus, atlieka geologinį kartografavimą ir laboratorinius tyrimus taikydamas naujausias šiuolaikines technologijas, įrangą ir metodus; kritiškai palygina gautus rezultatus su nustatytomis žiniomis ir teorijomis, parengia išvadas;</text:span></text:p>
      <text:p text:style-name="P487"><text:span text:style-name="T488">22.3.2.3</text:span><text:span text:style-name="T489">.</text:span><text:span text:style-name="T490"><text:tab/>veiksmingai taiko nuodugnias pasirinktos geologijos srities žinias planuodamas, kontroliuodamas, reguliuodamas, teikdamas ekspertinį vertinimą ir vykdydamas Žemės gelmių naudojimo, Žemės gelmių naudingųjų ir požeminės hidrosferos išteklių gavybos veiklą ir kitą ekonominę veiklą, užtikrindamas integruotą Žemės gelmių darnaus naudojimo ir apsaugos principų taikymą; geba pagrįstai įvertinti priimamus sprendimus aplinkosauginiu, teisiniu, socialiniu, ekonominiu ir darnaus naudojimo požiūriu;</text:span></text:p>
      <text:p text:style-name="P491"><text:span text:style-name="T492">22.3.2.4</text:span><text:span text:style-name="T493">.</text:span><text:span text:style-name="T494"><text:tab/>tinkamai ir saugiai naudojasi laboratorine įranga, eksperimentinėmis sistemomis ir kitais informacijos bei duomenų šaltiniais, siekdamas tinkamai suplanuoti ir atlikti eksperimentus;</text:span></text:p>
      <text:p text:style-name="P495"><text:span text:style-name="T496">22.3.2.5</text:span><text:span text:style-name="T497">.</text:span><text:span text:style-name="T498"><text:tab/>geba stebėti, matuoti ir vertinti geologinius reiškinius ir procesus, savarankiškai atlikti ir dokumentuoti stebėjimus, rengti ir teikti stebėjimų ataskaitas;</text:span></text:p>
      <text:p text:style-name="P499"><text:span text:style-name="T500">22.4</text:span><text:span text:style-name="T501">.</text:span><text:span text:style-name="T502"><text:tab/><text:s/>socialiniai gebėjimai. Asmuo:</text:span></text:p>
      <text:p text:style-name="P503"><text:span text:style-name="T504">22.4.1</text:span><text:span text:style-name="T505">.</text:span><text:span text:style-name="T506"><text:tab/>geba aiškiai ir taisyklinga lietuvių kalba raštu ir žodžiu pateikti geologinių tyrimų duomenis ir savarankiškai suformuluotus argumentus įvairioms klausytojų auditorijoms, argumentuotai pristatyti ir apginti įvairaus pobūdžio geologinės veiklos rezultatus;</text:span></text:p>
      <text:p text:style-name="P507"><text:span text:style-name="T508">22.4.2</text:span><text:span text:style-name="T509">.</text:span><text:span text:style-name="T510"><text:tab/>geba veiksmingai naudotis informacijos šaltiniais anglų kalba, dalykiškai bendrauti taisyklinga anglų kalba žodžiu ir raštu;</text:span></text:p>
      <text:p text:style-name="P511"><text:span text:style-name="T512">22.4.3</text:span><text:span text:style-name="T513">.</text:span><text:span text:style-name="T514"><text:tab/>geba veiksmingai ir sistemingai tvarkyti laiką ir organizuoti savo darbą;</text:span></text:p>
      <text:p text:style-name="P515"><text:span text:style-name="T516">22.4.4</text:span><text:span text:style-name="T517">.</text:span><text:span text:style-name="T518"><text:tab/>geba veiksmingai dirbti kintančioje (dinamiškoje) ir naujoje aplinkoje, komandoje ir tarpdisciplininėje aplinkoje;</text:span></text:p>
      <text:p text:style-name="P519"><text:span text:style-name="T520">22.4.5</text:span><text:span text:style-name="T521">.</text:span><text:span text:style-name="T522"><text:tab/>geba nuosekliai taikyti holistinį požiūrį priimdamas profesinius sprendimus, siekdamas subalansuoti sąnaudas, naudą, saugumą, kokybę, patikimumą ir poveikį aplinkai, taikyti humanistinės moralės normas ir profesinę etiką;</text:span></text:p>
      <text:p text:style-name="P523"><text:span text:style-name="T524">22.4.6</text:span><text:span text:style-name="T525">.</text:span><text:span text:style-name="T526"><text:tab/>suvokia priimamų sprendimų aplinkosauginius, teisinius, socialinius, ekonominius ir darnaus naudojimo aspektus, atsakomybę už savo profesinės veiklos rezultatus ir jos poveikį aplinkai ir visuomenei;</text:span></text:p>
      <text:p text:style-name="P527"><text:span text:style-name="T528">22.5</text:span><text:span text:style-name="T529">.</text:span><text:span text:style-name="T530"><text:tab/><text:s/>asmeniniai gebėjimai. Asmuo:</text:span></text:p>
      <text:p text:style-name="P531"><text:span text:style-name="T532">22.5.1</text:span><text:span text:style-name="T533">.</text:span><text:span text:style-name="T534"><text:tab/>geba kūrybiškai, perspektyviai ir logiškai mąstyti, formalizuoti ir modeliuoti duomenis ir informaciją, kurti naujas idėjas, savarankiškai formuluoti išvadas ir racionalius argumentus, priimti sprendimus;</text:span></text:p>
      <text:p text:style-name="P535"><text:span text:style-name="T536">22.5.2</text:span><text:span text:style-name="T537">.</text:span><text:span text:style-name="T538"><text:tab/>geba kritiškai įvertinti kokybinę ir kiekybinę informaciją ir duomenis, atlikti vertinimą turėdamas prieštaringą ir (arba) nepakankamą informaciją;</text:span></text:p>
      <text:p text:style-name="P539"><text:span text:style-name="T540">22.5.3</text:span><text:span text:style-name="T541">.</text:span><text:span text:style-name="T542"><text:tab/>geba veiksmingai derinti savarankišką ir grupinį darbą, sistemiškai organizuoti savo profesinę veiklą, savarankiškai planuoti mokymosi procesą ir darbą;</text:span></text:p>
      <text:p text:style-name="P543"><text:span text:style-name="T544">22.5.4</text:span><text:span text:style-name="T545">.</text:span><text:span text:style-name="T546"><text:tab/>geba veiksmingai atlikti geologijos profesinę ir geologinių tyrimų veiklą, vykdyti lyderio funkcijas, nuosekliai siekti karjeros, nuolatos ugdyti savo profesionalumą, mokytis, dirbti ir bendrauti nacionalinėje bei tarptautinėje erdvėje;</text:span></text:p>
      <text:p text:style-name="P547"><text:span text:style-name="T548">22.5.5</text:span><text:span text:style-name="T549">.</text:span><text:span text:style-name="T550"><text:tab/>geba sistemingai plėtoti esmines asmenybės nuostatas: atsakingumą, iniciatyvumą, kūrybiškumą, novatoriškumą, drausmę, motyvaciją;</text:span></text:p>
      <text:p text:style-name="P551"><text:span text:style-name="T552">22.5.6</text:span><text:span text:style-name="T553">.</text:span><text:span text:style-name="T554"><text:tab/>geba sistemiškai studijuoti ir ugdyti profesinės veiklos įgūdžius, visą gyvenimą mokydamas ir ugdydamas savo profesionalumą.</text:span></text:p>
      <text:p text:style-name="P555"/>
      <text:p text:style-name="P556"><text:span text:style-name="T557">IV</text:span><text:span text:style-name="T558"><text:s/>SKYRIUS</text:span></text:p>
      <text:p text:style-name="P559"><text:span text:style-name="T560">DĖSTYMAS, STUDIJAVIMAS IR VERTINIMAS</text:span></text:p>
      <text:p text:style-name="P561"/>
      <text:p text:style-name="P562"><text:span text:style-name="T563">23</text:span><text:span text:style-name="T564">.</text:span><text:span text:style-name="T565"><text:tab/>Dėstymas ir studijavimas:</text:span></text:p>
      <text:p text:style-name="P566"><text:span text:style-name="T567">23.1</text:span><text:span text:style-name="T568">.</text:span><text:span text:style-name="T569"><text:tab/></text:span><text:span text:style-name="T570"><text:s/>dėstymo, studijavimo ir vertinimo veikla turi būti organizuojama taip, kad studentai pasiektų geologijos krypties studijų programoje numatytus studijų rezultatus;</text:span></text:p>
      <text:p text:style-name="P571"><text:span text:style-name="T572">23.2</text:span><text:span text:style-name="T573">.</text:span><text:span text:style-name="T574"><text:tab/><text:s/>geologijos studijų programos vykdymo pagrindas yra kompetentingi ir kvalifikuoti dėstytojai, siekiantys išmokyti studentą mokytis ir sisteminti žinias, gebantys tobulinti dėstymo ir studijavimo turinį, pasirinkti tinkamus į studentą orientuoto studijų ir studentų pasiekimų vertinimo metodus, kurti naujus, veiksmingesnius studijų metodus, įdiegti mokymosi visą gyvenimą siekį;</text:span></text:p>
      <text:p text:style-name="P575"><text:span text:style-name="T576">23.3</text:span><text:span text:style-name="T577">.</text:span><text:span text:style-name="T578"><text:tab/><text:s/>dėstymas turi būti pagrįstas fundamentaliomis geologijos žiniomis ir naujausių geologijos mokslo pasiekimų turiniu. Studijų metodai turi plėsti geologijos konceptualių pagrindų supratimą, būti adekvatūs esamų geologijos mokslo pasiekimų perteikimo galimybei, suteikti studijų programos tikslams pasiekti būtinas žinias ir gebėjimus, didinti profesinį kompetentingumą. Taikomi studijų metodai turi būti aiškiai apibrėžti, reguliariai peržiūrimi ir tobulinami;<text:s/></text:span></text:p>
      <text:p text:style-name="P579"><text:span text:style-name="T580">23.4</text:span><text:span text:style-name="T581">.</text:span><text:span text:style-name="T582"><text:tab/><text:s/>studijų metodai turi derėti su mokymosi visą gyvenimą (nenutrūkstamo mokymosi) koncepcija, studentai per studijas turi būti rengiami ir skatinami įgyti mokėjimo mokytis įgūdžių. Didaktinė sistema turi orientuoti studijavimą į studento gebėjimo mokytis ugdymą;</text:span></text:p>
      <text:p text:style-name="P583"><text:span text:style-name="T584">23.5</text:span><text:span text:style-name="T585">.</text:span><text:span text:style-name="T586"><text:tab/><text:s/>dėstymas ir studijavimas turi būti pagrįsti aiškiais dėstytojo suformuluotais ir studento susiformuotais tikslais, atitinkančiais studijų programos tikslus ir studijų rezultatus. Studijų metodai turi būti efektyvūs ir įvairūs, dėstant turi būti panaudojamos esamos galimybės ir ištekliai;</text:span></text:p>
      <text:p text:style-name="P587"><text:span text:style-name="T588">23.6</text:span><text:span text:style-name="T589">.</text:span><text:span text:style-name="T590"><text:tab/><text:s/>studijų metodų (dėstymo ir studijavimo) pasirinkimas turi užtikrinti studijų rezultatų pasiekimo galimybę.<text:s/></text:span></text:p>
      <text:p text:style-name="P591"><text:span text:style-name="T592">24</text:span><text:span text:style-name="T593">.</text:span><text:span text:style-name="T594"><text:tab/>Geologijos krypties studijose taikomi bendrieji studijų metodai:</text:span></text:p>
      <text:p text:style-name="P595"><text:span text:style-name="T596">24.1</text:span><text:span text:style-name="T597">.</text:span><text:span text:style-name="T598"><text:tab/><text:s/>aktyvūs metodai (problemų analizės ir sprendimo užsiėmimai, ataskaitos ar pranešimo rengimas, diskusija, projektinė veikla, tiriamasis darbas ir kiti, orientuoti į aktyvų, savarankišką ir komandinį studijavimą);</text:span></text:p>
      <text:p text:style-name="P599"><text:span text:style-name="T600">24.2</text:span><text:span text:style-name="T601">.</text:span><text:span text:style-name="T602"><text:tab/><text:s/>interaktyvūs metodai (dalyko elektroniniai mokymo kursai, konferencijos virtualioje aplinkoje, mokymo medžiagos internetiniai puslapiai, vaizdo paskaitų produktai);</text:span></text:p>
      <text:p text:style-name="P603"><text:span text:style-name="T604">24.3</text:span><text:span text:style-name="T605">.</text:span><text:span text:style-name="T606"><text:tab/><text:s/>pasyvūs metodai (paskaitos, pratybos ir kiti tradicinei studijų koncepcijai priskiriami metodai).</text:span></text:p>
      <text:p text:style-name="P607"><text:span text:style-name="T608">25</text:span><text:span text:style-name="T609">.</text:span><text:span text:style-name="T610"><text:tab/>Dalis specifinių geologijos studijų programos žinių įgyjama per geologinę lauko praktiką ir laboratorinius tyrimus. Geologiniai tyrimai padeda įgyti išmanymą apie geologinius procesus, gebėjimą atpažinti įvairaus rango geologinius darinius, rinkti ir dokumentuoti geologinę informaciją, ją apibendrinti, interpretuoti ir modeliuoti. Specifinis studijų metodas, ugdantis gebėjimą objektus atpažinti gamtoje, yra mineralų, uolienų ir fosilijų kolekcijų studijos.</text:span></text:p>
      <text:p text:style-name="P611"><text:span text:style-name="T612">26</text:span><text:span text:style-name="T613">.</text:span><text:span text:style-name="T614"><text:tab/>Geologijos krypties studijose taikomi specialieji studijų metodai:</text:span></text:p>
      <text:p text:style-name="P615"><text:span text:style-name="T616">26.1</text:span><text:span text:style-name="T617">.</text:span><text:span text:style-name="T618"><text:tab/><text:s/>geologiniai lauko tyrimai (geologinių objektų aprašymas ir tyrimas įvairiais tyrimo metodais lauko sąlygomis), mokomoji ir profesinė lauko praktika, suteikianti daug reikiamų praktinių gebėjimų, gerinanti studentų motyvaciją, padedanti apsispręsti dėl tolesnės specializacijos;</text:span></text:p>
      <text:p text:style-name="P619"><text:span text:style-name="T620">26.2</text:span><text:span text:style-name="T621">.</text:span><text:span text:style-name="T622"><text:tab/><text:s/>į pirmosios studijų pakopos studijų programas privalo būti įtraukta sedimentacijos ir orogenezės sričių mokomoji lauko praktika, suteikianti galimybę susipažinti ir su nuosėdinėmis, ir su magminėmis bei metamorfinėmis uolienomis, sluoksnių struktūriniais ir facijiniais elementais;</text:span></text:p>
      <text:p text:style-name="P623"><text:span text:style-name="T624">26.3</text:span><text:span text:style-name="T625">.</text:span><text:span text:style-name="T626"><text:tab/><text:s/>studijos turi būti orientuotos į daugiaplanį žinių sisteminimą, erdvės ir laiko komponentų suvokimą, geologinių procesų sąveikos supratimą ir modeliavimą.</text:span></text:p>
      <text:p text:style-name="P627"><text:span text:style-name="T628">27</text:span><text:span text:style-name="T629">.</text:span><text:span text:style-name="T630"><text:tab/>Skirtingų studijų pakopų studijose gali būti taikomi tie patys metodai, tačiau turi skirtis pateikiamos užduoties turinys, sudėtingumo laipsnis, studento savarankiškumo raiška ir kita.</text:span></text:p>
      <text:p text:style-name="P631"><text:span text:style-name="T632">28</text:span><text:span text:style-name="T633">.</text:span><text:span text:style-name="T634"><text:tab/>Savarankiškas darbas yra svarbi ir integrali geologijos studijų dalis. Rekomenduojama, kad <text:s/>pirmoje studijų pakopoje studento savarankiškas darbas turėtų sudaryti ne mažiau kaip 50 procentų studijų programos apimties. Rekomenduojama, kad antrosios pakopos studijose studento savarankiškas darbas sudarytų ne mažiau kaip 60 procentų studijų programos apimties ir ne mažiau kaip 40 procentų kiekvieno studijų dalyko apimties.</text:span></text:p>
      <text:p text:style-name="P635"><text:span text:style-name="T636">29</text:span><text:span text:style-name="T637">.</text:span><text:span text:style-name="T638"><text:tab/>Vertinimas:</text:span></text:p>
      <text:p text:style-name="P639"><text:span text:style-name="T640">29.1</text:span><text:span text:style-name="T641">.</text:span><text:span text:style-name="T642"><text:tab/><text:s/>aukštoji mokykla, nustatydama vertinimo tvarką, turi suteikti teisę dėstytojui rinktis vertinimo metodus. Dėstytojams turi būti žinomi įvairūs vertinimo būdai, jų taikymo metodiniai aspektai ir vaidmuo studentams įgyjant žinių ir įgūdžių. Studento dalyko studijų rezultatai vertinami pagal dešimties balų kriterinę vertinimo sistemą. Geologijos studijų pasiekimų vertinimo sistema turi leisti stebėti pažangą siekiant rezultato, laiku pastebėti nukrypimus, palaikyti grįžtamąjį ryšį, kurti korekcijos prielaidas. Vertinimo tvarka, vertinimo sistema ir vertinimo kriterijai turi būti grindžiami pagrįstumo, patikimumo, aiškumo, naudingumo, nešališkumo principais;</text:span></text:p>
      <text:p text:style-name="P643"><text:span text:style-name="T644">29.2</text:span><text:span text:style-name="T645">.</text:span><text:span text:style-name="T646"><text:tab/><text:s/>studijų rezultatų vertinimo strategija turi atskleisti, ar studento pasiekti rezultatai atitinka nustatytus reikalavimus ir patikimai atspindi žinių, gebėjimų ir praktinių įgūdžių lygį, kurį studentas pasiekė studijų laikotarpiu;</text:span></text:p>
      <text:p text:style-name="P647"><text:span text:style-name="T648">29.3</text:span><text:span text:style-name="T649">.</text:span><text:span text:style-name="T650"><text:tab/><text:s/>studento studijų pasiekimams vertinti gali būti naudojamas kaupiamasis (studijų rezultatai vertinami tarpiniais atsiskaitymais), kolegialusis (studentus egzaminuoja kompetentinga geologijos specialistų mokslininkų, praktikų profesionalų, socialinių partnerių atstovų komisija), diagnostinis (atliekamas norint išsiaiškinti studento pasiekimus ir padarytą pažangą baigus temą ar kurso dalį) vertinimas;</text:span></text:p>
      <text:p text:style-name="P651"><text:span text:style-name="T652">29.4</text:span><text:span text:style-name="T653">.</text:span><text:span text:style-name="T654"><text:tab/><text:s/>vertinimo metodai gali būti egzaminas raštu ir žodžiu, testas, praktikos ataskaita ir jos gynimas, baigiamasis darbas ir jo gynimas, kolokviumas, kontrolinis darbas, individualaus ar komandinio projekto ataskaita, kursinis darbas, mokslinio tiriamojo darbo kolegialus vertinimas;</text:span></text:p>
      <text:p text:style-name="P655"><text:span text:style-name="T656">29.5</text:span><text:span text:style-name="T657">.</text:span><text:span text:style-name="T658"><text:tab/><text:s/>semestro pradžioje dėstytojas turi supažindinti studentus su studijų tikslais, vertinimo tvarka ir vertinimo sistema, nurodyti vertinimo kriterijus ir apibendrinamojo vertinimo dalių svorį;</text:span></text:p>
      <text:p text:style-name="P659"><text:span text:style-name="T660">29.6</text:span><text:span text:style-name="T661">.</text:span><text:span text:style-name="T662"><text:tab/><text:s/>studentai turi gauti tinkamą grįžtamąją informaciją apie savo atliktus darbus. Studentams turi būti suteiktos galimybės diskutuoti su vertintojais dėl daugelio savo studijų aspektų, įskaitant jiems skiriamą vertinimą.</text:span></text:p>
      <text:p text:style-name="P663"/>
      <text:p text:style-name="P664"><text:span text:style-name="T665">V</text:span><text:span text:style-name="T666"><text:s/>SKYRIUS</text:span></text:p>
      <text:p text:style-name="P667"><text:span text:style-name="T668">STUDIJŲ PROGRAMŲ VYKDYMO REIKALAVIMAI</text:span></text:p>
      <text:p text:style-name="P669"/>
      <text:p text:style-name="P670"><text:span text:style-name="T671">30</text:span><text:span text:style-name="T672">.</text:span><text:span text:style-name="T673"><text:tab/>Aukštosios mokyklos, siekdamos vykdyti geologijos studijų programas, turi atitikti šiuos kriterijus:</text:span></text:p>
      <text:p text:style-name="P674"><text:span text:style-name="T675">30.1</text:span><text:span text:style-name="T676">.</text:span><text:span text:style-name="T677"><text:tab/><text:s/>studijų programa turi būti sudaroma kaip teorinių žinių, praktinių įgūdžių ir taikymo metodologinė sistema. Ji turi būti aktuali, būtina atsižvelgti į geologijos mokslo raidą, darbdavių poreikius ir absolventų karjeros galimybes;</text:span></text:p>
      <text:p text:style-name="P678"><text:span text:style-name="T679">30.2</text:span><text:span text:style-name="T680">.</text:span><text:span text:style-name="T681"><text:tab/><text:s/>studijų programos tikslai ir numatomi studijų rezultatai turi būti aiškūs ir pasiekiami, atitikti studijų programos pavadinimą ir aprašą;</text:span></text:p>
      <text:p text:style-name="P682"><text:span text:style-name="T683">30.3</text:span><text:span text:style-name="T684">.</text:span><text:span text:style-name="T685"><text:tab/><text:s/>programa turi būti grindžiama aktualia teorija, tinkančia studijų programos tikslams. Studijas baigiantys studentai turi būti pasiruošę prisitaikyti prie tolesnės geologijos mokslo ir šalies gamtinių išteklių bei ekonominio potencialo plėtros.</text:span></text:p>
      <text:p text:style-name="P686"><text:span text:style-name="T687">31</text:span><text:span text:style-name="T688">.</text:span><text:span text:style-name="T689"><text:tab/>Turi būti suteikiama pakankama laboratorinė mokomoji materialinė bazė ir kvalifikuoti dėstytojai, vykdantys bazinius, taikomuosius ar eksperimentinės plėtros tyrimus, žinantys absolventų būsimo mokslinio, gamybinio ar organizacinio darbo sąlygas ir gebantys padėti studentams pasirengti būsimai geologo veiklai.</text:span></text:p>
      <text:p text:style-name="P690"><text:span text:style-name="T691">32</text:span><text:span text:style-name="T692">.</text:span><text:span text:style-name="T693"><text:tab/>Pirmosios ir antrosios pakopos studijos užbaigiamos baigiamuoju darbu (projektu) ir jo gynimu:</text:span></text:p>
      <text:p text:style-name="P694"><text:span text:style-name="T695">32.1</text:span><text:span text:style-name="T696">.</text:span><text:span text:style-name="T697"><text:tab/><text:s/>pirmosios pakopos studijų baigiamasis darbas (projektas) turi būti pagrįstas savarankiškais taikomaisiais tyrimais, žinių taikymu arba būti parengtas kaip projektas, atskleidžiantis programos tikslus atitinkančius gebėjimus. Baigiamuoju darbu (projektu) bakalaurantas turi parodyti žinių ir supratimo lygį, gebėjimą analizuoti pasirinktą temą, vertinti kitų asmenų anksčiau atliktus studijų krypties darbus, savarankiškai atlikti studijų krypties tyrimus, aprašyti savo atliktą tiriamąjį darbą, aiškiai ir pagrįstai formuluoti tyrimų išvadas pagal universiteto patvirtintus reikalavimus;</text:span></text:p>
      <text:p text:style-name="P698"><text:span text:style-name="T699">32.2</text:span><text:span text:style-name="T700">.</text:span><text:span text:style-name="T701"><text:tab/><text:s/>antrosios pakopos studijų baigiamasis darbas (projektas) turi būti pagrįstas savarankiškais moksliniais tiriamaisiais ar taikomaisiais tyrimais, žinių taikymu arba parengtas kaip projektas, atskleidžiantis programos tikslus atitinkančius gebėjimus. Baigiamuoju darbu (projektu) magistrantas turi parodyti žinių ir supratimo lygį, gebėjimą analizuoti pasirinktą temą, vertinti kitų asmenų anksčiau atliktus atitinkamos krypties darbus, savarankiškai atlikti tos krypties tyrimus, aprašyti savo atliktą tiriamąjį darbą, aiškiai ir pagrįstai formuluoti tyrimų išvadas ir rekomendacijas pagal universiteto patvirtintus reikalavimus;</text:span></text:p>
      <text:p text:style-name="P702"><text:span text:style-name="T703">32.3</text:span><text:span text:style-name="T704">.</text:span><text:span text:style-name="T705"><text:tab/><text:s/>baigiamojo darbo (projekto) vertinimo komisija turi būti sudaroma iš kompetentingų geologijos krypties specialistų – mokslininkų, praktikų profesionalų, galimų darbdavių atstovų. Komisijos pirmininkas neturi būti iš tos aukštosios mokyklos, kurios studijų programa yra baigiama.</text:span></text:p>
      <text:p text:style-name="P706"><text:span text:style-name="T707">33</text:span><text:span text:style-name="T708">.</text:span><text:span text:style-name="T709"><text:tab/>Geologijos studijų programas gali dėstyti asmenys, turintys ne žemesnį kaip magistro kvalifikacinį laipsnį ar jam lygiavertę aukštojo mokslo kvalifikaciją, atitinkančią dėstomo studijų dalyko studijų ar geologijos mokslo kryptį. Pirmosios pakopos studijose ne mažiau kaip 50 procentų krypties dalykų apimties turi dėstyti mokslininkai. Ne mažiau kaip 80 procentų antrosios pakopos studijų dalykų turi dėstyti mokslininkai, kurių mokslinės veiklos kryptis atitinka dėstomo dalyko turinį. Turi būti vertinamas dėstytojų akademinio išsilavinimo lygis, mokslinių tyrimų projektų vykdymo patirtis ir efektyvumas, dėstymo patirtis ir kokybė, mokslinių tyrimų lygis, atspindimas publikacijų skaičiaus, įgyvendinti projektai, dalyvavimas mokslinėse konferencijose ir mokslo draugijose, asmeninis domėjimasis studentų reikmėmis ir pastovus akademinės paramos teikimas. Dėstytojai turi gebėti studentams tinkamai patarti dėl studijų ir karjeros planavimo, jie turi žinoti ir suprasti reikalavimus, keliamus geologijos krypties studijų programoms.</text:span></text:p>
      <text:p text:style-name="P710"><text:span text:style-name="T711">34</text:span><text:span text:style-name="T712">.</text:span><text:span text:style-name="T713"><text:tab/>Dėstyti taikomųjų krypties studijų dalykų turi būti kviečiami kompetentingi, pripažinti atitinkamos srities dėstytojai praktikai, įgiję ne mažesnį nei magistro kvalifikacinį laipsnį ar jam lygiavertę aukštojo mokslo kvalifikaciją ir turintys ne trumpesnę kaip 3 metų dėstomus taikomuosius dalykus atitinkančią profesinės veiklos patirtį.</text:span></text:p>
      <text:p text:style-name="P714"><text:span text:style-name="T715">35</text:span><text:span text:style-name="T716">.</text:span><text:span text:style-name="T717"><text:tab/>Konsultacijas studijų turinio klausimais teikia studijų dalykus dėstantys dėstytojai, savarankiškų, baigiamųjų darbų (projektų) ir praktikos vadovai pagal studijų planus arba studentų individualius poreikius. Konsultacijos teikiamos tiesiogiai arba virtualiai.</text:span></text:p>
      <text:p text:style-name="P718"><text:span text:style-name="T719">36</text:span><text:span text:style-name="T720">.</text:span><text:span text:style-name="T721"><text:tab/>Studijų programos vykdymui užtikrinti būtina tinkama materialioji bazė:</text:span></text:p>
      <text:p text:style-name="P722"><text:span text:style-name="T723">36.1</text:span><text:span text:style-name="T724">.</text:span><text:span text:style-name="T725"><text:tab/><text:s/>auditorijos, atitinkančios higienos bei darbo saugos reikalavimus ir aprūpintos šiuolaikine garso ir vaizdo aparatūra bei demonstravimo priemonėmis;</text:span></text:p>
      <text:p text:style-name="P726"><text:span text:style-name="T727">36.2</text:span><text:span text:style-name="T728">.</text:span><text:span text:style-name="T729"><text:tab/><text:s/>laboratorijos, aprūpintos įranga, suteikiančia galimybę vykdyti geologijos krypties programas (petrologinių, mineraloginių, geofizinių, hidrogeologinių, inžinerinių geologinių, kartografinių ir kitų tyrimų prietaisais, kompiuterinėmis programomis, GIS įranga, mineralų, uolienų ir paleontologinių pavyzdžių tinkamo dydžio kolekcijomis ir kita). Studentams turi būti leidžiama naudotis laboratorine įranga individualiems moksliniams tyrimams pagal studijų planą;</text:span></text:p>
      <text:p text:style-name="P730"><text:span text:style-name="T731">36.3</text:span><text:span text:style-name="T732">.</text:span><text:span text:style-name="T733"><text:tab/><text:s/>stacionarios ir mobiliosios geologinės lauko praktikos bazės su reikiama įranga ir aprūpinimu;</text:span></text:p>
      <text:p text:style-name="P734"><text:span text:style-name="T735">36.4</text:span><text:span text:style-name="T736">.</text:span><text:span text:style-name="T737"><text:tab/><text:s/>bibliotekos, turinčios dalykinės literatūros, vadovėlių, paskaitų konspektų, knygų, žurnalų ir kitos literatūros fondus, duomenų bazių, pakankamą skaičių kompiuterių su tinkama programine įranga (literatūros katalogais, paieškos sistemomis, ryšiu su stambesnių bibliotekų duomenų bazėmis, interneto ryšiu).<text:s/></text:span></text:p>
      <text:p text:style-name="P738"><text:span text:style-name="T739">37</text:span><text:span text:style-name="T740">.</text:span><text:span text:style-name="T741"><text:tab/>Akademinė parama studentams teikiama šiais būdais:</text:span></text:p>
      <text:p text:style-name="P742"><text:span text:style-name="T743">37.1</text:span><text:span text:style-name="T744">.</text:span><text:span text:style-name="T745"><text:tab/>dėstytojai turi skatinti studentus įsitraukti į fakulteto, katedros mokslinę veiklą;</text:span></text:p>
      <text:p text:style-name="P746"><text:span text:style-name="T747">37.2</text:span><text:span text:style-name="T748">.</text:span><text:span text:style-name="T749"><text:tab/>aukštosios mokyklos turi nuolat teikti patarimus įvairiais studijų planavimo ir tobulinimo klausimais;</text:span></text:p>
      <text:p text:style-name="P750"><text:span text:style-name="T751">37.3</text:span><text:span text:style-name="T752">.</text:span><text:span text:style-name="T753"><text:tab/>aukštosios mokyklos turi sudaryti galimybes studijuoti studentams, turintiems specialiųjų poreikių;</text:span></text:p>
      <text:p text:style-name="P754"><text:span text:style-name="T755">37.4</text:span><text:span text:style-name="T756">.</text:span><text:span text:style-name="T757"><text:tab/>aukštosios mokyklos turi sudaryti studentams galimybes organizuoti kultūrinius renginius aukštosios mokyklos patalpose, steigti būrelius, klubus, studentų organizacijas ir dalyvauti jų veikloje;</text:span></text:p>
      <text:p text:style-name="P758"><text:span text:style-name="T759">37.5</text:span><text:span text:style-name="T760">.</text:span><text:span text:style-name="T761"><text:tab/>aukštosios mokyklos turi sudaryti studentams galimybes nuolat tobulinti savo studijas, teikti grįžtamąjį ryšį dėstytojams ir administracijai, dalyvauti studijų programų komitetų ir kitose aukštosios mokyklos valdymo organų veiklose.</text:span></text:p>
      <text:p text:style-name="P762"><text:span text:style-name="T763">38</text:span><text:span text:style-name="T764">.</text:span><text:span text:style-name="T765"><text:tab/></text:span><text:span text:style-name="T766">Aukštosios mokyklos administracija turi užtikrinti studentams galimybę gauti reikalingas konsultacijas karjeros, finansų valdymo klausimais, galimybę gauti psichologinę pagalbą.</text:span></text:p>
      <text:p text:style-name="P767"><text:span text:style-name="T768">39</text:span><text:span text:style-name="T769">.</text:span><text:span text:style-name="T770"><text:tab/>Studentai turi būti informuojami apie karjeros galimybes bei galimybes gauti socialines ir skatinamąsias stipendijas.</text:span></text:p>
      <text:p text:style-name="P771"><text:span text:style-name="T772">40</text:span><text:span text:style-name="T773">.</text:span><text:span text:style-name="T774"><text:tab/>Rekomenduojama organizuoti mokomąją lauko praktiką ne Lietuvos Respublikos teritorijoje, kad būtų galima pažinti kitų regionų geologinę įvairovę, susipažinti su kitokia nei Lietuvoje geologine aplinka. Atlikti profesinės praktikos studentai gali būti siunčiami į pažangias technologines bazes turinčias įmones.</text:span></text:p>
      <text:p text:style-name="P775"><text:span text:style-name="T776">________________</text:span></text:p>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y="0.0006in" draw:z-index="0"><draw:text-box fo:min-height="0in" fo:min-width="0in"><text:p text:style-name="P6"/></draw:text-box></draw:frame></text:p>
      </style:footer>
    </style:master-page>
    <style:master-page style:name="MP1" style:page-layout-name="PL1">
      <style:header>
        <text:p text:style-name="P52"><text:span text:style-name="T53"><text:page-number text:fixed="false">10</text:page-number></text:span></text:p>
      </style:header>
      <style:footer>
        <text:p text:style-name="P54"/>
      </style:footer>
    </style:master-page>
    <style:master-page style:next-style-name="MP1" style:name="MPF1" style:page-layout-name="PL1">
      <style:header>
        <text:p text:style-name="P55"/>
      </style:header>
      <style:footer>
        <text:p text:style-name="P57"><draw:frame draw:style-name="F58" text:anchor-type="paragraph" svg:y="0.0006in" draw:z-index="0"><draw:text-box fo:min-height="0in" fo:min-width="0in"><text:p text:style-name="P5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ba5b3dc-5b78-43f6-87b1-1a8eafdc1fff</dc:title>
    <meta:initial-creator>Remeisienė Eglė</meta:initial-creator>
    <dc:creator>adlibuser</dc:creator>
    <meta:creation-date>2022-06-07T06:26:00Z</meta:creation-date>
    <dc:date>2022-06-07T06:2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2" meta:paragraph-count="932" meta:word-count="4445" meta:character-count="37296" meta:row-count="2815" meta:non-whitespace-character-count="33783"/>
  </office:meta>
</office:document-meta>
</file>