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keep-together="always" fo:line-height="117%"/>
      <style:text-properties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justify" fo:line-height="117%" fo:text-indent="0.2166in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justify" fo:line-height="117%" fo:text-indent="0.2166in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37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375in"/>
    </style:style>
    <style:style style:name="T15" style:parent-style-name="DefaultParagraphFont" style:family="text">
      <style:text-properties fo:letter-spacing="0.0277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/text:p>
      <text:p text:style-name="P4"/>
      <text:p text:style-name="P5">ĮSAKYMAS</text:p>
      <text:p text:style-name="P6">DĖL KLAIPĖDOS VALSTYBINĖS KOLEGIJOS AKREDITAVIMO<text:s/></text:p>
      <text:p text:style-name="P7"/>
      <text:p text:style-name="P8">2017 m. kovo 1 d. Nr. SV6-6</text:p>
      <text:p text:style-name="P9">Vilnius</text:p>
      <text:p text:style-name="P10"/>
      <text:p text:style-name="P11"/>
      <text:p text:style-name="P12"><text:span text:style-name="T13">Vadovaudamasi Mokslo ir studijų įstatymo 44 straipsniu, Aukštųjų mokyklų akreditavimo tvarkos aprašo, patvirtinto Lietuvos Respublikos Vyriausybės 2010 m. rugsėjo 22 d. nutarimu Nr. 1317 3, 5 ir 7.1 punktais bei atsižvelgdama į Klaipėdos valstybinės kolegijos išorinio vertinimo išvadas ir pateiktą prašymą akredituoti Klaipėdos valstybinę kolegiją,</text:span></text:p>
      <text:p text:style-name="P14"><text:span text:style-name="T15">akredituoju</text:span><text:span text:style-name="T16"><text:s/>Klaipėdos valstybinę kolegiją 6 metams.</text:span><text:span text:style-name="T17"><text:s/></text:span><text:span text:style-name="T18"><text:s/></text:span></text:p>
      <text:p text:style-name="Normal"/>
      <text:p text:style-name="Normal"/>
      <text:p text:style-name="Normal"/>
      <text:p text:style-name="Normal"><text:span text:style-name="T19">Direktoriaus pavaduotoja</text:span><text:span text:style-name="T20"><text:tab/></text:span><text:span text:style-name="T21"><text:tab/></text:span><text:span text:style-name="T22"><text:tab/></text:span><text:span text:style-name="T23"><text:tab/><text:s text:c="20"/>Aurelija Vale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adlibuser</dc:creator>
    <meta:creation-date>2017-03-01T11:08:00Z</meta:creation-date>
    <dc:date>2017-03-01T11:08:00Z</dc:date>
    <meta:print-date>2014-09-09T07:3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6" meta:character-count="625" meta:row-count="14" meta:non-whitespace-character-count="553"/>
  </office:meta>
</office:document-meta>
</file>