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margin-right="-0.0979in"/>
      <style:text-properties fo:font-weight="bold" style:font-weight-asian="bold" fo:text-transform="uppercase" style:language-asian="lt" style:country-asian="LT"/>
    </style:style>
    <style:style style:name="P14" style:parent-style-name="Normal" style:family="paragraph">
      <style:paragraph-properties fo:text-align="center" fo:margin-right="0.0972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3937in"/>
      <style:text-properties style:language-asian="lt" style:country-asian="LT"/>
    </style:style>
    <style:style style:name="P17" style:parent-style-name="Normal" style:family="paragraph">
      <style:paragraph-properties fo:text-align="justify" fo:text-indent="0.3937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06in" fo:text-indent="0.3937in">
        <style:tab-stops>
          <style:tab-stop style:type="left" style:position="1.2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3937in">
        <style:tab-stops>
          <style:tab-stop style:type="left" style:position="1.2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tab-stops>
          <style:tab-stop style:type="left" style:position="1.2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3937in">
        <style:tab-stops>
          <style:tab-stop style:type="left" style:position="1.2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1.2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tab-stops>
          <style:tab-stop style:type="left" style:position="1.2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1.2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1.2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1.2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1.2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1.2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3937in">
        <style:tab-stops>
          <style:tab-stop style:type="left" style:position="1.2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tyle-complex="italic"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fo:color="#000000" style:language-asian="lt" style:country-asian="LT"/>
    </style:style>
    <style:style style:name="P167" style:parent-style-name="Normal" style:family="paragraph">
      <style:paragraph-properties fo:text-align="justify" fo:margin-right="-0.0006in"/>
    </style:style>
    <style:style style:name="P168" style:parent-style-name="Normal" style:family="paragraph">
      <style:paragraph-properties fo:text-align="justify" fo:margin-right="-0.0006in"/>
    </style:style>
    <style:style style:name="P169" style:parent-style-name="Normal" style:family="paragraph">
      <style:paragraph-properties fo:text-align="justify" fo:margin-right="-0.0006in"/>
    </style:style>
    <style:style style:name="P170" style:parent-style-name="Normal" style:family="paragraph">
      <style:paragraph-properties fo:text-align="justify"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Tvarkyba“ Geriamojo vandens tiekimo ir nuotekų tvarkymo PASLAUGŲ bazinių kainų<text:s/><text:line-break/>vienašališko nustatymo</text:p>
      <text:p text:style-name="P13"/>
      <text:p text:style-name="P14">2018 m. sausio 18 d. Nr. O3E-13</text:p>
      <text:p text:style-name="P15">Vilnius</text:p>
      <text:p text:style-name="P16"/>
      <text:p text:style-name="P17"/>
      <text:p text:style-name="P18"><text:span text:style-name="T19">Vadovaudamasi Lietuvos Respublikos geriamojo vandens tiekimo ir nuotekų tvarkymo įstatymo 9 straipsnio 1 dalies 5 punktu, 34 straipsnio 15 dalimi ir atsižvelgdama į UAB „Tvarkyba“<text:s/></text:span><text:span text:style-name="T20">2018 m. sausio 5 d. raštu Nr. S-32 „Dėl UAB „Tvarkyba“ geriamojo vandens tiekimo ir nuotekų tvarkymo paslaugų bazinių kainų nustatymo“</text:span><text:span text:style-name="T21"><text:s/>pateiktą informaciją, Valstybinės kainų ir energetikos kontrolės komisijos (toliau – Komisija)<text:s/></text:span><text:span text:style-name="T22">2017 m. spalio 12 d. nutarimą Nr. O3E-431 „Dėl uždarosios akcinės bendrovės „Tvarkyba“ geriamojo vandens tiekimo ir nuotekų tvarkymo paslaugų bazinių kainų derinimo“</text:span><text:span text:style-name="T23"><text:s/>bei Komisijos Šilumos ir vandens departamento Vandens skyriaus 2018 m. sausio 10 d. pažymą Nr. O5E-12 „Dėl uždarosios akcinės bendrovės „Tvarkyba“ geriamojo vandens tiekimo ir nuotekų tvarkymo paslaugų bazinių kainų vienašališko nustatymo“, Komisija n u t a r i a:</text:span></text:p>
      <text:p text:style-name="P24"><text:span text:style-name="T25">1</text:span><text:span text:style-name="T26">. Vienašališkai nustatyti UAB „Tvarkyba“ geriamojo vandens tiekimo ir nuotekų tvarkymo paslaugų bei atsiskaitomųjų apskaitos prietaisų priežiūros ir vartotojų aptarnavimo paslaugos bazines kainas (be pridėtinės vertės mokesčio):</text:span></text:p>
      <text:p text:style-name="P27"><text:span text:style-name="T28">1.1</text:span><text:span text:style-name="T29">. geriamojo vandens tiekimo ir nuotekų tvarkymo paslaugų bazinę kainą vartotojams, perkantiems geriamojo vandens tiekimo ir nuotekų tvarkymo paslaugas bute – 2,26 Eur/m</text:span><text:span text:style-name="T30">3</text:span><text:span text:style-name="T31">, iš šio skaičiaus:</text:span></text:p>
      <text:p text:style-name="P32"><text:span text:style-name="T33">1.1.1</text:span><text:span text:style-name="T34">. geriamojo vandens tiekimo – 0,81 Eur/m</text:span><text:span text:style-name="T35">3</text:span><text:span text:style-name="T36">;</text:span></text:p>
      <text:p text:style-name="P37"><text:span text:style-name="T38">1.1.2</text:span><text:span text:style-name="T39">. nuotekų tvarkymo – 1,45 Eur/m</text:span><text:span text:style-name="T40">3</text:span><text:span text:style-name="T41">, iš šio skaičiaus:</text:span></text:p>
      <text:p text:style-name="P42"><text:span text:style-name="T43">1.1.2.1</text:span><text:span text:style-name="T44">. nuotekų surinkimo – 0,68 Eur/m</text:span><text:span text:style-name="T45">3</text:span><text:span text:style-name="T46">;</text:span></text:p>
      <text:p text:style-name="P47"><text:span text:style-name="T48">1.1.2.2</text:span><text:span text:style-name="T49">. nuotekų valymo – 0,77 Eur/m</text:span><text:span text:style-name="T50">3</text:span><text:span text:style-name="T51">;</text:span></text:p>
      <text:p text:style-name="P52"><text:span text:style-name="T53">1.2</text:span><text:span text:style-name="T54">. geriamojo vandens tiekimo ir nuotekų tvarkymo paslaugų bazinę kainą vartotojams, perkantiems geriamojo vandens tiekimo ir nuotekų tvarkymo paslaugas individualių gyvenamųjų namų ar kitų patalpų, skirtų asmeninėms, šeimos ar namų reikmėms, įvaduose – 2,09 Eur/m</text:span><text:span text:style-name="T55">3</text:span><text:span text:style-name="T56">, iš šio skaičiaus:</text:span></text:p>
      <text:p text:style-name="P57"><text:span text:style-name="T58">1.2.1</text:span><text:span text:style-name="T59">. geriamojo vandens tiekimo – 0,75 Eur/m</text:span><text:span text:style-name="T60">3</text:span><text:span text:style-name="T61">;</text:span></text:p>
      <text:p text:style-name="P62"><text:span text:style-name="T63">1.2.2</text:span><text:span text:style-name="T64">. nuotekų tvarkymo – 1,34 Eur/m</text:span><text:span text:style-name="T65">3</text:span><text:span text:style-name="T66">, iš šio skaičiaus:</text:span></text:p>
      <text:p text:style-name="P67"><text:span text:style-name="T68">1.2.2.1</text:span><text:span text:style-name="T69">. nuotekų surinkimo – 0,63 Eur/m</text:span><text:span text:style-name="T70">3</text:span><text:span text:style-name="T71">;</text:span></text:p>
      <text:p text:style-name="P72"><text:span text:style-name="T73">1.2.2.2</text:span><text:span text:style-name="T74">. nuotekų valymo – 0,71 Eur/m</text:span><text:span text:style-name="T75">3</text:span><text:span text:style-name="T76">;</text:span></text:p>
      <text:p text:style-name="P77"><text:span text:style-name="T78">1.3</text:span><text:span text:style-name="T79">.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7 Eur/m</text:span><text:span text:style-name="T80">3</text:span><text:span text:style-name="T81">, iš šio skaičiaus:</text:span></text:p>
      <text:p text:style-name="P82"><text:span text:style-name="T83">1.3.1</text:span><text:span text:style-name="T84">. geriamojo vandens tiekimo – 0,83 Eur/m</text:span><text:span text:style-name="T85">3</text:span><text:span text:style-name="T86">;</text:span></text:p>
      <text:p text:style-name="P87"><text:span text:style-name="T88">1.3.2</text:span><text:span text:style-name="T89">. nuotekų tvarkymo – 1,34 Eur/m</text:span><text:span text:style-name="T90">3</text:span><text:span text:style-name="T91">, iš šio skaičiaus:</text:span></text:p>
      <text:p text:style-name="P92"><text:span text:style-name="T93">1.3.2.1</text:span><text:span text:style-name="T94">. nuotekų surinkimo – 0,63 Eur/m</text:span><text:span text:style-name="T95">3</text:span><text:span text:style-name="T96">;</text:span></text:p>
      <text:p text:style-name="P97"><text:span text:style-name="T98">1.3.2.2</text:span><text:span text:style-name="T99">. nuotekų valymo – 0,71 Eur/m</text:span><text:span text:style-name="T100">3</text:span><text:span text:style-name="T101">;</text:span></text:p>
      <text:p text:style-name="P102"><text:span text:style-name="T103">1.4</text:span><text:span text:style-name="T104">. geriamojo vandens tiekimo ir nuotekų tvarkymo paslaugų bazinę kainą abonentams, perkantiems geriamąjį vandenį, skirtą patalpoms šildyti ir tiekiamą vartotojams ir abonentams bei geriamąjį vandenį, skirtą karštam vandeniui ruošti ir tiekiamą vartotojams – 2,09 Eur/m</text:span><text:span text:style-name="T105">3</text:span><text:span text:style-name="T106">, iš šio skaičiaus:</text:span></text:p>
      <text:p text:style-name="P107"><text:span text:style-name="T108">1.4.1</text:span><text:span text:style-name="T109">. geriamojo vandens tiekimo – 0,75 Eur/m</text:span><text:span text:style-name="T110">3</text:span><text:span text:style-name="T111">;</text:span></text:p>
      <text:p text:style-name="P112"><text:span text:style-name="T113">1.4.2</text:span><text:span text:style-name="T114">. nuotekų tvarkymo – 1,34 Eur/m</text:span><text:span text:style-name="T115">3</text:span><text:span text:style-name="T116">, iš šio skaičiaus:</text:span></text:p>
      <text:p text:style-name="P117"><text:span text:style-name="T118">1.4.2.1</text:span><text:span text:style-name="T119">. nuotekų surinkimo – 0,63 Eur/m</text:span><text:span text:style-name="T120">3</text:span><text:span text:style-name="T121">;</text:span></text:p>
      <text:p text:style-name="P122"><text:span text:style-name="T123">1.4.2.2</text:span><text:span text:style-name="T124">. nuotekų valymo – 0,71 Eur/m</text:span><text:span text:style-name="T125">3</text:span><text:span text:style-name="T126">;</text:span></text:p>
      <text:p text:style-name="P127"><text:span text:style-name="T128">1.5</text:span><text:span text:style-name="T129">. atsiskaitomųjų apskaitos prietaisų priežiūros ir vartotojų aptarnavimo paslaugos bazinę kainą vartotojams, perkantiems geriamojo vandens tiekimo ir nuotekų tvarkymo paslaugas bute:</text:span></text:p>
      <text:p text:style-name="P130"><text:span text:style-name="T131">1.5.1</text:span><text:span text:style-name="T132">. kai įrengtas atsiskaitomasis apskaitos prietaisas – 1,75 Eur butui per mėn.;</text:span></text:p>
      <text:p text:style-name="P133"><text:span text:style-name="T134">1.5.2</text:span><text:span text:style-name="T135">. kai dėl techninių ar kitų priežasčių nėra galimybės įrengti atsiskaitomojo apskaitos prietaiso – 0,71 Eur butui per mėn.;</text:span></text:p>
      <text:p text:style-name="P136"><text:span text:style-name="T137">1.6</text:span><text:span text:style-name="T138">.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39"><text:span text:style-name="T140">1.6.1</text:span><text:span text:style-name="T141">. kai įrengtas atsiskaitomasis apskaitos prietaisas – 1,52 Eur apskaitos prietaisui per mėn.;</text:span></text:p>
      <text:p text:style-name="P142"><text:span text:style-name="T143">1.6.2</text:span><text:span text:style-name="T144">. kai dėl techninių ar kitų priežasčių nėra galimybės įrengti atsiskaitomojo apskaitos prietaiso – 0,47 Eur namui per mėn.;</text:span></text:p>
      <text:p text:style-name="P145"><text:span text:style-name="T146">1.7</text:span><text:span text:style-name="T147">. vidutinę atsiskaitomųjų apskaitos prietaisų priežiūros ir vartotojų aptarnavimo paslaugos bazinę kainą abonentams, perkantiems geriamojo vandens tiekimo ir nuotekų tvarkymo paslaugas – 2,46 Eur apskaitos prietaisui per mėn.;</text:span></text:p>
      <text:p text:style-name="P148"><text:span text:style-name="T149">1.8</text:span><text:span text:style-name="T150">. nuotekų transportavimo asenizacijos transporto priemonėmis paslaugos bazinę kainą – 3,82 Eur/m</text:span><text:span text:style-name="T151">3</text:span><text:span text:style-name="T152">.</text:span></text:p>
      <text:p text:style-name="P153"><text:span text:style-name="T154">2</text:span><text:span text:style-name="T155">. Nustatyti, kad:</text:span></text:p>
      <text:p text:style-name="P156"><text:span text:style-name="T157">2.1</text:span><text:span text:style-name="T158">. šio nutarimo 1 punkte nurodytos<text:s/></text:span><text:span text:style-name="T159">geriamojo vandens tiekimo ir nuotekų tvarkymo paslaugų, atsiskaitomųjų apskaitos prietaisų priežiūros ir vartotojų aptarnavimo paslaugų</text:span><text:span text:style-name="T160"><text:s/>bazinės kainos nustatytos trejų metų laikotarpiui nuo šių kainų įsigaliojimo dienos;</text:span></text:p>
      <text:p text:style-name="P161"><text:span text:style-name="T162">2.2</text:span><text:span text:style-name="T163">. p</text:span><text:span text:style-name="T164">irmaisiais bazinių kainų galiojimo metais taikomos geriamojo vandens tiekimo ir nuotekų tvarkymo, atsiskaitomųjų apskaitos prietaisų priežiūros ir vartotojų aptarnavimo paslaugų kainos lygios geriamojo vandens tiekimo ir nuotekų tvarkymo, atsiskaitomųjų apskaitos prietaisų priežiūros ir vartotojų aptarnavimo paslaugų bazinėms kainoms.</text:span></text:p>
      <text:p text:style-name="P165"><text:span text:style-name="T166">Šis nutarimas gali būti skundžiamas Lietuvos Respublikos administracinių bylų teisenos įstatymo nustatyta tvarka ir sąlygomis.</text:span></text:p>
      <text:p text:style-name="P167"/>
      <text:p text:style-name="P168"/>
      <text:p text:style-name="P169"/>
      <text:p text:style-name="P170">Komisijos pirmininkė<text:tab/><text:tab/><text:tab/><text:tab/><text:tab/><text:tab/><text:tab/><text:tab/><text:tab/><text:s text:c="9"/>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8-01-18T13:34:00Z</meta:creation-date>
    <dc:date>2018-01-18T13:34:00Z</dc:date>
    <meta:print-date>2016-06-30T07:31:00Z</meta:print-date>
    <meta:template xlink:href="Normal.dotm" xlink:type="simple"/>
    <meta:editing-cycles>2</meta:editing-cycles>
    <meta:editing-duration>PT0S</meta:editing-duration>
    <meta:document-statistic meta:page-count="2" meta:paragraph-count="98" meta:word-count="638" meta:character-count="5217" meta:row-count="275" meta:non-whitespace-character-count="4677"/>
  </office:meta>
</office:document-meta>
</file>