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fo:hyphenate="false"/>
    </style:style>
    <style:style style:name="P62" style:parent-style-name="Normal" style:family="paragraph">
      <style:paragraph-properties fo:text-indent="0.3937in"/>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0 M. BIRŽELIO 27 D. ĮSAKYMO NR. 258<text:s/></text:span><text:span text:style-name="T9">„</text:span><text:span text:style-name="T10">DĖL MEDŽIOKLĖS LIETUVOS RESPUBLIKOS TERITOIJOJE TAISYKLIŲ PATVIRTINIMO</text:span><text:span text:style-name="T11">“</text:span><text:span text:style-name="T12"><text:s/>PAKEITIMO IR LIRTUVOS RESPUBLIKOS APLINKOS MINISTRO 2014 M. BALANDŽIO 9 D. ĮSAKYMO NR. D1-340 „DĖL LIETUVOS RESPUBLIKOS APLINKOS MINISTRO 2000 M. BIRŽELIO 27 D. ĮSAKYMO NR. 258<text:s/></text:span><text:span text:style-name="T13">„</text:span><text:span text:style-name="T14">DĖL MEDŽIOKLĖS LIETUVOS RESPUBLIKOS TERITOIJOJE TAISYKLIŲ PATVIRTINIMO</text:span><text:span text:style-name="T15">“</text:span><text:span text:style-name="T16"><text:s/>PAKEITIMO“ 1.5, 1.6 IR 1.17 PAPUNKČIŲ IR 3 PUNKTO PANAIKINIMO</text:span></text:p>
      <text:p text:style-name="P17"/>
      <text:p text:style-name="P18">2014 m. balandžio 14 d. Nr. D1-358</text:p>
      <text:p text:style-name="P19">Vilnius</text:p>
      <text:p text:style-name="P20"/>
      <text:p text:style-name="P21"/>
      <text:p text:style-name="P22"><text:span text:style-name="T23">1</text:span><text:span text:style-name="T24">. P a k e i č i u Medžioklės Lietuvos Respublikos teritorijoje taisykles, patvirtintas Lietuvos Respublikos aplinkos ministro 2000 m. birželio 27 d. įsakymu Nr. 258 „Dėl Medžioklės Lietuvos Respublikos teritorijoje taisyklių patvirtinimo“:</text:span></text:p>
      <text:p text:style-name="P25"><text:span text:style-name="T26">1.1</text:span><text:span text:style-name="T27">. pakeičiu 10.2.3 papunktį ir jį išdėstau taip:</text:span></text:p>
      <text:p text:style-name="P28"><text:span text:style-name="T29">„</text:span><text:span text:style-name="T30">10.2.3</text:span><text:span text:style-name="T31">. medžioklinius šunis, plėšriuosius paukščius, žirgus;“;</text:span></text:p>
      <text:p text:style-name="P32"><text:span text:style-name="T33">1.2</text:span><text:span text:style-name="T34">. pakeičiu 12 punktą ir jį išdėstau taip:</text:span></text:p>
      <text:p text:style-name="P35"><text:span text:style-name="T36">„</text:span><text:span text:style-name="T37">12</text:span><text:span text:style-name="T38">.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39"><text:span text:style-name="T40">1.3</text:span><text:span text:style-name="T41">. pakeičiu 12 punktą ir jį išdėstau taip:</text:span></text:p>
      <text:p text:style-name="P42"><text:span text:style-name="T43">„</text:span><text:span text:style-name="T44">12</text:span><text:span text:style-name="T45">.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6"><text:span text:style-name="T47">1.4</text:span><text:span text:style-name="T48">. pripažįstu netekusiu galios 16.5 papunktį.</text:span></text:p>
      <text:p text:style-name="P49"><text:span text:style-name="T50">2</text:span><text:span text:style-name="T51">. N u s t a t a u, kad:</text:span></text:p>
      <text:p text:style-name="P52"><text:span text:style-name="T53">2.1</text:span><text:span text:style-name="T54">. šio įsakymo 1.2 papunktis ir juo keičiamų Medžioklės taisyklių 12 punkto nuostatos taikomos iki 2018 m. gegužės 1 d.;</text:span></text:p>
      <text:p text:style-name="P55"><text:span text:style-name="T56">2.2</text:span><text:span text:style-name="T57">. šio įsakymo 1.3 papunktis ir juo keičiamų Medžioklės taisyklių 12 punkto nuostatos taikomos nuo 2018 m. gegužės 1 d.</text:span></text:p>
      <text:p text:style-name="P58"><text:span text:style-name="T59">3</text:span><text:span text:style-name="T60">. P a n a i k i n u Lietuvos Respublikos aplinkos ministro 2014 m. balandžio 9 d. įsakymo Nr. D1-340 „Dėl Lietuvos Respublikos aplinkos ministro 2000 m. birželio 27 d. įsakymo Nr. 258 „Dėl Medžioklės Lietuvos Respublikos teritorijoje taisyklių patvirtinimo“ pakeitimo“ 1.5, 1.6 ir 1.17 papunkčius ir 3 punktą.</text:span></text:p>
      <text:p text:style-name="P61"/>
      <text:p text:style-name="P62"/>
      <text:p text:style-name="P63"><text:span text:style-name="T64">Aplinkos minist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alentinas Mazuroni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user</dc:creator>
    <meta:creation-date>2018-05-04T07:21:00Z</meta:creation-date>
    <dc:date>2018-05-04T07:21:00Z</dc:date>
    <meta:print-date>1900-12-31T21:00:00Z</meta:print-date>
    <meta:template xlink:href="Normal.dotm" xlink:type="simple"/>
    <meta:editing-cycles>2</meta:editing-cycles>
    <meta:editing-duration>PT0S</meta:editing-duration>
    <meta:document-statistic meta:page-count="1" meta:paragraph-count="25" meta:word-count="353" meta:character-count="2633" meta:row-count="69" meta:non-whitespace-character-count="2305"/>
  </office:meta>
</office:document-meta>
</file>