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SVEIKATOS APSAUGOS MINISTRO –<text:s/></text:span><text:span text:style-name="T17">VALSTYBĖS LYGIO EKSTREMALIOSIOS SITUACIJOS VALSTYBĖS OPERACIJŲ VADOVO<text:s/></text:span><text:span text:style-name="T18">2020 M. KOVO 19 D.<text:s/></text:span><text:span text:style-name="T19">SPRENDIMO NR. V-447 „DĖL</text:span><text:span text:style-name="T20"><text:s/>PACIENTŲ PERKĖLIMO Į PALAIKOMOJO GYDYMO IR SLAUGOS LIGONINES PASKELBUS KARANTINĄ LIETUVOS RESPUBLIKOS TERITORIJOJE“ PRIPAŽINIMO NETEKUSIU GALIOS</text:span></text:p>
      <text:p text:style-name="P21"/>
      <text:p text:style-name="P22">2020 m. <text:s/>balandžio 2 d. Nr. V-691</text:p>
      <text:p text:style-name="P23">Vilnius</text:p>
      <text:p text:style-name="P24"/>
      <text:p text:style-name="P25"/>
      <text:p text:style-name="P26"><text:span text:style-name="T27">Pripažįstu netekusiu galios Sveikatos apsaugos ministro –<text:s/></text:span><text:span text:style-name="T28">valstybės lygio ekstremaliosios situacijos valstybės operacijų vadovo<text:s/></text:span><text:span text:style-name="T29">2020 m. kovo 19 d.<text:s/></text:span><text:span text:style-name="T30">sprendimą Nr. V-447 „Dėl</text:span><text:span text:style-name="T31"><text:s/></text:span><text:span text:style-name="T32">pacientų perkėlimo į palaikomojo gydymo ir slaugos ligonines paskelbus karantiną Lietuvos Respublikos teritorijoje“</text:span><text:span text:style-name="T33">.</text:span></text:p>
      <text:p text:style-name="Normal"/>
      <text:p text:style-name="Normal"/>
      <text:p text:style-name="Normal"/>
      <text:p text:style-name="Normal"><text:span text:style-name="T34">Sveikatos apsaugos ministras –<text:s/></text:span><text:span text:style-name="T35">valstybės lygio</text:span></text:p>
      <text:p text:style-name="Normal"><text:span text:style-name="T36">ekstremaliosios situacijos valstybės operacijų vadovas<text:s/></text:span><text:span text:style-name="T37"><text:tab/></text:span><text:span text:style-name="T38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4-03T06:58:00Z</meta:creation-date>
    <dc:date>2020-04-03T06:58:00Z</dc:date>
    <meta:print-date>2020-03-15T1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