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liepos 29 d. nutarimo nr. 773 „DĖL LIETUVOS RESPUBLIKOS PILIEČIŲ, LIETUVIŲ KILMĖS ASMENŲ IR JŲ ŠEIMOS NARIŲ, GYVENANČIŲ UKRAINOS KRYMO AUTONOMINĖJe RESPUBLIKOJE, SEVASTOPOLIO MIESTE, DONECKO IR LUHANSKO SRITYSE, PERKĖLIMO Į LIETUVOS RESPUBLIKĄ IR VALSTYBĖS PARAMOS JŲ INTEGRACIJAI“ PAKEITIMO</text:span></text:p>
      <text:p text:style-name="P17"/>
      <text:p text:style-name="P18">2016 m. gruodžio 7 d. Nr. 124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5 m. liepos 29 d. nutarimą Nr. 773 „Dėl Lietuvos Respublikos piliečių, lietuvių kilmės asmenų ir jų šeimos narių, gyvenančių Ukrainos Krymo Autonominėje Respublikoje, Sevastopolio mieste, Donecko ir Luhansko srityse, perkėlimo į Lietuvos Respubliką ir valstybės paramos jų integracijai“ ir 3.1 papunktį išdėstyti taip:</text:span></text:p>
      <text:p text:style-name="P28"><text:span text:style-name="T29">„</text:span><text:span text:style-name="T30">3.1</text:span><text:span text:style-name="T31">. nuo asmens perkėlimo į Lietuvos Respubliką dienos valstybės parama perkeltinų asmenų integracijai teikiama<text:s/></text:span><text:span text:style-name="T32">mutatis mutandis</text:span><text:span text:style-name="T33"><text:s/>vadovaujantis<text:s/></text:span><text:span text:style-name="T34">Valstybės paramos prieglobsčio gavėjų integracijai teikimo tvarkos aprašu, patvirtintu Lietuvos Respublikos Vyriausybės 2016 m. spalio 5 d. nutarimu Nr. 998 „Dėl Valstybės paramos prieglobsčio gavėjų integracijai teikimo tvarkos aprašo patvirtinimo“</text:span><text:span text:style-name="T35">;“.</text:span></text:p>
      <text:p text:style-name="P36"/>
      <text:p text:style-name="P37"/>
      <text:p text:style-name="P38"/>
      <text:p text:style-name="P39">Laikinai einantis<text:line-break/>Ministro Pirmininko pareigas<text:tab/>Algirdas Butkevičius</text:p>
      <text:p text:style-name="P40"/>
      <text:p text:style-name="P41"/>
      <text:p text:style-name="P42"/>
      <text:p text:style-name="P43">Laikinai einanti</text:p>
      <text:p text:style-name="P44"><text:span text:style-name="T45">socialinės apsaugos ir darbo<text:s/></text:span><text:span text:style-name="T46">ministro pareigas</text:span><text:span text:style-name="T4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2T14:20:00Z</meta:creation-date>
    <dc:date>2016-12-12T14:20:00Z</dc:date>
    <meta:print-date>2016-12-06T08:08:00Z</meta:print-date>
    <meta:template xlink:href="Normal.dotm" xlink:type="simple"/>
    <meta:editing-cycles>2</meta:editing-cycles>
    <meta:editing-duration>PT0S</meta:editing-duration>
    <meta:document-statistic meta:page-count="1" meta:paragraph-count="15" meta:word-count="186" meta:character-count="1388" meta:row-count="41" meta:non-whitespace-character-count="1217"/>
  </office:meta>
</office:document-meta>
</file>