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valstybės įmonės Valstybinių MIŠKŲ URĖDIJOS PATIKĖJIMO TEISĖS Į VALSTYBINĖS ŽEMĖS SKLYPą PASIBAIGIMO</text:span></text:p>
      <text:p text:style-name="P17"/>
      <text:p text:style-name="P18">2020 vasario 19 d.Nr. 138</text:p>
      <text:p text:style-name="P19">Vilnius</text:p>
      <text:p text:style-name="P20"/>
      <text:p text:style-name="P21"/>
      <text:p text:style-name="P22"><text:span text:style-name="T23">Vadovaudamasi Lietuvos Respublikos žemės įstatymo 7 straipsnio 4 dalimi, Lietuvos Respublikos Vyriausybė</text:span><text:span text:style-name="T24"><text:s text:c="2"/></text:span><text:span text:style-name="T25">nutari</text:span><text:span text:style-name="T26">a:</text:span></text:p>
      <text:p text:style-name="P27"><text:span text:style-name="T28">Nustatyti, kad baigėsi valstybės įmonės Valstybinių miškų urėdijos patikėjimo teisė į valstybinės žemės sklypą, kurio unikalus Nr. 4400-1862-9311, kadastro Nr. 4167/0200:1251, sklypo plotas – 24,3630 hektaro.</text:span></text:p>
      <text:p text:style-name="P29"/>
      <text:p text:style-name="P30"/>
      <text:p text:style-name="P31"/>
      <text:p text:style-name="P32">Ministrą Pirmininką pavaduojantis<text:s/></text:p>
      <text:p text:style-name="P33">energetikos ministras, laikinai einantis<text:s/><text:tab/><text:s/></text:p>
      <text:p text:style-name="P34"><text:span text:style-name="T35">ekonomikos ir inovacijų ministro pareigas<text:s/></text:span><text:span text:style-name="T36"><text:tab/></text:span><text:span text:style-name="T37"><text:tab/>Žygimantas Vaičiūnas</text:span></text:p>
      <text:p text:style-name="P38"/>
      <text:p text:style-name="P39"/>
      <text:p text:style-name="P40"/>
      <text:p text:style-name="P41"><text:span text:style-name="T42">Aplinkos ministras</text:span><text:span text:style-name="T43"><text:tab/>Kęstutis Mažeika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 Tebėrienė</meta:initial-creator>
    <dc:creator>adlibuser</dc:creator>
    <meta:creation-date>2020-02-21T08:50:00Z</meta:creation-date>
    <dc:date>2020-02-21T08:50:00Z</dc:date>
    <meta:print-date>2017-12-22T09:0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2" meta:character-count="695" meta:row-count="36" meta:non-whitespace-character-count="625"/>
  </office:meta>
</office:document-meta>
</file>