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81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12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812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12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background-color="#FFFFFF"/>
      <style:text-properties fo:color="#000000" style:font-size-complex="12pt"/>
    </style:style>
    <style:style style:name="P84" style:parent-style-name="Normal" style:family="paragraph">
      <style:paragraph-properties fo:text-align="justify" style:line-height-at-least="0.25in"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fo:background-color="#FFFFFF"/>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in"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fo:background-color="#FFFFFF"/>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P115" style:parent-style-name="Normal" style:family="paragraph">
      <style:paragraph-properties fo:text-align="justify" fo:line-height="115%" fo:margin-left="0.5909in" fo:background-color="#FFFFFF">
        <style:tab-stops/>
      </style:paragraph-properties>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background-color="#FFFFFF"/>
      <style:text-properties fo:color="#000000" style:font-size-complex="12p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5in"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fo:background-color="#FFFFFF"/>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line-height-at-least="0.25in"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center" fo:background-color="#FFFFFF">
        <style:tab-stops>
          <style:tab-stop style:type="left" style:position="0.0986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background-color="#FFFFFF">
        <style:tab-stops>
          <style:tab-stop style:type="left" style:position="0.098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background-color="#FFFFFF">
        <style:tab-stops>
          <style:tab-stop style:type="left" style:position="0.0986in"/>
        </style:tab-stops>
      </style:paragraph-properties>
      <style:text-properties style:font-size-complex="12p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5in"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background-color="#FFFFFF"/>
      <style:text-properties style:font-size-complex="12p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style:line-height-at-least="0.25in" fo:text-indent="0.5in" fo:background-color="#FFFFFF"/>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center" fo:background-color="#FFFFFF">
        <style:tab-stops>
          <style:tab-stop style:type="left" style:position="0.0986in"/>
        </style:tab-stops>
      </style:paragraph-properties>
    </style:style>
    <style:style style:name="P247"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with-next="always" fo:keep-together="always" fo:text-align="center" fo:background-color="#FFFFFF">
        <style:tab-stops>
          <style:tab-stop style:type="left" style:position="0.0986in"/>
        </style:tab-stops>
      </style:paragraph-properties>
      <style:text-properties style:font-weight-complex="bold" fo:text-transform="uppercase" fo:color="#000000" style:font-size-complex="12pt"/>
    </style:style>
    <style:style style:name="P253" style:parent-style-name="Normal" style:family="paragraph">
      <style:paragraph-properties fo:keep-with-next="always" fo:keep-together="always" fo:text-align="justify" style:line-height-at-least="0.25in" fo:text-indent="0.5in" fo:background-color="#FFFFFF"/>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line-height-at-least="0.25in"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line-height-at-least="0.25in" fo:background-color="#FFFFFF"/>
      <style:text-properties style:font-weight-complex="bold" fo:color="#000000"/>
    </style:style>
    <style:style style:name="P278" style:parent-style-name="Normal" style:family="paragraph">
      <style:paragraph-properties fo:text-align="justify" style:line-height-at-least="0.25in" fo:text-indent="0.5in" fo:background-color="#FFFFFF"/>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fo:background-color="#FFFFFF"/>
      <style:text-properties fo:font-weight="bold" style:font-weight-asian="bold" style:font-weight-complex="bold" fo:color="#000000"/>
    </style:style>
    <style:style style:name="P289" style:parent-style-name="Normal" style:family="paragraph">
      <style:paragraph-properties fo:text-align="center" fo:background-color="#FFFFFF">
        <style:tab-stops>
          <style:tab-stop style:type="left" style:position="0.0986in"/>
        </style:tab-stops>
      </style:paragraph-properties>
    </style:style>
    <style:style style:name="P290" style:parent-style-name="Normal" style:family="paragraph">
      <style:paragraph-properties fo:text-align="center" fo:background-color="#FFFFFF">
        <style:tab-stops>
          <style:tab-stop style:type="left" style:position="0.0986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fo:background-color="#FFFFFF">
        <style:tab-stops>
          <style:tab-stop style:type="left" style:position="0.0986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style>
    <style:style style:name="P296" style:parent-style-name="Normal" style:family="paragraph">
      <style:paragraph-properties fo:text-align="justify" style:line-height-at-least="0.25in"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309"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background-color="#FFFFFF">
        <style:tab-stops>
          <style:tab-stop style:type="left" style:position="0.0986in"/>
        </style:tab-stops>
      </style:paragraph-properties>
      <style:text-properties style:font-size-complex="12p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5in"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fo:background-color="#FFFFFF"/>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background-color="#FFFFFF">
        <style:tab-stops>
          <style:tab-stop style:type="left" style:position="0.0986in"/>
        </style:tab-stops>
      </style:paragraph-properties>
    </style:style>
    <style:style style:name="P362" style:parent-style-name="Normal" style:family="paragraph">
      <style:paragraph-properties fo:text-align="center" fo:background-color="#FFFFFF">
        <style:tab-stops>
          <style:tab-stop style:type="left" style:position="0.0986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fo:background-color="#FFFFFF">
        <style:tab-stops>
          <style:tab-stop style:type="left" style:position="0.0986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background-color="#FFFFFF">
        <style:tab-stops>
          <style:tab-stop style:type="left" style:position="0.0986in"/>
        </style:tab-stops>
      </style:paragraph-properties>
      <style:text-properties fo:color="#000000" style:font-size-complex="12pt"/>
    </style:style>
    <style:style style:name="P368" style:parent-style-name="Normal" style:family="paragraph">
      <style:paragraph-properties fo:text-align="justify" style:line-height-at-least="0.25in"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fo:background-color="#FFFFFF"/>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style>
    <style:style style:name="P396" style:parent-style-name="Normal" style:family="paragraph">
      <style:paragraph-properties fo:text-align="justify" style:line-height-at-least="0.25in" fo:text-indent="0.5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fo:background-color="#FFFFFF"/>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style>
    <style:style style:name="P403" style:parent-style-name="Normal" style:family="paragraph">
      <style:paragraph-properties fo:text-align="justify" style:line-height-at-least="0.25in"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4923in" fo:background-color="#FFFFFF">
        <style:tab-stops>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5in" fo:background-color="#FFFFFF">
        <style:tab-stops>
          <style:tab-stop style:type="left" style:position="0.5909in"/>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fo:background-color="#FFFFFF">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fo:background-color="#FFFFFF">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P431" style:parent-style-name="Normal" style:family="paragraph">
      <style:paragraph-properties fo:keep-with-next="always" fo:text-align="center" fo:background-color="#FFFFFF">
        <style:tab-stops>
          <style:tab-stop style:type="left" style:position="0.0986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with-next="always" fo:text-align="center" fo:background-color="#FFFFFF">
        <style:tab-stops>
          <style:tab-stop style:type="left" style:position="0.0986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fo:background-color="#FFFFFF">
        <style:tab-stops>
          <style:tab-stop style:type="left" style:position="0.0986in"/>
        </style:tab-stops>
      </style:paragraph-properties>
      <style:text-properties fo:color="#000000" style:font-size-complex="12pt"/>
    </style:style>
    <style:style style:name="P437" style:parent-style-name="Normal" style:family="paragraph">
      <style:paragraph-properties fo:text-align="justify" style:line-height-at-least="0.25in"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5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text-indent="0.5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5in" fo:text-indent="0.5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5in" fo:text-indent="0.5in" fo:background-color="#FFFFFF">
        <style:tab-stops>
          <style:tab-stop style:type="left" style:position="1.0833in"/>
          <style:tab-stop style:type="left" style:position="1.2798in"/>
          <style:tab-stop style:type="left" style:position="1.4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5in" fo:text-indent="0.5in" fo:background-color="#FFFFFF">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25in"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5in" fo:background-color="#FFFFFF"/>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style>
    <style:style style:name="P477" style:parent-style-name="Normal" style:family="paragraph">
      <style:paragraph-properties fo:text-align="justify" style:line-height-at-least="0.25in" fo:text-indent="0.5in" fo:background-color="#FFFFFF">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25in" fo:text-indent="0.5in" fo:background-color="#FFFFFF">
        <style:tab-stops>
          <style:tab-stop style:type="left" style:position="0.9847in"/>
          <style:tab-stop style:type="left" style:position="1.1812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style>
    <style:style style:name="P484" style:parent-style-name="Normal" style:family="paragraph">
      <style:paragraph-properties fo:text-align="justify" style:line-height-at-least="0.25in" fo:text-indent="0.5in" fo:background-color="#FFFFFF"/>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style:line-height-at-least="0.25in" fo:text-indent="0.5in" fo:background-color="#FFFFFF"/>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style>
    <style:style style:name="P491" style:parent-style-name="Normal" style:family="paragraph">
      <style:paragraph-properties fo:text-align="justify" style:line-height-at-least="0.25in" fo:text-indent="0.5in" fo:background-color="#FFFFFF"/>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5in" fo:text-indent="0.5in" fo:background-color="#FFFFFF"/>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style>
    <style:style style:name="P503" style:parent-style-name="Normal" style:family="paragraph">
      <style:paragraph-properties fo:text-align="justify" style:line-height-at-least="0.25in" fo:text-indent="0.5in" fo:background-color="#FFFFFF"/>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5in" fo:text-indent="0.5in" fo:background-color="#FFFFFF"/>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style>
    <style:style style:name="P511" style:parent-style-name="Normal" style:family="paragraph">
      <style:paragraph-properties fo:text-align="justify" style:line-height-at-least="0.25in" fo:text-indent="0.5in" fo:background-color="#FFFFFF"/>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style>
    <style:style style:name="P515" style:parent-style-name="Normal" style:family="paragraph">
      <style:paragraph-properties fo:text-align="justify" style:line-height-at-least="0.25in" fo:text-indent="0.5in" fo:background-color="#FFFFFF"/>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5in"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5in" fo:text-indent="0.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5in" fo:text-indent="0.5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in" fo:background-color="#FFFFFF"/>
    </style:style>
    <style:style style:name="P539" style:parent-style-name="Normal" style:family="paragraph">
      <style:paragraph-properties fo:keep-with-next="always" fo:keep-together="always"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keep-with-next="always" fo:keep-together="always" fo:text-align="center" fo:background-color="#FFFFFF"/>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keep-with-next="always" fo:keep-together="always" fo:text-align="center" fo:background-color="#FFFFFF"/>
      <style:text-properties style:font-weight-complex="bold" fo:color="#000000"/>
    </style:style>
    <style:style style:name="P545" style:parent-style-name="Normal" style:family="paragraph">
      <style:paragraph-properties fo:keep-with-next="always" fo:keep-together="always" fo:text-align="justify" style:line-height-at-least="0.25in" fo:text-indent="0.5in"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margin-left="0.5909in" fo:background-color="#FFFFFF">
        <style:tab-stops/>
      </style:paragraph-properties>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center" fo:background-color="#FFFFFF"/>
      <style:text-properties style:font-weight-complex="bold" fo:color="#000000"/>
    </style:style>
    <style:style style:name="P557" style:parent-style-name="Normal" style:family="paragraph">
      <style:paragraph-properties fo:text-align="justify" style:line-height-at-least="0.25in"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5in" fo:text-indent="0.5in"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fo:background-color="#FFFFFF"/>
      <style:text-properties style:font-name="Arial Unicode MS" style:font-name-asian="Arial Unicode MS" style:font-name-complex="Arial Unicode MS" fo:font-size="10pt" style:font-size-asian="10pt"/>
    </style:style>
    <style:style style:name="P570" style:parent-style-name="Normal" style:family="paragraph">
      <style:paragraph-properties fo:text-align="justify" style:line-height-at-least="0.25in"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line-height-at-least="0.25in"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line-height-at-least="0.25in" fo:text-indent="0.5in" fo:background-color="#FFFFFF"/>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fo:background-color="#FFFFFF"/>
      <style:text-properties style:font-weight-complex="bold" fo:color="#000000"/>
    </style:style>
    <style:style style:name="P586" style:parent-style-name="Normal" style:family="paragraph">
      <style:paragraph-properties fo:text-align="justify" style:line-height-at-least="0.25in" fo:text-indent="0.5in"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style:font-name-complex="Courier New" fo:font-weight="bold" style:font-weight-asian="bold" style:font-weight-complex="bold"/>
    </style:style>
    <style:style style:name="T595" style:parent-style-name="DefaultParagraphFont" style:family="text">
      <style:text-properties style:font-name-complex="Courier New" fo:font-weight="bold" style:font-weight-asian="bold" style:font-weight-complex="bold"/>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style:font-name-complex="Courier New" fo:font-weight="bold" style:font-weight-asian="bold" style:font-size-complex="12pt"/>
    </style:style>
    <style:style style:name="P598" style:parent-style-name="Normal" style:family="paragraph">
      <style:paragraph-properties fo:text-align="center"/>
      <style:text-properties style:font-name-complex="Courier New" fo:font-weight="bold" style:font-weight-asian="bold" style:font-size-complex="12pt"/>
    </style:style>
    <style:style style:name="P599" style:parent-style-name="Normal" style:family="paragraph">
      <style:paragraph-properties fo:text-align="justify" style:line-height-at-least="0.25in"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5in" fo:text-indent="0.5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line-height-at-least="0.25in" fo:text-indent="0.5in"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5in" fo:text-indent="0.5in"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5in" fo:text-indent="0.5in"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615" style:parent-style-name="Normal" style:family="paragraph">
      <style:paragraph-properties fo:text-align="center" fo:background-color="#FFFFFF">
        <style:tab-stops>
          <style:tab-stop style:type="left" style:position="0.0986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center" fo:background-color="#FFFFFF">
        <style:tab-stops>
          <style:tab-stop style:type="left" style:position="0.0986in"/>
        </style:tab-stops>
      </style:paragraph-properties>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background-color="#FFFFFF">
        <style:tab-stops>
          <style:tab-stop style:type="left" style:position="0.0986in"/>
        </style:tab-stops>
      </style:paragraph-properties>
      <style:text-properties fo:color="#000000" style:font-size-complex="12pt"/>
    </style:style>
    <style:style style:name="P621" style:parent-style-name="Normal" style:family="paragraph">
      <style:paragraph-properties fo:text-align="justify" style:line-height-at-least="0.25in" fo:text-indent="0.5in"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6" style:parent-style-name="Normal" style:family="paragraph">
      <style:paragraph-properties>
        <style:tab-stops>
          <style:tab-stop style:type="left" style:position="4.3312in"/>
          <style:tab-stop style:type="right" style:position="5.768in"/>
        </style:tab-stops>
      </style:paragraph-properties>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IEŠOSIOS ĮSTAIGOS VYRIAUSYBĖS STRATEGINĖS ANALIZĖS CENTRO ĮSTATŲ PATVIRTINIMO</text:span></text:p>
      <text:p text:style-name="P16"/>
      <text:p text:style-name="P17">2019 m. liepos 31 d. Nr. 802</text:p>
      <text:p text:style-name="P18">Vilnius</text:p>
      <text:p text:style-name="P19"/>
      <text:p text:style-name="P20"/>
      <text:p text:style-name="P21"><text:span text:style-name="T22">Vadovaudamasi Lietuvos Respublikos Vyriausybės įstatymo 30</text:span><text:span text:style-name="T23">2</text:span><text:span text:style-name="T24"><text:s/>straipsnio 2 dalimi, Lietuvos Respublikos Vyriausybė<text:s/></text:span><text:span text:style-name="T25">nutari</text:span><text:span text:style-name="T26">a:</text:span></text:p>
      <text:p text:style-name="P27"><text:span text:style-name="T28">1</text:span><text:span text:style-name="T29">.</text:span><text:span text:style-name="T30"><text:tab/></text:span><text:span text:style-name="T31">Patvirtinti Viešosios įstaigos Vyriausybės strateginės analizės centro įstatus (pridedama).</text:span></text:p>
      <text:p text:style-name="P32"><text:span text:style-name="T33">2</text:span><text:span text:style-name="T34">.</text:span><text:span text:style-name="T35"><text:tab/></text:span><text:span text:style-name="T36">Pripažinti netekusiu galios Lietuvos Respublikos Vyriausybės 2016 m. lapkričio 16 d. nutarimo Nr. 1151<text:s/></text:span><text:span text:style-name="T37">„Dėl biudžetinės įstaigos Mokslo ir studijų stebėsenos ir analizės centro pertvarkymo į viešąją įstaigą ir turto investavimo“ 2 punktą</text:span><text:span text:style-name="T38">.</text:span></text:p>
      <text:p text:style-name="P39"><text:span text:style-name="T40">3</text:span><text:span text:style-name="T41">.</text:span><text:span text:style-name="T42"><text:tab/></text:span><text:span text:style-name="T43">Įgalioti viešosios įstaigos<text:s/></text:span><text:span text:style-name="T44">Vyriausybės strateginės analizės centro direktorių pasirašyti Vyriausybės strateginės analizės centro įstatus ir pateikti juos Juridinių asmenų registrui.</text:span></text:p>
      <text:p text:style-name="P45"><text:span text:style-name="T46">4</text:span><text:span text:style-name="T47">.</text:span><text:span text:style-name="T48"><text:tab/></text:span><text:span text:style-name="T49">Nustatyti, kad kituose Lietuvos Respublikos Vyriausybės nutarimuose vartojamą įstaigos pavadinimą „Mokslo ir studijų stebėsenos ir analizės centras“ arba jo sutrumpinimą „MOSTA“ atitinka įstaigos pavadinimas „Vyriausybės strateginės analizės centras“.</text:span></text:p>
      <text:p text:style-name="P50"/>
      <text:p text:style-name="P51"/>
      <text:p text:style-name="P52"/>
      <text:p text:style-name="P53">Ministras Pirmininkas<text:tab/>Saulius Skvernelis</text:p>
      <text:p text:style-name="P54"/>
      <text:p text:style-name="P55"/>
      <text:p text:style-name="P56"/>
      <text:p text:style-name="P57"><text:span text:style-name="T58">Laikinai einantis ekonomikos ir inovacijų ministro pareigas</text:span><text:span text:style-name="T59"><text:tab/>Virginijus Sinkevičius</text:span></text:p>
      <text:soft-page-break/>
      <text:p text:style-name="P60"><text:span text:style-name="T68">PATVIRTINTA</text:span><text:span text:style-name="T69"><text:line-break/>Lietuvos Respublikos Vyriausybės</text:span><text:span text:style-name="T70"><text:line-break/></text:span><text:span text:style-name="T71">2019 m. liepos 31 d.<text:s/></text:span><text:s/><text:span text:style-name="T72">nutarimu<text:s/></text:span>Nr. 802</text:p>
      <text:p text:style-name="P73"/>
      <text:p text:style-name="P74"/>
      <text:p text:style-name="P75"><text:span text:style-name="T76">VIEŠOSIOS ĮSTAIGOS VYRIAUSYBĖS STRATEGINĖS ANALIZĖS CENTRO Į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šoji įstaiga Vyriausybės strateginės analizės centras (toliau – Centras) yra ribotos civilinės atsakomybės viešasis juridinis asmuo, kuris savo veikloje vadovaujasi šiais įstatais (toliau – Įstatai), Lietuvos Respublikos civiliniu kodeksu, Lietuvos Respublikos viešųjų įstaigų įstatymu, Lietuvos Respublikos Vyriausybės įstatymu, Lietuvos Respublikos technologijų ir inovacijų įstatymu, Lietuvos Respublikos mokslo ir studijų įstatymu, Lietuvos Respublikos profesinio mokymo įstatymu, Lietuvos Respublikos užimtumo įstatymu ir kitais teisės aktais.</text:span></text:p>
      <text:p text:style-name="P87"><text:span text:style-name="T88">2</text:span><text:span text:style-name="T89">.<text:s/></text:span><text:span text:style-name="T90">Oficialus Centro pavadinimas lietuvių kalba – Vyriausybės strateginės analizės centras, anglų kalba –<text:s/></text:span><text:span text:style-name="T91">Government Strategic Analysis Center</text:span><text:span text:style-name="T92">. Centro sutrumpintas pavadinimas –<text:s/></text:span><text:span text:style-name="T93">STRATA</text:span><text:span text:style-name="T94">.</text:span></text:p>
      <text:p text:style-name="P95"><text:span text:style-name="T96">3</text:span><text:span text:style-name="T97">. Centro teisinė forma – viešoji įstaiga.<text:s/></text:span></text:p>
      <text:p text:style-name="P98"><text:span text:style-name="T99">4</text:span><text:span text:style-name="T100">. Centro savininkė yra valstybė. Centro savininko teises ir pareigas įgyvendina Lietuvos Respublikos Vyriausybės kanceliarija.<text:s/></text:span></text:p>
      <text:p text:style-name="P101"><text:span text:style-name="T102">5</text:span><text:span text:style-name="T103">. Centro finansiniai metai – kalendoriniai metai: pradžia – sausio 1 diena, pabaiga – gruodžio 31 diena.</text:span></text:p>
      <text:p text:style-name="P104"><text:span text:style-name="T105">6</text:span><text:span text:style-name="T106">.<text:s/></text:span><text:span text:style-name="T107">Centras turi antspaudą su savo pavadinimu, atsiskaitomąją ir kitokias sąskaitas bankuose, savo simboliką.</text:span></text:p>
      <text:p text:style-name="P108"><text:span text:style-name="T109">7</text:span><text:span text:style-name="T110">. Centras yra paramos gavėjas.</text:span></text:p>
      <text:p text:style-name="P111"><text:span text:style-name="T112">8</text:span><text:span text:style-name="T113">.<text:s/></text:span><text:span text:style-name="T114">Centro veiklos laikotarpis – neribotas.</text:span></text:p>
      <text:p text:style-name="P115"/>
      <text:p text:style-name="P116"><text:span text:style-name="T117">II</text:span><text:span text:style-name="T118"><text:s/>SKYRIUS</text:span></text:p>
      <text:p text:style-name="P119"><text:span text:style-name="T120">CENTRO VEIKLOS TIKSLAI, SRITYS IR RŪŠYS<text:s/></text:span></text:p>
      <text:p text:style-name="P121"/>
      <text:p text:style-name="P122"><text:span text:style-name="T123">9</text:span><text:span text:style-name="T124">. Centro veiklos tikslai:<text:s/></text:span></text:p>
      <text:p text:style-name="P125"><text:span text:style-name="T126">9.1</text:span><text:span text:style-name="T127">. <text:s/>atlikti tyrimus ir vertinimus, rengti prognozes strateginiais klausimais;</text:span></text:p>
      <text:p text:style-name="P128"><text:span text:style-name="T129">9.2</text:span><text:span text:style-name="T130">. <text:s/>teikti Lietuvos Respublikos Vyriausybei išvadas dėl atitinkamų valstybės valdymo sričių tobulinimo, remiantis atliktų tyrimų ir vertinimų rezultatais;</text:span></text:p>
      <text:p text:style-name="P131"><text:span text:style-name="T132">9.3</text:span><text:span text:style-name="T133">. telkti valstybės institucijų ir įstaigų, kitų organizacijų turimas analitines kompetencijas į bendradarbiavimo tinklą ir koordinuoti šio tinklo veiklą;</text:span></text:p>
      <text:p text:style-name="P134"><text:span text:style-name="T135">9.4</text:span><text:span text:style-name="T136">. konsultuoti valstybės ir savivaldybių institucijas ir įstaigas metodiniais klausimais dėl įrodymais grįstų sprendimų projektų parengimo;</text:span></text:p>
      <text:p text:style-name="P137"><text:span text:style-name="T138">9.5</text:span><text:span text:style-name="T139">. rinkti ir apdoroti duomenis, reikalingus Centro funkcijoms atlikti, pagal kompetenciją teikti statistinę informaciją Vyriausybei ir ministerijoms;</text:span></text:p>
      <text:p text:style-name="P140"><text:span text:style-name="T141">9.6</text:span><text:span text:style-name="T142">. atlikti Technologijų ir inovacijų įstatyme, Mokslo ir studijų įstatyme, Profesinio mokymo įstatyme, Užimtumo įstatyme ir kituose teisės aktuose nustatytas funkcijas.</text:span></text:p>
      <text:p text:style-name="P143"><text:span text:style-name="T144">10</text:span><text:span text:style-name="T145">.<text:s/></text:span>Centro veiklos sritys:<text:s/></text:p>
      <text:p text:style-name="P146"><text:span text:style-name="T147">10.1</text:span><text:span text:style-name="T148">. viešoji politika;</text:span></text:p>
      <text:p text:style-name="P149"><text:span text:style-name="T150">10.2</text:span><text:span text:style-name="T151">. mokslas;</text:span></text:p>
      <text:p text:style-name="P152"><text:span text:style-name="T153">10.3</text:span><text:span text:style-name="T154">. neformalusis švietimas.<text:s/></text:span></text:p>
      <text:p text:style-name="P155"><text:span text:style-name="T156">11</text:span><text:span text:style-name="T157">.<text:s/></text:span><text:span text:style-name="T158">Centro veiklos rūšys:</text:span></text:p>
      <text:p text:style-name="P159"><text:span text:style-name="T160">11.1</text:span><text:span text:style-name="T161">. moksliniai ir taikomieji tyrimai;</text:span></text:p>
      <text:p text:style-name="P162"><text:span text:style-name="T163">11.2</text:span><text:span text:style-name="T164">. rinkos tyrimai ir viešosios nuomonės apklausos;</text:span></text:p>
      <text:p text:style-name="P165"><text:span text:style-name="T166">11.3</text:span><text:span text:style-name="T167">. kvalifikacijos tobulinimas ir kitokia šviečiamoji arba mokymo veikla;</text:span></text:p>
      <text:p text:style-name="P168"><text:span text:style-name="T169">11.4</text:span><text:span text:style-name="T170">. leidybinė veikla ir informacijos sklaida.</text:span></text:p>
      <text:p text:style-name="P171"><text:span text:style-name="T172">12</text:span><text:span text:style-name="T173">.<text:s/></text:span>Centras gali verstis Lietuvos Respublikos įstatymų nedraudžiama ūkine komercine veikla, susijusia su Centro veiklos tikslais.</text:p>
      <text:p text:style-name="P174"/>
      <text:p text:style-name="P175"><text:span text:style-name="T176">III</text:span><text:span text:style-name="T177"><text:s/>SKYRIUS</text:span></text:p>
      <text:p text:style-name="P178"><text:span text:style-name="T179">CENTRO TEISĖS</text:span></text:p>
      <text:p text:style-name="P180"/>
      <text:p text:style-name="P181"><text:span text:style-name="T182">13</text:span><text:span text:style-name="T183">. Įgyvendindamas Centro veiklos tikslus, Centras turi teisę:</text:span></text:p>
      <text:p text:style-name="P184"><text:span text:style-name="T185">13.1</text:span><text:span text:style-name="T186">. gauti iš valstybės ir savivaldybės institucijų, įstaigų, įmonių ir kitų organizacijų, valstybės registrų ir informacinių sistemų visą Centro veiklai reikalingą informaciją;</text:span></text:p>
      <text:p text:style-name="P187"><text:span text:style-name="T188">13.2</text:span><text:span text:style-name="T189">. sudaryti darbo grupes, kviesti valstybės ir savivaldybių institucijų ir įstaigų atstovus ir ekspertus sprendžiamiems klausimams nagrinėti; <text:s/></text:span></text:p>
      <text:p text:style-name="P190"><text:span text:style-name="T191">13.3</text:span><text:span text:style-name="T192">. sudaryti su Lietuvos, užsienio valstybių ir tarptautinėmis įmonėmis, įstaigomis ir organizacijomis bendradarbiavimo ir kitas sutartis;</text:span></text:p>
      <text:p text:style-name="P193"><text:span text:style-name="T194">13.4</text:span><text:span text:style-name="T195">. jungtis į asociacijas, dalyvauti jų veikloje ir išstoti iš jų;</text:span></text:p>
      <text:p text:style-name="P196"><text:span text:style-name="T197">13.5</text:span><text:span text:style-name="T198">. steigti veiklai užtikrinti reikalingas informacines sistemas, kurti duomenų bazes;</text:span></text:p>
      <text:p text:style-name="P199"><text:span text:style-name="T200">13.6</text:span><text:span text:style-name="T201">. leisti ir platinti informacinę ir metodinę literatūrą;</text:span></text:p>
      <text:p text:style-name="P202"><text:span text:style-name="T203">13.7</text:span><text:span text:style-name="T204">. atlikti užsakomuosius darbus, teikti mokamas paslaugas, darbus ir produkciją, susijusius su Centro veiklos tikslais;</text:span></text:p>
      <text:p text:style-name="P205"><text:span text:style-name="T206">13.8</text:span><text:span text:style-name="T207">. turėti kitas Lietuvos Respublikos teisės aktuose nustatytas teises.</text:span></text:p>
      <text:p text:style-name="P208"/>
      <text:p text:style-name="P209"><text:span text:style-name="T210">IV</text:span><text:span text:style-name="T211"><text:s/>SKYRIUS</text:span></text:p>
      <text:p text:style-name="P212"><text:span text:style-name="T213">ASMENS TAPIMO NAUJU DALININKU TVARKA</text:span></text:p>
      <text:p text:style-name="P214"/>
      <text:p text:style-name="P215"><text:span text:style-name="T216">14</text:span><text:span text:style-name="T217">. Asmuo gali tapti nauju dalininku priimtas dalininku arba įgijęs (paveldėjęs, nusipirkęs ar kitais būdais įgijęs) dalininko teises.</text:span></text:p>
      <text:p text:style-name="P218"><text:span text:style-name="T219">15</text:span><text:span text:style-name="T220">. Asmuo priimamas dalininku tokia tvarka:</text:span></text:p>
      <text:p text:style-name="P221"><text:span text:style-name="T222">15.1</text:span><text:span text:style-name="T223">. pageidaujantis tapti dalininku asmuo pateikia Centro vadovui prašymą juo tapti; asmens prašyme turi būti nurodyti jo duomenys (fizinio asmens vardas, pavardė, asmens<text:s/></text:span><text:soft-page-break/><text:span text:style-name="T224">kodas, (kai asmuo jo neturi – gimimo data), gyvenamoji vieta arba adresas korespondencijai; juridinio asmens pavadinimas, teisinė forma, kodas, buveinė, atstovo vardas, pavardė, asmens kodas (kai asmuo jo neturi – gimimo data)), išreikštas pritarimas Centro veiklos tikslams ir nurodytas asmens numatomas įnašas į dalininkų kapitalą, šio įnašo dydis (kai numatomas įnašas – pinigai) ar vertė (kai numatomas įnašas – materialusis ar nematerialusis turtas) eurais ir įnašo perdavimo Centrui terminas;</text:span></text:p>
      <text:p text:style-name="P225"><text:span text:style-name="T226">15.2</text:span><text:span text:style-name="T227">. asmuo dalininku priimamas visuotinio dalininkų susirinkimo, kuris sušaukiamas per 10 darbo dienų nuo prašymo tapti dalininku pateikimo Centro vadovui, sprendimu. Apie visuotinio dalininkų susirinkimo sprendimą priimti Centro dalininką šis informuojamas kitą darbo dieną po visuotinio dalininkų susirinkimo;</text:span></text:p>
      <text:p text:style-name="P228"><text:span text:style-name="T229">15.3</text:span><text:span text:style-name="T230">. visuotiniam dalininkų susirinkimui priėmus sprendimą priimti dalininką, pageidavęs Centro dalininku tapti asmuo juo tampa perdavęs Centrui savo prašyme nurodytą įnašą.<text:s/></text:span></text:p>
      <text:p text:style-name="P231"><text:span text:style-name="T232">16</text:span><text:span text:style-name="T233">.<text:s/></text:span>Centro dalininko teises įgijęs asmuo Centro dalininku tampa tokia tvarka:</text:p>
      <text:p text:style-name="P234"><text:span text:style-name="T235">16.1</text:span><text:span text:style-name="T236">. apie tai, kad įgijo Centro dalininko teises, asmuo raštu praneša Centro vadovui ir kartu pateikia jam Centro dalininko teisių įgijimą liudijantį dokumentą ar jo išrašą. Jeigu pateikiamas dokumento išrašas, jame turi būti nurodytos dalininko teisių įgijimo sandorio šalys, sandorio objektas, sandorio data, taip pat dalininko teises perleidusio dalininko įnašų į dalininko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pavardė, asmens kodas (kai asmuo jo neturi – gimimo data); dalininko teisių įgijimo data;</text:span></text:p>
      <text:p text:style-name="P237"><text:span text:style-name="T238">16.2</text:span><text:span text:style-name="T239">. dalininku tapusio asmens įnašo į dalininkų kapitalą vertė atitinka dalininko teises perleidusio dalininko turėtų įnašų vertę.</text:span></text:p>
      <text:p text:style-name="P240"><text:span text:style-name="T241">17</text:span><text:span text:style-name="T242">.<text:s/></text:span>Pageidavusiam tapti Centro dalininku asmeniui atlikus Įstatų 15.3 papunktyje nurodytus veiksmus ar Centro dalininko teises įgijusiam asmeniui atlikus Įstatų 16.1 papunktyje nurodytus veiksmus, Centro vadovas per 2 darbo dienas įrašo naują Centro dalininką ir jo įnašo vertę į Centro dokumentus, atsižvelgdamas atitinkamai į Įstatų 15.3 papunkčio nuostatas ar Įstatų 16.1 papunktyje nurodytuose dokumentuose nurodytą Centro dalininko teisių įgijimo datą ir Įstatų 16.2 papunkčio nuostatas.</text:p>
      <text:p text:style-name="P243"><text:span text:style-name="T244">18</text:span><text:span text:style-name="T245">.<text:s/></text:span>Atlikus Įstatų 17 punkte nurodytus veiksmus, naujam Centro dalininkui išduodamas jo įnašų vertę patvirtinantis dokumentas.</text:p>
      <text:p text:style-name="P246"/>
      <text:p text:style-name="P247"><text:span text:style-name="T248">V</text:span><text:span text:style-name="T249"><text:s/>SKYRIUS</text:span></text:p>
      <text:p text:style-name="P250"><text:span text:style-name="T251">DALININKO TEISIŲ PARDAVIMO KITIEMS ASMENIMS tvarka</text:span></text:p>
      <text:p text:style-name="P252"/>
      <text:p text:style-name="P253"><text:span text:style-name="T254">19</text:span><text:span text:style-name="T255">.<text:s/></text:span>Valstybės Centro dalininko teisės gali būti parduotos kitiems asmenims Viešųjų įstaigų įstatymo ir įstatymų, reglamentuojančių valstybės ir savivaldybių turto valdymą, naudojimą ir disponavimą juo, nustatytais atvejais ir būdais.</text:p>
      <text:p text:style-name="P256"><text:span text:style-name="T257">20</text:span><text:span text:style-name="T258">.<text:s/></text:span>Kitų asmenų Centro dalininko teisės gali būti parduodamos šia tvarka:</text:p>
      <text:p text:style-name="P259"><text:span text:style-name="T260">20.1</text:span><text:span text:style-name="T261">. apie ketinimą parduoti dalininko teises dalininkas turi raštu pranešti Centro vadovui (kartu nurodyti Centro dalininko teisių pardavimo kainą);</text:span></text:p>
      <text:p text:style-name="P262"><text:span text:style-name="T263">20.2</text:span><text:span text:style-name="T264">. <text:s/>Centro vadovas per 5 darbo dienas nuo Centro dalininko pranešimo gavimo apie tai Įstatų 24 punkte nurodytu būdu informuoja kitus Centro dalininkus (kartu nurodo Centro dalininką, kuris parduoda Centro dalininko teises, ir Centro dalininko teisių pardavimo kainą) ir Įstatų nustatyta tvarka šaukia visuotinį dalininkų susirinkimą sprendimui dėl Centro dalininko, kuris pirktų parduodamas Centro dalininko teises, priimti;</text:span></text:p>
      <text:p text:style-name="P265"><text:span text:style-name="T266">20.3</text:span><text:span text:style-name="T267">. <text:s/>Centro visuotiniame dalininkų susirinkime paaiškėjus, kad už nustatytą kainą Centro dalininko teisių neperka nė vienas Centro dalininkas, Centro dalininko teises ketinantis parduoti Centro dalininkas gali jas parduoti kitam asmeniui;</text:span></text:p>
      <text:p text:style-name="P268"><text:span text:style-name="T269">20.4</text:span><text:span text:style-name="T270">. <text:s/>jeigu Centro dalininkas yra vienas asmuo, Centro dalininko teisės parduodamos šio dalininko pasirinktam fiziniam ar juridiniam asmeniui, neatliekant Įstatų 20.1–20.3 papunkčiuose nurodytų veiksmų.</text:span></text:p>
      <text:p text:style-name="P271"/>
      <text:p text:style-name="P272"><text:span text:style-name="T273">VI</text:span><text:span text:style-name="T274"><text:s/>SKYRIUS</text:span></text:p>
      <text:p text:style-name="P275"><text:span text:style-name="T276">DALININKŲ ĮNAŠŲ PERDAVIMO CENTRUI TVARKA</text:span></text:p>
      <text:p text:style-name="P277"/>
      <text:p text:style-name="P278"><text:span text:style-name="T279">21</text:span><text:span text:style-name="T280">.<text:s/></text:span><text:span text:style-name="T281">Dalininkų įnašai Centrui perduodami tokia tvarka:</text:span></text:p>
      <text:p text:style-name="P282"><text:span text:style-name="T283">21.1</text:span><text:span text:style-name="T284">. pinigai įnešami į Centro sąskaitą;</text:span></text:p>
      <text:p text:style-name="P285"><text:span text:style-name="T286">21.2</text:span><text:span text:style-name="T287">. materialusis ir nematerialusis turtas Centrui perduodamas surašius turto perdavimo aktą; aktą pasirašo turtą perduodantis asmuo (steigėjas, dalininkas, dalininku tapti pageidaujantis asmuo) ir Centro vadovas; kartu su perduodamu turtu Centrui pateikiama ir šio turto vertinimo ataskaita, kuri turi būti sudaryta ne vėliau kaip prieš 6 mėnesius iki turto perdavimo Centrui; turto vertinimas atliekamas perduodamo turto savininko lėšomis.</text:span></text:p>
      <text:p text:style-name="P288"/>
      <text:p text:style-name="P289"/>
      <text:p text:style-name="P290"><text:span text:style-name="T291">VII</text:span><text:span text:style-name="T292"><text:s/>SKYRIUS</text:span></text:p>
      <text:p text:style-name="P293"><text:span text:style-name="T294">CENTRO ORGANAI</text:span></text:p>
      <text:p text:style-name="P295"/>
      <text:p text:style-name="P296"><text:span text:style-name="T297">22</text:span><text:span text:style-name="T298">. Centro organai yra:</text:span></text:p>
      <text:p text:style-name="P299"><text:span text:style-name="T300">22.1</text:span><text:span text:style-name="T301">. visuotinis dalininkų susirinkimas;</text:span></text:p>
      <text:p text:style-name="P302"><text:span text:style-name="T303">22.2</text:span><text:span text:style-name="T304">. valdyba – kolegialus valdymo organas;</text:span></text:p>
      <text:p text:style-name="P305"><text:span text:style-name="T306">22.3</text:span><text:span text:style-name="T307">. Centro vadovas – vienasmenis valdymo organas.</text:span></text:p>
      <text:p text:style-name="P308"/>
      <text:p text:style-name="P309"><text:span text:style-name="T310">VIII</text:span><text:span text:style-name="T311"><text:s/>SKYRIUS</text:span></text:p>
      <text:p text:style-name="P312"><text:span text:style-name="T313">CENTRO VISUOTINIS DALININKŲ SUSIRINKIMAS</text:span></text:p>
      <text:p text:style-name="P314"/>
      <text:p text:style-name="P315"><text:span text:style-name="T316">23</text:span><text:span text:style-name="T317">. Visuotinį dalininkų susirinkimą šaukia Centro vadovas.</text:span></text:p>
      <text:p text:style-name="P318"><text:span text:style-name="T319">24</text:span><text:span text:style-name="T320">. Apie šaukiamą visuotinį dalininkų susirinkimą Centro vadovas ne vėliau kaip prieš 10 darbo dienų iki visuotinio dalininkų susirinkimo dienos praneša kiekvienam dalininkui elektroninių ryšių priemonėmis. Visuotinis dalininkų susirinkimas gali būti šaukiamas nesilaikant šiame punkte nurodyto termino, jeigu su tuo raštiškai sutinka visi Centro dalininkai.</text:span></text:p>
      <text:p text:style-name="P321"><text:span text:style-name="T322">25</text:span><text:span text:style-name="T323">. Visuotiniame dalininkų susirinkime visi dalininkai turi po vieną balsą.<text:s/></text:span></text:p>
      <text:p text:style-name="P324"><text:span text:style-name="T325">26</text:span><text:span text:style-name="T326">. Visuotinio dalininkų susirinkimo sprendimai priimami paprasta susirinkime dalyvaujančių dalininkų balsų dauguma, išskyrus Viešųjų įstaigų įstatyme nurodytus sprendimus, kurie priimami 2/3 visų susirinkime dalyvaujančių dalininkų balsų dauguma.</text:span></text:p>
      <text:p text:style-name="P327"><text:span text:style-name="T328">27</text:span><text:span text:style-name="T329">. Jeigu Centro dalininkas yra vienas asmuo, jis vadinamas Centro savininku ir jo raštiški sprendimai prilyginami visuotinio dalininkų susirinkimo sprendimams.</text:span></text:p>
      <text:p text:style-name="P330"><text:span text:style-name="T331">28</text:span><text:span text:style-name="T332">. Visuotinis dalininkų susirinkimas:</text:span></text:p>
      <text:p text:style-name="P333"><text:span text:style-name="T334">28.1</text:span><text:span text:style-name="T335">. tvirtina Centro vadovo pareigybės aprašymą;</text:span></text:p>
      <text:p text:style-name="P336"><text:span text:style-name="T337">28.2</text:span><text:span text:style-name="T338">. nustato Centro vadovo mėnesinės algos pastoviosios ir kintamosios dalių dydžius bei kitas išmokas;</text:span></text:p>
      <text:p text:style-name="P339"><text:span text:style-name="T340">28.3</text:span><text:span text:style-name="T341">. tvirtina Centro veiklos strategiją ir veiklos planą;</text:span></text:p>
      <text:p text:style-name="P342"><text:span text:style-name="T343">28.4</text:span><text:span text:style-name="T344">. tvirtina Centro vadovo užduotis ir vertina jų vykdymą;</text:span></text:p>
      <text:p text:style-name="P345"><text:span text:style-name="T346">28.5</text:span><text:span text:style-name="T347">. priima sprendimus dėl Centro tapimo kitų juridinių asmenų steigėju ar dalyviu;</text:span></text:p>
      <text:p text:style-name="P348"><text:span text:style-name="T349">28.6</text:span><text:span text:style-name="T350">. priima sprendimą dėl naujų Centro dalininkų priėmimo;</text:span></text:p>
      <text:p text:style-name="P351"><text:span text:style-name="T352">28.7</text:span><text:span text:style-name="T353">. tvirtina Centro pajamų ir išlaidų sąmatą; <text:s/></text:span></text:p>
      <text:p text:style-name="P354"><text:span text:style-name="T355">28.8</text:span><text:span text:style-name="T356">. sprendžia dėl valdybos pateiktų pasiūlymų, informuoja apie sprendimus valdybą bei tvirtina metines valdybos veiklos užduotis ir vertina jų vykdymą;<text:s/></text:span></text:p>
      <text:p text:style-name="P357"><text:span text:style-name="T358">28.9</text:span><text:span text:style-name="T359">.<text:s/></text:span><text:span text:style-name="T360">sprendžia kitus Viešųjų įstaigų įstatyme ir Įstatuose visuotinio dalininkų susirinkimo kompetencijai priskirtus klausimus.</text:span></text:p>
      <text:p text:style-name="P361"/>
      <text:p text:style-name="P362"><text:span text:style-name="T363">IX</text:span><text:span text:style-name="T364"><text:s/>SKYRIUS</text:span></text:p>
      <text:p text:style-name="P365"><text:span text:style-name="T366">VALDYBA</text:span></text:p>
      <text:p text:style-name="P367"/>
      <text:p text:style-name="P368"><text:span text:style-name="T369">29</text:span><text:span text:style-name="T370">. Valdyba yra kolegialus valdymo organas, kurį sudaro 7 valdybos nariai, renkami 4 metams arba iki naujo dalininko priėmimo visuotinio dalininkų susirinkimo sprendimu. Renkant valdybos narius užtikrinama, kad valdybos sudėtyje būtų ne mažiau kaip 4  nepriklausomi valdybos nariai. Nepriklausomų valdybos narių atranka<text:s/></text:span><text:span text:style-name="T371">mutatis mutandis</text:span><text:span text:style-name="T372"><text:s/>vykdoma 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text:s/></text:span><text:soft-page-break/><text:span text:style-name="T373">visuotinio akcininkų susirinkimo renkamą kolegialų priežiūros ar valdymo organą atrankos aprašo patvirtinimo“, nustatyta tvarka. Kandidatai į valdybos narius visuotiniam dalininkų susirinkimui pateikia sutikimus dalyvauti valdybos veikloje.<text:s/></text:span></text:p>
      <text:p text:style-name="P374"><text:span text:style-name="T375">30</text:span><text:span text:style-name="T376">. Valdyba arba valdybos nariai atšaukiami visuotinio dalininkų susirinkimo sprendimu.<text:s/></text:span></text:p>
      <text:p text:style-name="P377"><text:span text:style-name="T378">31</text:span><text:span text:style-name="T379">. Valdybos kadencija pradedama skaičiuoti nuo visuotinio dalininkų susirinkimo sprendimo dėl valdybos sudėties patvirtinimo įsigaliojimo dienos. Valdybai vadovauja valdybos pirmininkas, kurį iš savo narių renka valdybos nariai. Valdybos posėdžiai vyksta ne rečiau kaip kartą per ketvirtį, o informacija apie valdybos posėdžius ir posėdžiams reikalingą medžiagą valdybos nariams pateikiama ne vėliau kaip prieš 5 darbo dienas iki valdybos posėdžio. Valdybos posėdžius sušaukia valdybos pirmininkas. Pirmąjį valdybos posėdį, kuriame išrenkamas valdybos pirmininkas, sušaukia Centro vadovas. Valdyba gali priimti sprendimus, jeigu posėdyje dalyvauja ne mažiau kaip 4 valdybos nariai. Valdybos sprendimai priimami paprasta posėdyje dalyvaujančių narių dauguma. Balsams pasidalijus po lygiai, lemia valdybos pirmininko arba valdybos nario, pavaduojančio valdybos pirmininką, balsas. Valdybos darbo tvarką nustato valdybos patvirtintas darbo reglamentas.</text:span></text:p>
      <text:p text:style-name="P380"><text:span text:style-name="T381">32</text:span><text:span text:style-name="T382">. Už veiklą valdyboje jos nariams neatlyginama.<text:s/></text:span></text:p>
      <text:p text:style-name="P383"><text:span text:style-name="T384">33</text:span><text:span text:style-name="T385">. Valdyba:</text:span></text:p>
      <text:p text:style-name="P386"><text:span text:style-name="T387">33.1</text:span><text:span text:style-name="T388">. Centro vadovo teikimu, įvertinusi visuotinio dalininkų susirinkimo nuomonę, tvirtinta Centro struktūrą, Centro darbuotojų apmokėjimo ir skatinimo tvarką;</text:span></text:p>
      <text:p text:style-name="P389"><text:span text:style-name="T390">33.2</text:span><text:span text:style-name="T391">. analizuoja, vertina ir teikia Centro vadovui pasiūlymus dėl Centro veiklos strategijos įgyvendinimo;<text:s/></text:span></text:p>
      <text:p text:style-name="P392"><text:span text:style-name="T393">33.3</text:span><text:span text:style-name="T394">.<text:s/></text:span><text:span text:style-name="T395">teikia visuotiniam dalininkų susirinkimui pasiūlymus dėl Centro veiklos strategijos projekto ir Centro veiklos plano, įgyvendinančio Centro veiklos strategiją;</text:span></text:p>
      <text:p text:style-name="P396"><text:span text:style-name="T397">33.4</text:span><text:span text:style-name="T398">. analizuoja, vertina ir teikia Centro vadovui pasiūlymus dėl Centro veiklos plano įgyvendinimo;</text:span></text:p>
      <text:p text:style-name="P399"><text:span text:style-name="T400">33.5</text:span><text:span text:style-name="T401">.<text:s/></text:span><text:span text:style-name="T402">teikia visuotiniam dalininkų susirinkimui pasiūlymus dėl Centro vadovo užduočių, įgyvendinančių Centro veiklos planus ir Centro veiklos strategiją, nustatymo;</text:span></text:p>
      <text:p text:style-name="P403"><text:span text:style-name="T404">33.6</text:span><text:span text:style-name="T405">. analizuoja, vertina Centro vadovo užduočių vykdymo ataskaitas ir teikia visuotiniam dalininkų susirinkimui pasiūlymus dėl Centro vadovo veiklos tobulinimo;</text:span></text:p>
      <text:p text:style-name="P406"><text:span text:style-name="T407">33.7</text:span><text:span text:style-name="T408">. teikia visuotiniam dalininkų susirinkimui pasiūlymus dėl Centro teikiamų paslaugų, darbų ir produkcijos kainų ar jų nustatymo taisyklių;</text:span></text:p>
      <text:p text:style-name="P409"><text:span text:style-name="T410">33.8</text:span><text:span text:style-name="T411">. teikia visuotiniam dalininkų susirinkimui pasiūlymus dėl Centro vidaus kontrolės tvarkos;</text:span></text:p>
      <text:p text:style-name="P412"><text:span text:style-name="T413">33.9</text:span><text:span text:style-name="T414">. teikia visuotiniam dalininkų susirinkimui pasiūlymus dėl Centro pajamų ir išlaidų sąmatos;</text:span></text:p>
      <text:p text:style-name="P415"><text:span text:style-name="T416">33.10</text:span><text:span text:style-name="T417">. analizuoja, vertina ir teikia Centro vadovui pasiūlymus dėl Centro ūkinės (finansinės) veiklos tobulinimo;</text:span></text:p>
      <text:p text:style-name="P418"><text:span text:style-name="T419">33.11</text:span><text:span text:style-name="T420">. teikia visuotiniam dalininkų susirinkimui pasiūlymus dėl Centrui nuosavybės teise priklausančio ilgalaikio turto perleidimo, nuomos, perdavimo pagal panaudos sutartį ar įkeitimo;</text:span></text:p>
      <text:p text:style-name="P421"><text:span text:style-name="T422">33.12</text:span><text:span text:style-name="T423">. iki kiekvienų metų kovo 15 dienos įvertina ir pateikia visuotiniam dalininkų susirinkimui pasiūlymus dėl Centro vadovo pateiktų Centro metinių finansinių ataskaitų rinkinio ir Centro veiklos ataskaitos;</text:span></text:p>
      <text:p text:style-name="P424"><text:span text:style-name="T425">33.13</text:span><text:span text:style-name="T426">. svarsto ir teikia visuotiniam dalininkų susirinkimui pasiūlymus dėl Centro tapimo kitų juridinių asmenų steigėju ar dalyviu bei naujų Centro dalininkų priėmimo;</text:span></text:p>
      <text:p text:style-name="P427"><text:span text:style-name="T428">33.14</text:span><text:span text:style-name="T429">. teikia Centro vadovui ar visuotiniam dalininkų susirinkimui kitus pasiūlymus Centro veiklos organizavimo klausimais.</text:span></text:p>
      <text:p text:style-name="P430"/>
      <text:p text:style-name="P431"><text:span text:style-name="T432">X</text:span><text:span text:style-name="T433"><text:s/>SKYRIUS</text:span></text:p>
      <text:p text:style-name="P434"><text:span text:style-name="T435">CENTRO VADOVAS</text:span></text:p>
      <text:p text:style-name="P436"/>
      <text:p text:style-name="P437"><text:span text:style-name="T438">34</text:span><text:span text:style-name="T439">. Centro vadovas 5 metų kadencijai renkamas konkurso būdu. Tas pats asmuo gali būti Centro vadovu <text:s/>ne daugiau kaip dvi kadencijas iš eilės. Ši nuostata taikoma ir tais atvejais, kai asmuo Centro vadovu buvo ne visą kadenciją (kurią nors iš dviejų), išskyrus laikiną Centro vadovo pareigų ėjimą. Ši nuostata taikoma ir tais atvejais, kai įstatymų nustatyta tvarka pakeičiama Centro teisinė forma ar pavadinimas. Darbo sutartį su Centro vadovu Centro vardu sudaro ir nutraukia <text:s/>visuotinio dalininkų susirinkimo įgaliotas asmuo.<text:s/></text:span></text:p>
      <text:p text:style-name="P440"><text:span text:style-name="T441">35</text:span><text:span text:style-name="T442">. Centro vadovas:</text:span></text:p>
      <text:p text:style-name="P443"><text:span text:style-name="T444">35.1</text:span><text:span text:style-name="T445">. <text:s/>įgyvendina visuotinio dalininkų susirinkimo sprendimus, valdybos siūlymus, vykdo pavestas užduotis, susijusias su Centro veiklos tikslais;</text:span></text:p>
      <text:p text:style-name="P446"><text:span text:style-name="T447">35.2</text:span><text:span text:style-name="T448">. sudaro ir nutraukia darbo sutartis su Centro darbuotojais, Centro filialų (atstovybių) vadovais;</text:span></text:p>
      <text:p text:style-name="P449"><text:span text:style-name="T450">35.3</text:span><text:span text:style-name="T451">. Centro vardu sudaro sandorius su fiziniais ir juridiniais asmenimis;</text:span></text:p>
      <text:p text:style-name="P452"><text:span text:style-name="T453">35.4</text:span><text:span text:style-name="T454">. atstovauja Centrui valstybės institucijose, taip pat įmonėse, įstaigose ir organizacijose;</text:span></text:p>
      <text:p text:style-name="P455"><text:span text:style-name="T456">35.5</text:span><text:span text:style-name="T457">. kiekvienais metais per 2 mėnesius nuo Centro finansinių metų pabaigos teikia Centro valdybai įvertinti Centro metinių finansinių ataskaitų rinkinį, Centro veiklos ataskaitą;</text:span></text:p>
      <text:p text:style-name="P458"><text:span text:style-name="T459">35.6</text:span><text:span text:style-name="T460">. kiekvienais metais per 3 mėnesius nuo Centro finansinių metų pabaigos teikia Centro visuotiniam dalininkų susirinkimui tvirtinti Centro metinių finansinių ataskaitų rinkinį, Centro veiklos ataskaitą ir sušaukia eilinį Centro visuotinį dalininkų susirinkimą;</text:span></text:p>
      <text:p text:style-name="P461"><text:span text:style-name="T462">35.7</text:span><text:span text:style-name="T463">. ne vėliau kaip prieš 10 darbo dienų elektroninių ryšių priemonėmis informuoja Centro dalininkus apie šaukiamą visuotinį dalininkų susirinkimą kartu pateikdamas visuotiniam dalininkų susirinkimui reikalingą medžiagą. Pranešime apie visuotinio dalininkų susirinkimo sušaukimą nurodoma:</text:span></text:p>
      <text:p text:style-name="P464"><text:span text:style-name="T465">35.7.1</text:span><text:span text:style-name="T466">.<text:s/></text:span>visuotinio dalininkų susirinkimo data, valanda ir vieta;</text:p>
      <text:p text:style-name="P467"><text:span text:style-name="T468">35.7.2</text:span><text:span text:style-name="T469">.<text:s/></text:span>visuotinio dalininkų susirinkimo darbotvarkė;</text:p>
      <text:p text:style-name="P470"><text:span text:style-name="T471">35.8</text:span><text:span text:style-name="T472">. tvirtina Centro darbo užmokesčio fondą;</text:span></text:p>
      <text:p text:style-name="P473"><text:span text:style-name="T474">35.9</text:span><text:span text:style-name="T475">.<text:s/></text:span><text:span text:style-name="T476">gavęs visuotinio dalininkų susirinkimo pritarimą, tvirtinta Centro pareigybių sąrašą;</text:span></text:p>
      <text:p text:style-name="P477"><text:span text:style-name="T478">35.10</text:span><text:span text:style-name="T479">. tvirtina Centro darbuotojų etatų skaičių;</text:span></text:p>
      <text:p text:style-name="P480"><text:span text:style-name="T481">35.11</text:span><text:span text:style-name="T482">.<text:s/></text:span><text:span text:style-name="T483">sprendžia kitus su Centro veikla susijusius visuotinio dalininkų susirinkimo ar valdybos kompetencijai nepriskirtus klausimus. <text:s/></text:span></text:p>
      <text:p text:style-name="P484"><text:span text:style-name="T485">36</text:span><text:span text:style-name="T486">.<text:s/></text:span>Centro vadovas atsako už:</text:p>
      <text:p text:style-name="P487"><text:span text:style-name="T488">36.1</text:span><text:span text:style-name="T489">.<text:s/></text:span><text:span text:style-name="T490"><text:s/>Centro veiklos strategijos, veiklos plano įgyvendinimą;</text:span></text:p>
      <text:p text:style-name="P491"><text:span text:style-name="T492">36.2</text:span><text:span text:style-name="T493">.<text:s/></text:span><text:span text:style-name="T494">Centro pajamų ir išlaidų sąmatos sudarymą ir įvykdymą;</text:span></text:p>
      <text:p text:style-name="P495"><text:span text:style-name="T496">36.3</text:span><text:span text:style-name="T497">.<text:s/></text:span><text:span text:style-name="T498">Centro dokumentų ir valdybos bei visuotinio dalininkų susirinkimo kompetencijos klausimams nagrinėti ir sprendimams priimti reikalingos informacijos pateikimą valdybai ir visuotiniam dalininkų susirinkimui nustatytu laiku;</text:span></text:p>
      <text:p text:style-name="P499"><text:span text:style-name="T500">36.4</text:span><text:span text:style-name="T501">.<text:s/></text:span><text:span text:style-name="T502">duomenų ir dokumentų pateikimą Juridinių asmenų registro tvarkytojui;</text:span></text:p>
      <text:p text:style-name="P503"><text:span text:style-name="T504">36.5</text:span><text:span text:style-name="T505">.<text:s/></text:span><text:span text:style-name="T506">dalininkų registravimą;</text:span></text:p>
      <text:p text:style-name="P507"><text:span text:style-name="T508">36.6</text:span><text:span text:style-name="T509">.<text:s/></text:span><text:span text:style-name="T510">pranešimą visuotiniam dalininkų susirinkimui apie įvykius, turinčius esminę reikšmę Centro veiklai;</text:span></text:p>
      <text:p text:style-name="P511"><text:span text:style-name="T512">36.7</text:span><text:span text:style-name="T513">.<text:s/></text:span><text:span text:style-name="T514">Centro vidaus kontrolės sistemos, atitinkančios Lietuvos Respublikos vidaus kontrolės ir vidaus audito įstatymo nuostatas, sukūrimą ir tinkamą funkcionavimą;</text:span></text:p>
      <text:p text:style-name="P515"><text:span text:style-name="T516">36.8</text:span><text:span text:style-name="T517">.<text:s/></text:span><text:span text:style-name="T518">Centro turto tinkamą naudojimą ir jo apsaugos užtikrinimą;</text:span></text:p>
      <text:p text:style-name="P519"><text:span text:style-name="T520">36.9</text:span><text:span text:style-name="T521">.<text:s/></text:span><text:span text:style-name="T522">kitų vadovo pareigų, numatytų Viešųjų įstaigų įstatyme, Įstatuose ir Centro vadovo pareigybės aprašyme, atlikimą.</text:span></text:p>
      <text:p text:style-name="P523"><text:span text:style-name="T524">37</text:span><text:span text:style-name="T525">. Centro vadovas priima sprendimus, kurie įforminami įsakymu.</text:span></text:p>
      <text:p text:style-name="P526"><text:span text:style-name="T527">38</text:span><text:span text:style-name="T528">. Centro vadovas gali skirti Centro vadovo pavaduotoją (pavaduotojus).<text:s/></text:span></text:p>
      <text:p text:style-name="P529"><text:span text:style-name="T530">39</text:span><text:span text:style-name="T531">. Centro vadovas gali pavesti Centro <text:s/>vadovo pavaduotojui (pavaduotojams) atlikti Centro vadovui priskirtas funkcijas, išskyrus tas, kurios Lietuvos Respublikos įstatymų imperatyviai priskirtos įstaigų vadovams.</text:span></text:p>
      <text:p text:style-name="P532"><text:span text:style-name="T533">40</text:span><text:span text:style-name="T534">. Centro vadovo darbo užmokestis mokamas pagal Lietuvos Respublikos Vyriausybės 2010 m. gegužės 26 d. nutarime Nr. 598 „Dėl viešųjų įstaigų, kurių savininkė yra valstybė arba kai valstybė turi daugumą balsų visuotiniame dalininkų susirinkime, vadovų darbo apmokėjimo“ nustatytą tvarką.</text:span></text:p>
      <text:p text:style-name="P535"><text:span text:style-name="T536">41</text:span><text:span text:style-name="T537">. Centro vadovo pavaduotojui (pavaduotojams) mėnesinės algos pastovioji ir kintamoji dalys nustatomos 10 procentų mažesnės už Centro vadovo mėnesinę algą. Centro vadovo pavaduotojui (pavaduotojams) taikomos Lietuvos Respublikos Vyriausybės 2010 m. gegužės 26 d. nutarimo Nr. 598 „Dėl viešųjų įstaigų, kurių savininkė yra valstybė arba kai valstybė turi daugumą balsų visuotiniame dalininkų susirinkime, vadovų darbo apmokėjimo“ 1.8 papunkčio, 2 ir 4 punktų nuostatos.</text:span></text:p>
      <text:p text:style-name="P538"/>
      <text:p text:style-name="P539"><text:span text:style-name="T540">XI</text:span><text:span text:style-name="T541"><text:s/>SKYRIUS</text:span></text:p>
      <text:p text:style-name="P542"><text:span text:style-name="T543">FILIALŲ IR ATSTOVYBIŲ STEIGIMO IR JŲ VEIKLOS NUTRAUKIMO TVARKA</text:span></text:p>
      <text:p text:style-name="P544"/>
      <text:p text:style-name="P545"><text:span text:style-name="T546">42</text:span><text:span text:style-name="T547">. Sprendimus steigti Centro filialus ir atstovybes, nutraukti jų veiklą priima, taip pat Centro filialų ir atstovybių nuostatus tvirtina Centro vadovas,<text:s/></text:span><text:span text:style-name="T548">gavęs visuotinio dalininkų susirinkimo pritarimą</text:span><text:span text:style-name="T549">.</text:span></text:p>
      <text:p text:style-name="P550"/>
      <text:p text:style-name="P551"><text:span text:style-name="T552">XII</text:span><text:span text:style-name="T553"><text:s/>SKYRIUS</text:span></text:p>
      <text:p text:style-name="P554"><text:span text:style-name="T555">DOKUMENTŲ IR KITOS INFORMACIJOS APIE CENTRO VEIKLĄ PATEIKIMO CENTRO DALININKAMS TVARKA</text:span></text:p>
      <text:p text:style-name="P556"/>
      <text:p text:style-name="P557"><text:span text:style-name="T558">43</text:span><text:span text:style-name="T559">. Centro dalininko rašytiniu reikalavimu ne vėliau kaip per 7 darbo dienas nuo reikalavimo gavimo Centro dokumentai jam pateikiami susipažinti Centro darbo valandomis jo buveinėje ar kitoje Centro vadovo nurodytoje vietoje, kurioje dokumentai saugomi. Šių dokumentų kopijos Centro dalininkui gali būti siunčiamos registruotu laišku adresu, kurį Centro dalininkas nurodęs Centrui, įteikiamos pasirašytinai ar perduodamos elektroninių ryšių priemonėmis.</text:span></text:p>
      <text:p text:style-name="P560"><text:span text:style-name="T561">44</text:span><text:span text:style-name="T562">. Centro dokumentai, jų kopijos ar kita informacija Centro dalininkams teikiami neatlygintinai.</text:span></text:p>
      <text:p text:style-name="P563"/>
      <text:p text:style-name="P564"><text:span text:style-name="T565">XIII</text:span><text:span text:style-name="T566"><text:s/>SKYRIUS</text:span></text:p>
      <text:p text:style-name="P567"><text:span text:style-name="T568">PRANEŠIMŲ IR SKELBIMŲ PASKELBIMAS</text:span></text:p>
      <text:p text:style-name="P569"/>
      <text:p text:style-name="P570"><text:span text:style-name="T571">45</text:span><text:span text:style-name="T572">. Centro pranešimai, kurie turi būti paskelbti viešai, skelbiami valstybės įmonės Registrų centro leidžiamame elektroniniame leidinyje „Juridinių asmenų vieši pranešimai“.</text:span></text:p>
      <text:p text:style-name="P573"><text:span text:style-name="T574">46</text:span><text:span text:style-name="T575">. Kiti Centro pranešimai Centro dalininkams ir kitiems asmenims siunčiami registruotu laišku, įteikiami pasirašytinai ar perduodami elektroninių ryšių priemonėmis. Pranešimai Centro dalininkui registruotu laišku siunčiami adresu, kurį Centro dalininkas nurodęs Centrui.<text:s/></text:span></text:p>
      <text:p text:style-name="P576"><text:span text:style-name="T577">47</text:span><text:span text:style-name="T578">. Už pranešimų paskelbimą ir turinį atsako ir juos pasirašo Centro vadovas.</text:span></text:p>
      <text:p text:style-name="P579"/>
      <text:p text:style-name="P580"><text:span text:style-name="T581">XIV</text:span><text:span text:style-name="T582"><text:s/>SKYRIUS</text:span></text:p>
      <text:p text:style-name="P583"><text:span text:style-name="T584">INFORMACIJOS APIE CENTRO VEIKLĄ PATEIKIMO VISUOMENEI TVARKA</text:span></text:p>
      <text:p text:style-name="P585"/>
      <text:p text:style-name="P586"><text:span text:style-name="T587">48</text:span><text:span text:style-name="T588">. Centro veiklos ataskaita ir metinių finansinių ataskaitų rinkinys ne vėliau kaip per 5 darbo dienas po eilinio visuotinio dalininkų susirinkimo turi būti pateikti Juridinių asmenų registrui įstatymų nustatyta tvarka. Centro veiklos ataskaita ir visuomenei pateikiama informacija skelbiamos Centro interneto svetainėje.<text:s/></text:span></text:p>
      <text:p text:style-name="P589"><text:span text:style-name="T590">49</text:span><text:span text:style-name="T591">. Tretiesiems asmenims turi būti sudarytos sąlygos su Centro veiklos ataskaita ir kita visuomenei pateikiama informacija susipažinti Centro buveinėje jo darbo valandomis.</text:span></text:p>
      <text:p text:style-name="P592"/>
      <text:p text:style-name="P593"><text:span text:style-name="T594">XV</text:span><text:span text:style-name="T595"><text:s/>SKYRIUS</text:span></text:p>
      <text:p text:style-name="P596"><text:span text:style-name="T597">CENTRO TURTAS IR LĖŠOS, JŲ NAUDOJIMAS, FINANSINĖS VEIKLOS KONTROLĖ IR VEIKLOS PRIEŽIŪRA</text:span></text:p>
      <text:p text:style-name="P598"/>
      <text:p text:style-name="P599"><text:span text:style-name="T600">50</text:span><text:span text:style-name="T601">. Centras valstybei nuosavybės teise priklausantį turtą valdo, naudoja ir disponuoja juo Lietuvos Respublikos valstybės ir savivaldybių turto valdymo, naudojimo ir disponavimo juo įstatymo ir kitų teisės aktų, reglamentuojančių valstybės turto valdymą, naudojimą ir disponavimą juo, nustatyta tvarka.</text:span></text:p>
      <text:p text:style-name="P602"><text:span text:style-name="T603">51</text:span><text:span text:style-name="T604">. Centro lėšos naudojamos Lietuvos Respublikos įstatymų ir kitų teisės aktų nustatyta tvarka.</text:span></text:p>
      <text:p text:style-name="P605"><text:span text:style-name="T606">52</text:span><text:span text:style-name="T607">. Centras buhalterinę apskaitą tvarko, finansines ataskaitas sudaro ir teikia Lietuvos Respublikos teisės aktų nustatyta tvarka.</text:span></text:p>
      <text:p text:style-name="P608"><text:span text:style-name="T609">53</text:span><text:span text:style-name="T610">. Centro finansinė veikla kontroliuojama ir jo veiklos priežiūra atliekama pagal Lietuvos Respublikos įstatymus ir kitus teisės aktus.</text:span></text:p>
      <text:p text:style-name="P611"><text:span text:style-name="T612">54</text:span><text:span text:style-name="T613">. Centrui nereikalingas ir netinkamas (negalimas) naudoti nuosavybės teise valdomas nematerialusis, ilgalaikis materialusis ir trumpalaikis materialusis turtas nurašomas Centro vadovo nustatyta tvarka.</text:span></text:p>
      <text:p text:style-name="P614"/>
      <text:p text:style-name="P615"><text:span text:style-name="T616">XVI</text:span><text:span text:style-name="T617"><text:s/>SKYRIUS</text:span></text:p>
      <text:p text:style-name="P618"><text:span text:style-name="T619">ĮSTATŲ KEITIMO TVARKA</text:span></text:p>
      <text:p text:style-name="P620"/>
      <text:p text:style-name="P621"><text:span text:style-name="T622">55</text:span><text:span text:style-name="T623">. Įstatai keičiami Lietuvos Respublikos Vyriausybės nutarimu įstatymų nustatyta tvarka.</text:span></text:p>
      <text:p text:style-name="P624"/>
      <text:p text:style-name="P625"/>
      <text:p text:style-name="P626"/>
      <text:p text:style-name="P627"><text:span text:style-name="T628">––––––––––––––––––––</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07:33:00Z</meta:creation-date>
    <dc:date>2019-08-05T07:33:00Z</dc:date>
    <meta:print-date>2017-06-01T05:28:00Z</meta:print-date>
    <meta:template xlink:href="Normal.dotm" xlink:type="simple"/>
    <meta:editing-cycles>2</meta:editing-cycles>
    <meta:editing-duration>PT0S</meta:editing-duration>
    <meta:document-statistic meta:page-count="11" meta:paragraph-count="144" meta:word-count="2941" meta:character-count="24180" meta:row-count="562" meta:non-whitespace-character-count="21383"/>
  </office:meta>
</office:document-meta>
</file>