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PAKEITIMO ĮSTATYMO NR. XIV-1722 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asmens su negalia teisių apsaugos pagrindų įstatymo 29 straipsnio pakeitimas</text:span></text:p>
        <text:p text:style-name="P36"><text:span text:style-name="T37">Pakeisti 1 straipsnyje išdėstyto Lietuvos</text:span><text:span text:style-name="T38"><text:s/>Respublikos asmens su negalia teisių apsaugos pagrindų įstatymo 29 straipsnio 2 dalį ir ją išdėstyti taip:</text:span></text:p>
        <text:p text:style-name="P39"><text:span text:style-name="T40">„</text:span><text:span text:style-name="T41">2</text:span><text:span text:style-name="T42">.</text:span><text:span text:style-name="T43"><text:s/></text:span><text:span text:style-name="T44">Įsidarbinęs asmuo su negalia nepraranda jam paskirtos ir mokamos tikslinės kompensacijos ir (ar) socialinio draudimo negalios, netekto darbing</text:span><text:span text:style-name="T45">umo ar invalidumo</text:span><text:span text:style-name="T46"><text:s/></text:span><text:span text:style-name="T47">pensijos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6:32:00Z</meta:creation-date>
    <dc:date>2023-12-28T06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99" meta:character-count="708" meta:row-count="74" meta:non-whitespace-character-count="673"/>
  </office:meta>
</office:document-meta>
</file>