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1" style:family="table-column">
      <style:table-column-properties style:column-width="1.079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2.0666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902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798in" style:use-optimal-column-width="false"/>
    </style:style>
    <style:style style:name="TableColumn89" style:family="table-column">
      <style:table-column-properties style:column-width="1.0881in" style:use-optimal-column-width="false"/>
    </style:style>
    <style:style style:name="Table80" style:family="table">
      <style:table-properties style:width="9.8458in" fo:margin-left="-0.0034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1" style:family="table-row">
      <style:table-row-properties style:min-row-height="0.2631in" style:use-optimal-row-height="false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6" style:family="table-row">
      <style:table-row-properties style:min-row-height="0.9402in" style:use-optimal-row-height="false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LVPA-t-116<text:s/></text:span><text:span text:style-name="T18">PRIEMONĘ<text:s/></text:span><text:span text:style-name="T19">„GATVIŲ APŠVIETIMO MODERNIZAVIMAS“</text:span></text:p>
      <text:p text:style-name="P20"/>
      <text:p text:style-name="P21">2020 m. rugpjūčio 25 d. Nr.<text:s/>1-263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LVPA-t-116</text:span><text:span text:style-name="T33"><text:s/></text:span><text:span text:style-name="T34">priemonės „</text:span><text:span text:style-name="T35">Gatvių apšvietimo modernizavimas</text:span><text:span text:style-name="T36">“ projektų finansavimo sąlygų aprašo Nr. 1, patvirtinto Lietuvos Respublikos energetikos ministro<text:s/></text:span><text:span text:style-name="T37">2020 m. balandžio 30 d. įsakymu Nr. 1-113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 naudojimo skatinimas</text:span><text:span text:style-name="T43">“ </text:span><text:span text:style-name="T44">04.3.1-LVPA-T-116<text:s/></text:span><text:span text:style-name="T45">priemonės</text:span><text:span text:style-name="T46"><text:s/>„</text:span><text:span text:style-name="T47">Gatvių apšvietimo modernizavimas“ projektų finansavimo sąlygų aprašo Nr. 1 patvirtinimo</text:span><text:span text:style-name="T48">“, 59 punktu<text:s/></text:span><text:span text:style-name="T49">ir atsižvelgdamas į</text:span><text:span text:style-name="T50"><text:s/>viešosios įstaigos Lietuvos verslo paramos agentūros 2020 m. rugpjūčio 21 d. raštu Nr. R4-3329 pateiktą 2020 m. rugpjūčio 21 d.<text:s/></text:span><text:span text:style-name="T51">projektų tinkamumo finansuoti vertinimo<text:s/></text:span><text:span text:style-name="T52">ataskaitą Nr. 5<text:s/></text:span>(15.2.2-57)<text:span text:style-name="T53">:</text:span></text:p>
      <text:p text:style-name="P54"><text:span text:style-name="T55">1</text:span><text:span text:style-name="T56">. S k i r i u šio įsakymo priede nurodytam iš Europos Sąjungos struktūrinių fondų lėšų bendrai finansuojamam projektui nustatyto dydžio finansavimą.<text:s/></text:span></text:p>
      <text:p text:style-name="P57"><text:span text:style-name="T58">2</text:span><text:span text:style-name="T59">. I n f o r m u o j u, kad šis<text:s/></text:span><text:span text:style-name="T60">įsaky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Energetikos ministras <text:s text:c="5"/></text:span><text:span text:style-name="T66"><text:tab/><text:s text:c="10"/>Žygimantas Vaičiūnas</text:span></text:p>
      <text:soft-page-break/>
      <text:p text:style-name="P67">Lietuvos Respublikos energetikos ministro</text:p>
      <text:p text:style-name="P74">2020 m. rugpjūčio 25 d. įsakymo Nr.<text:s/>1-263</text:p>
      <text:p text:style-name="P75">priedas</text:p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rows-spanned="2">
            <text:p text:style-name="P109">Iš kurio: valstybės pagalba iki, Eur:<text:s/></text:p>
          </table:table-cell>
          <table:table-cell table:style-name="TableCell110" table:number-rows-spanned="2">
            <text:p text:style-name="Normal"><text:span text:style-name="T111">Iš kurio:<text:s/></text:span><text:span text:style-name="T112">de minimis</text:span><text:span text:style-name="T113"><text:s/>pagalba iki, Eur:<text:s/></text:span></text:p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<text:s/></text:p>
            <text:p text:style-name="P126">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04.3.1-LVPA-T-116-01-0008</text:span></text:p>
          </table:table-cell>
          <table:table-cell table:style-name="TableCell133">
            <text:p text:style-name="P134">Kauno miesto savivaldybės administracija</text:p>
          </table:table-cell>
          <table:table-cell table:style-name="TableCell135">
            <text:p text:style-name="P136">188764867</text:p>
          </table:table-cell>
          <table:table-cell table:style-name="TableCell137">
            <text:p text:style-name="P138">Kauno miesto gatvių apšvietimo modernizavimas</text:p>
          </table:table-cell>
          <table:table-cell table:style-name="TableCell139">
            <text:p text:style-name="P140">441 177,42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441 177,42</text:p>
          </table:table-cell>
          <table:table-cell table:style-name="TableCell147">
            <text:p text:style-name="P148">0,00</text:p>
          </table:table-cell>
        </table:table-row>
      </table:table>
      <text:p text:style-name="P149">_____________________________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25T05:20:00Z</meta:creation-date>
    <dc:date>2020-08-25T05:2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48" meta:word-count="382" meta:character-count="2919" meta:row-count="99" meta:non-whitespace-character-count="2585"/>
  </office:meta>
</office:document-meta>
</file>