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9in"/>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fo:letter-spacing="0.0416in"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style:vertical-align="baseline" fo:text-indent="0.5909in">
        <style:tab-stops>
          <style:tab-stop style:type="left" style:position="0.7875in"/>
          <style:tab-stop style:type="left" style:position="1.477in"/>
        </style:tab-stops>
      </style:paragraph-properties>
      <style:text-properties fo:hyphenate="false"/>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in"/>
        </style:tab-stops>
      </style:paragraph-properties>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style:font-size-complex="12pt"/>
    </style:style>
    <style:style style:name="P54" style:parent-style-name="Normal" style:family="paragraph">
      <style:paragraph-properties fo:widows="0" fo:orphans="0" fo:text-align="justify" style:vertical-align="baseline" fo:margin-left="0.8861in" fo:text-indent="-0.2951in">
        <style:tab-stops>
          <style:tab-stop style:type="left" style:position="0.0986in"/>
          <style:tab-stop style:type="left" style:position="0.3937in"/>
        </style:tab-stops>
      </style:paragraph-properties>
      <style:text-properties fo:hyphenate="false"/>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6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63" style:parent-style-name="Normal" style:family="paragraph">
      <style:paragraph-properties fo:widows="0" fo:orphans="0" fo:text-align="justify" style:vertical-align="baseline" fo:text-indent="0.5909in"/>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text-indent="0.5909in"/>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Calibri"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Calibri"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5909in"/>
      <style:text-properties fo:hyphenate="false"/>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Calibri"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text-indent="0.5909in"/>
      <style:text-properties fo:hyphenate="false"/>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Calibri"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style:vertical-align="baseline" fo:text-indent="0.5909in"/>
      <style:text-properties fo:hyphenate="false"/>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name-asian="Calibri" style:letter-kerning="true"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name-asian="Lucida Sans Unicode"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Calibri"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name-asian="Lucida Sans Unicode"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size-complex="12pt"/>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Calibri"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Calibri"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8" style:parent-style-name="DefaultParagraphFont" style:family="text">
      <style:text-properties style:font-name-asian="Calibri"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name-asian="Lucida Sans Unicode" style:font-size-complex="12pt"/>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25" style:parent-style-name="DefaultParagraphFont" style:family="text">
      <style:text-properties style:font-name-asian="Lucida Sans Unicode" style:font-size-complex="12pt"/>
    </style:style>
    <style:style style:name="T126" style:parent-style-name="DefaultParagraphFont" style:family="text">
      <style:text-properties style:font-name-asian="Lucida Sans Unicode" style:font-size-complex="12pt"/>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4" style:parent-style-name="Normal" style:family="paragraph">
      <style:paragraph-properties fo:widows="0" fo:orphans="0" style:vertical-align="baseline" fo:text-indent="0.5909in">
        <style:tab-stops>
          <style:tab-stop style:type="left" style:position="0.8861in"/>
        </style:tab-stops>
      </style:paragraph-properties>
      <style:text-properties fo:hyphenate="false"/>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name-asian="Lucida Sans Unicode" fo:color="#000000" style:font-size-complex="12pt"/>
    </style:style>
    <style:style style:name="T141" style:parent-style-name="DefaultParagraphFont" style:family="text">
      <style:text-properties style:font-name-asian="Lucida Sans Unicode" fo:color="#000000" style:font-size-complex="12pt"/>
    </style:style>
    <style:style style:name="T142" style:parent-style-name="DefaultParagraphFont" style:family="text">
      <style:text-properties style:font-name-asian="Lucida Sans Unicode" fo:color="#000000" style:font-size-complex="12pt"/>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46" style:parent-style-name="DefaultParagraphFont" style:family="text">
      <style:text-properties style:font-name-asian="Lucida Sans Unicode" fo:color="#000000" style:font-size-complex="12pt"/>
    </style:style>
    <style:style style:name="T147" style:parent-style-name="DefaultParagraphFont" style:family="text">
      <style:text-properties style:font-name-asian="Lucida Sans Unicode" fo:color="#000000" style:font-size-complex="12pt"/>
    </style:style>
    <style:style style:name="T148" style:parent-style-name="DefaultParagraphFont" style:family="text">
      <style:text-properties style:font-name-asian="Lucida Sans Unicode" fo:color="#000000" style:font-size-complex="12pt"/>
    </style:style>
    <style:style style:name="T14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1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text:s/></text:span><text:span text:style-name="T13">Utenos rajono savivaldybės tarybos 2018 m. rugsėjo 27 d. sprendimo NR. TS-244 „Dėl Utenos rajono savivaldybės šeimos komisijos nuostatų patvirtinimo“ pakeitimo ir</text:span><text:span text:style-name="T14"><text:s/></text:span><text:span text:style-name="T15">UTENOS RAJONO SAVIVALDYBĖS ŠEIMOS KOMISIJOS SUDARYMO<text:s/></text:span></text:p>
      <text:p text:style-name="P16"/>
      <text:p text:style-name="P17">2019 m. birželio 27 d. Nr. TS-188</text:p>
      <text:p text:style-name="P18">Utena</text:p>
      <text:p text:style-name="P19"/>
      <text:p text:style-name="P20"/>
      <text:p text:style-name="P21"><text:span text:style-name="T22">Vadovaudamasi Lietuvos Respublikos vietos savivaldos įstatymo 16 straipsnio 2 dalies 6 punktu, 16 straipsnio 4 dalimi, 18 straipsnio 1 dalimi,<text:s/></text:span><text:span text:style-name="T23">Utenos<text:s/></text:span><text:span text:style-name="T24">rajono savivaldybės šeimos komisijos nuostatų, patvirtintų Utenos rajono savivaldybės tarybos 2018 m. rugsėjo 27 d. sprendimu Nr. TS-244 „Dėl Utenos rajono savivaldybės šeimos komisijos nuostatų patvirtinimo“, 9, 10, 12 punktais,<text:s/></text:span><text:span text:style-name="T25">U</text:span><text:span text:style-name="T26">tenos rajono savivaldybės tarybos veiklos reglamento, patvirtinto Utenos rajono<text:s/></text:span><text:span text:style-name="T27">savivaldybės tarybos 2015 m. lapkričio 26 d. sprendimu Nr. TS-296 „Dėl Utenos rajono<text:s/></text:span><text:span text:style-name="T28">savivaldybės tarybos veiklos reglamento patvirtinimo“ (2016 m. gegužės 26 d. sprendimo Nr. TS-148, 2016 m. gruodžio 22 d. sprendimo Nr. TS-327, 2017 m. vasario 23 d. sprendimo Nr. TS-39, 2017 m. gegužės 25 d. sprendimo Nr. TS-148, 2017 m. birželio 29 d. sprendimo Nr. TS-167, 2017 m. rugsėjo 28 d. sprendimo Nr. TS-226, 2018 m. vasario 22 d. sprendimo Nr. TS-37 redakcijos), 39<text:s/></text:span><text:span text:style-name="T29">punktu ir<text:s/></text:span><text:span text:style-name="T30">atsižvelgdama į Utenos rajono savivaldybės tarybos 2019 m. <text:s/>birželio 13 d. <text:s/>posėdžio protokolo išrašą Nr. TS-4,<text:s/></text:span><text:span text:style-name="T31">Utenos rajono savivaldybės mero 2019 m. gegužės 31 d. potvarkį Nr. MP-30 „Dėl Utenos rajono savivaldybės šeimos komisijos pirmininko kandidatūros teikimo“,<text:s/></text:span><text:span text:style-name="T32">Utenos rajono savivaldybės administracijos 2019 m. balandžio 18 d. raštą Nr. (6.23) VD – 605 „Dėl atstovų delegavimo“, Utenos rajono socialinių paslaugų centro 2019 m. gegužės 6 d. raštą Nr. SŽ-359 „Dėl atstovo delegavimo“, Maltos ordino pagalbos tarnybos 2019 m. gegužės 7 d. raštą Nr. UT/S-1 „Dėl atstovo delegavimo“, Utenos šeimos ir vaiko gerovės centro 2019 m. balandžio 17 d. raštą Nr. 2 - 204 „Dėl atstovo į šeimos komisiją“, Pakalnių moterų užimtumo centro 2019 m. balandžio 17 d. raštą Nr. 8 „Pasiūlymas į šeimos komisiją“, Utenos visuomeninių jaunimo organizacijų sąjungos „Apskritasis stalas“ 2019 m. balandžio 15 d. raštą Nr. R2019/04-26 „Delegacinis raštas“, Utenos apskrities vyrų krizių centro 2019 m. balandžio 30 d. raštą Nr. S-21 „Dėl atstovo į Utenos rajono savivaldybės šeimos komisiją skyrimo“, Utenos rajono savivaldybės taryba<text:s/></text:span><text:span text:style-name="T33">nusprendži</text:span><text:span text:style-name="T34">a:</text:span></text:p>
      <text:p text:style-name="P35"><text:span text:style-name="T36">1</text:span><text:span text:style-name="T37">.</text:span><text:span text:style-name="T38"><text:tab/></text:span><text:span text:style-name="T39">Pakeisti Utenos rajono savivaldybės šeimos komisijos tvarkos aprašą, patvirtintą Utenos rajono savivaldybės tarybos 2018 m. rugsėjo 27 d. sprendimu Nr. TS-244 „Dėl Utenos rajono savivaldybės šeimos komisijos nuostatų patvirtinimo“:</text:span></text:p>
      <text:p text:style-name="P40"><text:span text:style-name="T41">1.1</text:span><text:span text:style-name="T42">.</text:span><text:span text:style-name="T43"><text:tab/></text:span><text:span text:style-name="T44">Pakeisti 10 punktą ir jį išdėstyti taip:</text:span></text:p>
      <text:p text:style-name="P45"><text:span text:style-name="T46">„</text:span><text:span text:style-name="T47">10</text:span><text:span text:style-name="T48">.<text:s/></text:span><text:span text:style-name="T49">Komisija sudaroma iš 11 narių:<text:s/></text:span><text:span text:style-name="T50">4 nevyriausybinių organizacijų, dirbančių su šeimomis atstovai (toliau – nevyriausybinė organizacija),<text:s/></text:span><text:span text:style-name="T51">3 Savivaldybės administracijos atstovai, 2<text:s/></text:span><text:span text:style-name="T52">Savivaldybės institucijų ir įstaigų<text:s/></text:span><text:span text:style-name="T53">atstovai, 2 Savivaldybės tarybos nariai. Komisijos sudėtis atnaujinama kas dvejus metus, nemažiau kaip vienu trečdaliu Komisijos narių. Komisijos nariai gali dirbti ne ilgiau kaip ketverius metus iš eilės.“</text:span></text:p>
      <text:p text:style-name="P54"><text:span text:style-name="T55">1.2</text:span><text:span text:style-name="T56">.</text:span><text:span text:style-name="T57"><text:tab/></text:span><text:span text:style-name="T58">Pakeisti 11.4 papunktį ir jį išdėstyti taip:</text:span></text:p>
      <text:p text:style-name="P59"><text:span text:style-name="T60">„</text:span><text:span text:style-name="T61">11.4</text:span><text:span text:style-name="T62">. Savivaldybės taryba deleguoja 2 atstovus iš Savivaldybės tarybos narių.“</text:span></text:p>
      <text:p text:style-name="P63"><text:span text:style-name="T64">2</text:span><text:span text:style-name="T65">.</text:span><text:span text:style-name="T66"><text:tab/></text:span><text:span text:style-name="T67">Sudaryti Utenos rajono savivaldybės tarybos įgaliojimų laikui Utenos rajono savivaldybės šeimos komisiją (toliau – Komisija):</text:span></text:p>
      <text:p text:style-name="P68"><text:span text:style-name="T69">2.1</text:span><text:span text:style-name="T70">.</text:span><text:span text:style-name="T71"><text:tab/></text:span><text:span text:style-name="T72">Martynas Grunevas, Utenos šeimos ir vaiko gerovės centro socialinis darbuotojas (suderinta);</text:span></text:p>
      <text:p text:style-name="P73"><text:span text:style-name="T74">2.2</text:span><text:span text:style-name="T75">.</text:span><text:span text:style-name="T76"><text:tab/></text:span><text:span text:style-name="T77">Gerda Kvaselienė, Pakalnių moterų užimtumo centro narė (suderinta);<text:s/></text:span></text:p>
      <text:p text:style-name="P78"><text:span text:style-name="T79">2.3</text:span><text:span text:style-name="T80">.</text:span><text:span text:style-name="T81"><text:tab/></text:span><text:span text:style-name="T82">Aurelija Mackonienė, Maltos ordino pagalbos tarnybos Utenos maltiečių grupės atstovė (suderinta)</text:span><text:span text:style-name="T83">;</text:span></text:p>
      <text:p text:style-name="P84"><text:span text:style-name="T85">2.4</text:span><text:span text:style-name="T86">.</text:span><text:span text:style-name="T87"><text:tab/></text:span><text:span text:style-name="T88">Jurgita Markūnaitė, Utenos visuomeninių jaunimo organizacijų sąjungos „Apskritasis stalas“ biuro darbuotoja (suderinta);</text:span></text:p>
      <text:p text:style-name="P89"><text:span text:style-name="T90">2.5</text:span><text:span text:style-name="T91">.</text:span><text:span text:style-name="T92"><text:tab/></text:span><text:span text:style-name="T93">Justė Rudokienė, Utenos rajono savivaldybės administracijos Švietimo, sporto ir jaunimo reikalų skyriaus jaunimo reikalų koordinatorė<text:s/></text:span><text:span text:style-name="T94">(suderinta);</text:span></text:p>
      <text:p text:style-name="P95"><text:span text:style-name="T96">2.6</text:span><text:span text:style-name="T97">.</text:span><text:span text:style-name="T98"><text:tab/></text:span><text:span text:style-name="T99">Ligita Reišienė, Utenos socialinių paslaugų centro direktoriaus pavaduotoja socialiniams reikalams(suderinta);</text:span></text:p>
      <text:p text:style-name="P100"><text:span text:style-name="T101">2.7</text:span><text:span text:style-name="T102">.</text:span><text:span text:style-name="T103"><text:tab/></text:span><text:span text:style-name="T104">Gytis Stankevičius, Utenos apskrities vyrų krizių centro socialinis darbuotojas<text:s/></text:span><text:span text:style-name="T105">(suderinta);</text:span></text:p>
      <text:p text:style-name="P106"><text:span text:style-name="T107">2.8</text:span><text:span text:style-name="T108">.</text:span><text:span text:style-name="T109"><text:tab/></text:span><text:span text:style-name="T110">Liudmila Šermukšnienė, Utenos rajono savivaldybės administracijos Socialinių reikalų ir sveikatos apsaugos skyriaus specialistė</text:span><text:span text:style-name="T111"><text:s/>(suderinta);</text:span><text:span text:style-name="T112"><text:s/></text:span></text:p>
      <text:p text:style-name="P113"><text:span text:style-name="T114">2.9</text:span><text:span text:style-name="T115">.</text:span><text:span text:style-name="T116"><text:tab/></text:span><text:span text:style-name="T117">Dalia Vilkauskienė, Utenos rajono savivaldybės administracijos tarpinstitucinio bendradarbiavimo koordinatorė<text:s/></text:span><text:span text:style-name="T118">(suderinta);</text:span></text:p>
      <text:p text:style-name="P119"><text:span text:style-name="T120">2.10</text:span><text:span text:style-name="T121">.</text:span><text:span text:style-name="T122"><text:tab/></text:span><text:span text:style-name="T123">Rimantas Dijokas, Utenos rajono savivaldybės tarybos narys;</text:span></text:p>
      <text:p text:style-name="P124"><text:span text:style-name="T125">2.11</text:span><text:span text:style-name="T126">.</text:span><text:span text:style-name="T127"><text:tab/></text:span><text:span text:style-name="T128">Roberta Macelienė, Utenos rajono savivaldybės tarybos narė.</text:span></text:p>
      <text:p text:style-name="P129"><text:span text:style-name="T130">3</text:span><text:span text:style-name="T131">.</text:span><text:span text:style-name="T132"><text:tab/></text:span><text:span text:style-name="T133">Komisijos pirmininke skirti Dalią Vilkauskienę, Utenos rajono savivaldybės administracijos tarpinstitucinio bendradarbiavimo koordinatorę.</text:span></text:p>
      <text:p text:style-name="P134"><text:span text:style-name="T135">4</text:span><text:span text:style-name="T136">.</text:span><text:span text:style-name="T137"><text:tab/></text:span><text:span text:style-name="T138">Nurodyti, kad Komisija savo veikloje vadovaujasi Utenos rajono savivaldybės šeimos komisijos nuostatais.</text:span></text:p>
      <text:p text:style-name="P139"><text:span text:style-name="T140">5</text:span><text:span text:style-name="T141">.</text:span><text:span text:style-name="T142"><text:tab/></text:span><text:span text:style-name="T143">Nurodyti, kad šis sprendimas turi būti paskelbtas Teisės aktų registre ir savivaldybės interneto svetainėje<text:s/></text:span><text:span text:style-name="T144">www.utena.lt.</text:span></text:p>
      <text:p text:style-name="P145"><text:span text:style-name="T146">6</text:span><text:span text:style-name="T147">.</text:span><text:span text:style-name="T148"><text:tab/></text:span><text:span text:style-name="T149">Nurodyti, kad šis sprendimas per vieną mėnesį nuo jo paskelbimo arba įteikimo 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150"/>
      <text:p text:style-name="P151"/>
      <text:p text:style-name="P152"/>
      <text:p text:style-name="P153"><text:span text:style-name="T154">Savivaldybės meras</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07-01T10:43:00Z</meta:creation-date>
    <dc:date>2019-07-01T10:43:00Z</dc:date>
    <meta:print-date>2019-06-27T11:36:00Z</meta:print-date>
    <meta:template xlink:href="Normal.dotm" xlink:type="simple"/>
    <meta:editing-cycles>2</meta:editing-cycles>
    <meta:editing-duration>PT0S</meta:editing-duration>
    <meta:document-statistic meta:page-count="2" meta:paragraph-count="56" meta:word-count="711" meta:character-count="5495" meta:row-count="210" meta:non-whitespace-character-count="4840"/>
  </office:meta>
</office:document-meta>
</file>