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right" style:position="6.6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2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BALANDŽIO 17 D. NUTARIMO NR. 321 „DĖL FIZINIO ASMENS, KURIAM IŠKELTA BANKROTO BYLA, BANKRUTUOJANČIOS AR BANKRUTAVUSIOS ĮMONĖS TURTO PARDAVIMO IŠ VARŽYTYNIŲ TVARKOS APRAŠO PATVIRTINIMO“ PAKEITIMO</text:span></text:p>
      <text:p text:style-name="P19"/>
      <text:p text:style-name="P20"><text:span text:style-name="T21">2014 m. lapkričio 12 d.</text:span><text:span text:style-name="T22"><text:s/>Nr.<text:s/></text:span><text:span text:style-name="T23">1237</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Fizinio asmens, kuriam iškelta bankroto byla, bankrutuojančios ar bankrutavusios įmonės turto pardavimo iš varžytynių tvarkos aprašą, patvirtintą Lietuvos Respublikos Vyriausybės 2013 m. balandžio 17 d. nutarimu Nr. 321 „Dėl Fizinio asmens, kuriam iškelta bankroto byla, bankrutuojančios ar bankrutavusios įmonės turto pardavimo iš varžytynių tvarkos aprašo patvirtinimo“:</text:span></text:p>
      <text:p text:style-name="P34"><text:span text:style-name="T35">1.1</text:span><text:span text:style-name="T36">. Pakeisti 6 punktą ir jį išdėstyti taip:</text:span></text:p>
      <text:p text:style-name="P37"><text:span text:style-name="T38">„</text:span><text:span text:style-name="T39">6</text:span><text:span text:style-name="T40">. Varžytynių vykdytojas ne vėliau kaip prieš 5 darbo dienas iki Aprašo 7 punkte</text:span><text:span text:style-name="T41"><text:s/></text:span><text:span text:style-name="T42">nurodytų terminų varžytynėms paskelbti pradžios elektroniniu būdu per Įmonių restruktūrizavimo ir bankroto informacinės sistemos (toliau – ĮRBIS) interneto sąsają, kai varžytynių vykdytojui yra suteiktas prieigos prie ĮRBIS prisijungimo vardas ir slaptažodis, arba raštu, kai prisijungimo kodai nėra suteikti arba laikinai nėra galimybės pateikti duomenis per ĮRBIS interneto sąsają, perduoda Įmonių bankroto valdymo departamentui prie Ūkio ministerijos (toliau – Departamentas) Aprašo 8 punkte nurodytus duomenis. Šiuos duomenis Departamentas skelbia savo interneto svetainėje. Varžytynių vykdytojas gali informaciją apie varžytynes papildomai paskelbti ir kitose interneto svetainėse, taip pat periodiniuose ar kituose leidiniuose.“</text:span></text:p>
      <text:p text:style-name="P43"><text:span text:style-name="T44">1.2</text:span><text:span text:style-name="T45">. Pakeisti 7 punktą ir jį išdėstyti taip:</text:span></text:p>
      <text:p text:style-name="P46"><text:span text:style-name="T47">„</text:span><text:span text:style-name="T48">7</text:span><text:span text:style-name="T49">. Informacija apie varžytynes turi būti paskelbta:<text:s/></text:span></text:p>
      <text:p text:style-name="P50"><text:span text:style-name="T51">7.1</text:span><text:span text:style-name="T52">. ne vėliau kaip prieš vieną mėnesį iki varžytynių pradžios – jeigu iš varžytynių parduodamas nekilnojamasis turtas ir kitas įstatymų nustatyta tvarka registruotas turtas, taip pat kitas kilnojamasis turtas, kurio pradinė pardavimo kaina viršija 100 000 (vienas šimtas tūkstančių) litų;</text:span></text:p>
      <text:p text:style-name="P53"><text:span text:style-name="T54">7.2</text:span><text:span text:style-name="T55">. ne vėliau kaip prieš 20 dienų iki varžytynių pradžios – jeigu iš varžytynių parduodamo kilnojamojo turto pradinė pardavimo kaina yra nuo 10 000 (dešimt tūkstančių) iki 100 000 (vienas šimtas tūkstančių) litų;</text:span></text:p>
      <text:p text:style-name="P56"><text:span text:style-name="T57">7.3</text:span><text:span text:style-name="T58">. ne vėliau kaip prieš 10 dienų iki varžytynių pradžios – jeigu iš varžytynių parduodamo kilnojamojo turto pradinė pardavimo kaina yra mažesnė negu 10 000 (dešimt tūkstančių) litų.“</text:span></text:p>
      <text:p text:style-name="P59"><text:span text:style-name="T60">1.3</text:span><text:span text:style-name="T61">. Pakeisti 7 punktą ir jį išdėstyti taip:</text:span></text:p>
      <text:p text:style-name="P62"><text:span text:style-name="T63">„</text:span><text:span text:style-name="T64">7</text:span><text:span text:style-name="T65">. Informacija apie varžytynes turi būti paskelbta:<text:s/></text:span></text:p>
      <text:p text:style-name="P66"><text:span text:style-name="T67">7.1</text:span><text:span text:style-name="T68">. ne vėliau kaip prieš vieną mėnesį iki varžytynių pradžios – jeigu iš varžytynių parduodamas nekilnojamasis turtas ir kitas įstatymų nustatyta tvarka registruotas turtas, taip pat kitas kilnojamasis turtas, kurio pradinė pardavimo kaina viršija 30 000 (trisdešimt tūkstančių) eurų;</text:span></text:p>
      <text:p text:style-name="P69"><text:span text:style-name="T70">7.2</text:span><text:span text:style-name="T71">. ne vėliau kaip prieš 20 dienų iki varžytynių pradžios – jeigu iš varžytynių parduodamo kilnojamojo turto pradinė pardavimo kaina yra nuo</text:span><text:span text:style-name="T72"><text:s/></text:span><text:span text:style-name="T73">3 000 (trys tūkstančiai) iki 30 000 (trisdešimt tūkstančių) eurų;</text:span></text:p>
      <text:p text:style-name="P74"><text:span text:style-name="T75">7.3</text:span><text:span text:style-name="T76">. ne vėliau kaip prieš 10 dienų iki varžytynių pradžios – jeigu iš varžytynių parduodamo kilnojamojo turto pradinė pardavimo kaina yra mažesnė negu 3 000 (trys tūkstančiai) eurų.“</text:span></text:p>
      <text:p text:style-name="P77"><text:span text:style-name="T78">2</text:span><text:span text:style-name="T79">. Nustatyti, kad:</text:span></text:p>
      <text:p text:style-name="P80"><text:span text:style-name="T81">2.1</text:span><text:span text:style-name="T82">. varžytynės, paskelbtos iki šio nutarimo įsigaliojimo dienos, vykdomos pagal teisės aktus, galiojusius varžytynių paskelbimo dieną;</text:span></text:p>
      <text:p text:style-name="P83"><text:span text:style-name="T84">2.2</text:span><text:span text:style-name="T85">. šio nutarimo 1.3 papunktis įsigalioja 2015 m. sausio 1 dieną.<text:s/></text:span></text:p>
      <text:p text:style-name="P86"/>
      <text:p text:style-name="P87"/>
      <text:p text:style-name="P88"/>
      <text:p text:style-name="P89">Ministras Pirmininkas<text:tab/>Algirdas Butkevičius</text:p>
      <text:p text:style-name="P90"/>
      <text:p text:style-name="P91"/>
      <text:p text:style-name="P92"/>
      <text:p text:style-name="P93">Ūkio ministras<text:tab/>Evaldas Gust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3T13:58:00Z</meta:creation-date>
    <dc:date>2014-11-13T13:58:00Z</dc:date>
    <meta:print-date>2014-11-07T11:16:00Z</meta:print-date>
    <meta:template xlink:href="Normal" xlink:type="simple"/>
    <meta:editing-cycles>2</meta:editing-cycles>
    <meta:editing-duration>PT0S</meta:editing-duration>
    <meta:document-statistic meta:page-count="2" meta:paragraph-count="27" meta:word-count="480" meta:character-count="3536" meta:row-count="114" meta:non-whitespace-character-count="3083"/>
  </office:meta>
</office:document-meta>
</file>