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4722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text-position="super 62.5%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paragraph-properties fo:margin-left="0.0055in">
        <style:tab-stops>
          <style:tab-stop style:type="left" style:position="5.3104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BALANDŽIO 16 D. ĮSAKYMO NR. D1-360 „DĖL PAJŪRIO JUOSTOS TVARKYMO PROGRAMOS 2014-2020 M. PATVIRTINIMO“ PAKEITIMO</text:span></text:p>
      <text:p text:style-name="P15"/>
      <text:p text:style-name="P16">2018 m. rugsėjo 19 d. Nr. D1-834</text:p>
      <text:p text:style-name="P17">Vilnius<text:line-break/></text:p>
      <text:p text:style-name="P18"/>
      <text:p text:style-name="P19"><text:span text:style-name="T20">P a k e i č i u Pajūrio juostos tvarkymo programą 2014-2020 m., patvirtintą Lietuvos Respublikos aplinkos ministro 2014 m. balandžio 16 d. įsakymu Nr. D1-360 „Dėl Pajūrio juostos tvarkymo programos 2014-2020 m. patvirtinimo“, ir 31 punktą išdėstau taip:<text:s/></text:span></text:p>
      <text:p text:style-name="P21"><text:span text:style-name="T22">„</text:span><text:span text:style-name="T23">31</text:span><text:span text:style-name="T24">. Esant poreikiui papildyti Palangos tilto – Birutės kalno kranto ruožą ir Palangos tilto – Ražės upės žiočių ruožą atvežtiniu smėliu (0,4 mln. m</text:span><text:span text:style-name="T25">3</text:span><text:span text:style-name="T26">)</text:span><text:span text:style-name="T27">.“</text:span></text:p>
      <text:p text:style-name="P28"/>
      <text:p text:style-name="Normal"/>
      <text:p text:style-name="P29"/>
      <text:p text:style-name="P30"><text:span text:style-name="T31">Aplinkos ministras</text:span><text:span text:style-name="T3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Kicaite</meta:initial-creator>
    <dc:creator>adlibuser</dc:creator>
    <meta:creation-date>2018-09-21T05:59:00Z</meta:creation-date>
    <dc:date>2018-09-21T05:59:00Z</dc:date>
    <meta:print-date>2018-05-07T09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16" meta:row-count="15" meta:non-whitespace-character-count="632"/>
  </office:meta>
</office:document-meta>
</file>