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line-height-at-least="0.1666in"/>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fo:text-indent="0.043in"/>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4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43in"/>
    </style:style>
    <style:style style:name="P31" style:parent-style-name="Normal" style:family="paragraph">
      <style:paragraph-properties fo:text-align="justify" fo:text-indent="0.543in"/>
    </style:style>
    <style:style style:name="P32" style:parent-style-name="Normal" style:family="paragraph">
      <style:paragraph-properties fo:text-align="justify" fo:text-indent="0.543in"/>
    </style:style>
    <style:style style:name="P33" style:parent-style-name="Normal" style:family="paragraph">
      <style:paragraph-properties fo:text-align="justify" fo:text-indent="0.543in"/>
    </style:style>
    <style:style style:name="P34" style:parent-style-name="Normal" style:family="paragraph">
      <style:paragraph-properties fo:text-align="justify" fo:text-indent="0.543in"/>
    </style:style>
    <style:style style:name="P35" style:parent-style-name="Normal" style:family="paragraph">
      <style:paragraph-properties fo:text-align="justify" fo:text-indent="0.543in"/>
    </style:style>
    <style:style style:name="P36" style:parent-style-name="Normal" style:family="paragraph">
      <style:paragraph-properties fo:text-align="justify" fo:text-indent="0.543in"/>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text:span text:style-name="T18">LIETUVOS VYRIAUSIASIS ARCHYVARAS</text:span></text:p>
      <text:p text:style-name="P19"/>
      <text:p text:style-name="P20">ĮSAKYMAS</text:p>
      <text:p text:style-name="P21"><text:span text:style-name="T22">DĖL 2016 METŲ ASIGNAVIMŲ, SKIRTŲ VALSTYBĖS PERDUOTAI SAVIVALDYBĖMS PRISKIRTŲ ARCHYVINIŲ DOKUMENTŲ TVARKYMO FUNKCIJAI ATLIKTI, PERSKIRSTYMO<text:s/></text:span></text:p>
      <text:p text:style-name="P23"/>
      <text:p text:style-name="P24">2016 m. rugsėjo 9 d. Nr.<text:s/><text:span text:style-name="T25">(1.3 E)VE-91</text:span></text:p>
      <text:p text:style-name="P26">Vilnius</text:p>
      <text:p text:style-name="Normal"/>
      <text:p text:style-name="Normal"/>
      <text:p text:style-name="P27">Vadovaudamasi Lietuvos Respublikos 2016 metų valstybės biudžeto ir savivaldybių biudžetų finansinių rodiklių patvirtinimo įstatymo 12 straipsnio 2 dalimi ir įgyvendindama Savivaldybių atsiskaitymo už Lietuvos vyriausiojo archyvaro tarnybos kuruojamos valstybės perduotos savivaldybėms priskirtų archyvinių dokumentų tvarkymo funkcijos atlikimą ir lėšų naudojimą tvarkos aprašo, patvirtinto Lietuvos vyriausiojo archyvaro 2012 m. birželio 15 d. įsakymu Nr. V-61 „Dėl savivaldybių atsiskaitymo už Lietuvos vyriausiojo archyvaro tarnybos kuruojamos valstybės perduotos savivaldybėms priskirtų archyvinių dokumentų tvarkymo funkcijos atlikimą ir lėšų naudojimą tvarkos aprašo patvirtinimo“, 10 punktą,</text:p>
      <text:p text:style-name="P28">p e r s k i r s t a u savivaldybių administracijų 2016 metų asignavimus, skirtus valstybės perduotai savivaldybėms priskirtų archyvinių dokumentų tvarkymo funkcijai atlikti:</text:p>
      <text:p text:style-name="P29">1. Sumažindama asignavimus:</text:p>
      <text:p text:style-name="P30">Kauno miesto savivaldybės administracijai – 1,5 tūkst. eurų;</text:p>
      <text:p text:style-name="P31">Klaipėdos miesto savivaldybės administracijai – 1,5 tūkst. eurų;</text:p>
      <text:p text:style-name="P32">Akmenės rajono savivaldybės administracijai – 0,8 tūkst. eurų;</text:p>
      <text:p text:style-name="P33">Biržų rajono savivaldybės administracijai – 0,8 tūkst. eurų;</text:p>
      <text:p text:style-name="P34">Lazdijų rajono savivaldybės administracijai – 0,8 tūkst. eurų;</text:p>
      <text:p text:style-name="P35">Plungės rajono savivaldybės administracijai – 1,5 tūkst. eurų;</text:p>
      <text:p text:style-name="P36">Tauragės rajono savivaldybės administracijai –0,8 tūkst. eurų;</text:p>
      <text:p text:style-name="P37">Kazlų Rūdos savivaldybės administracijai – 0,3 tūkst. eurų.</text:p>
      <text:p text:style-name="P38">2. Padidindama asignavimus:</text:p>
      <text:p text:style-name="P39">Panevėžio miesto savivaldybės administracijai – 7 tūkst. eurų;</text:p>
      <text:p text:style-name="P40">Kauno rajono savivaldybės administracijai – 1 tūkst. eurų.</text:p>
      <text:p text:style-name="Normal"/>
      <text:p text:style-name="Normal"/>
      <text:p text:style-name="Normal"/>
      <text:p text:style-name="Normal">Dokumentų ir archyvų valdymo skyriaus vedėja,<text:s/></text:p>
      <text:p text:style-name="Normal">atliekanti Lietuvos vyriausiojo archyvaro funkcijas<text:tab/><text:tab/><text:tab/><text:s text:c="13"/>Daiva Lukš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bk</meta:initial-creator>
    <dc:creator>CLUSadmin</dc:creator>
    <meta:creation-date>2016-09-09T13:06:00Z</meta:creation-date>
    <dc:date>2016-09-09T13:06:00Z</dc:date>
    <meta:print-date>2016-09-09T06:38:00Z</meta:print-date>
    <meta:template xlink:href="Normal.dotm" xlink:type="simple"/>
    <meta:editing-cycles>2</meta:editing-cycles>
    <meta:editing-duration>PT0S</meta:editing-duration>
    <meta:document-statistic meta:page-count="1" meta:paragraph-count="3" meta:word-count="288" meta:character-count="1929" meta:row-count="13" meta:non-whitespace-character-count="1644"/>
  </office:meta>
</office:document-meta>
</file>