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widows="0" fo:orphans="0" fo:text-align="justify" fo:text-indent="0.5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P77" style:parent-style-name="Normal" style:family="paragraph">
      <style:paragraph-properties fo:text-align="justify" fo:text-indent="0.54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fo:language="en" fo:country="US"/>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color="#000000"/>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text:span text:style-name="T13">DĖL lietuvos respublikos energetikos ministro 2010 m. GRUODŽIO 14 d. įsakymo nr. 1-346 „</text:span><text:span text:style-name="T14">DĖL PREKYBOS NAFTOS PRODUKTAIS taisyklių patvirtinimo</text:span><text:span text:style-name="T15">“ pakeitimo</text:span></text:p>
      <text:p text:style-name="P16"/>
      <text:p text:style-name="P17">2016 m. liepos 27 d. Nr. 1-211 <text:s/></text:p>
      <text:p text:style-name="P18">Vilnius</text:p>
      <text:p text:style-name="P19"/>
      <text:p text:style-name="P20"><text:span text:style-name="T21">P a k e i č i u Prekybos naftos produktais taisykles, patvirtintas Lietuvos Respublikos energetikos ministro<text:s/></text:span>2010 m. gruodžio 14 d.<text:s/><text:span text:style-name="T22">įsakymu</text:span><text:s/>Nr. 1-346<text:span text:style-name="T23"><text:s/>„Dėl Prekybos naftos produktais taisyklių patvirtinimo“:</text:span></text:p>
      <text:p text:style-name="P24"><text:span text:style-name="T25">1</text:span><text:span text:style-name="T26">.<text:s/></text:span>Pakeičiu 3 punktą ir jį išdėstau taip:</text:p>
      <text:p text:style-name="P27"><text:span text:style-name="T28">„</text:span><text:span text:style-name="T29">3</text:span><text:span text:style-name="T30">.<text:s/></text:span><text:span text:style-name="T31">Kitos Prekybos taisyklėse vartojamos sąvokos apibrėžtos Lietuvos Respublikos energetikos įstatyme, Lietuvos Respublikos atsinaujinančių išteklių energetikos įstatyme, Lietuvos Respublikoje vartojamų naftos produktų, biodegalų ir skystojo kuro privalomuosiuose kokybės rodikliuose, patvirtintuose Lietuvos Respublikos energetikos ministro, Lietuvos Respublikos aplinkos ministro ir Lietuvos Respublikos susisiekimo ministro 2010 m. gruodžio 22 d. įsakymu Nr. 1-348/D1-1014/3-742 „Dėl Lietuvos Respublikoje vartojamų naftos produktų, biodegalų ir skystojo kuro privalomųjų kokybės rodiklių patvirtinimo“ (toliau – Privalomieji kokybės rodikliai), ir Leidimų verstis prekybos naftos produktais veikla išdavimo taisyklėse, patvirtintose Lietuvos Respublikos energetikos ministro 2012 m. vasario 2 d. įsakymu Nr. 1-19 „Dėl Leidimų verstis prekybos naftos produktais veikla išdavimo taisyklių patvirtinimo“.“</text:span></text:p>
      <text:p text:style-name="P32"><text:span text:style-name="T33">2</text:span><text:span text:style-name="T34">. Pakeičiu 5 punktą ir jį išdėstau taip:</text:span></text:p>
      <text:p text:style-name="P35"><text:span text:style-name="T36">„</text:span><text:span text:style-name="T37">5</text:span><text:span text:style-name="T38">. Lietuvos Respublikoje parduodami naftos produktai turi atitikti standartų (taikant Prekybos taisykles, turi būti naudojamos aktualios standartų redakcijos) ir Privalomųjų kokybės rodiklių (Prekybos taisyklių 3 priedo 10 punktas) reikalavimus.“</text:span></text:p>
      <text:p text:style-name="P39"><text:span text:style-name="T40">3</text:span><text:span text:style-name="T41">. Pakeičiu 21 punktą ir jį išdėstau taip:</text:span></text:p>
      <text:p text:style-name="P42"><text:span text:style-name="T43">„</text:span><text:span text:style-name="T44">21</text:span><text:span text:style-name="T45">.<text:s/></text:span><text:span text:style-name="T46">Naftos produktų (išskyrus bioalyvą) didmenine prekyba gali būti verčiamasi terminaluose (sandėliuose), kurių talpyklos nustatyta tvarka yra įregistruotos Valstybinėje mokesčių inspekcijoje, ir kurių adresai teisės aktų nustatyta tvarka yra įrašyti leidime verstis naftos produktų didmenine prekyba. Taip pat šie ūkio subjektai gali naftos produktus pristatyti tiesiogiai pirkėjui, jeigu pirkėjas turi nuosavą, nuomos arba panaudos pagrindais išnuomotą, atitinkamai įrengtą talpyklą, terminalą, degalinę arba mobiliąją talpyklą.“</text:span></text:p>
      <text:p text:style-name="P47"><text:span text:style-name="T48">4</text:span><text:span text:style-name="T49">. Pakeičiu 24 punktą ir jį išdėstau taip:</text:span></text:p>
      <text:p text:style-name="P50"><text:span text:style-name="T51">„</text:span><text:span text:style-name="T52">24</text:span><text:span text:style-name="T53">. Pardavėjo ir pirkėjo pasirašytoje sutartyje dėl naftos produktų pardavimo turi būti nustatyta, kieno (pardavėjo ar pirkėjo) matavimo priemonėmis bus nustatomas įpiltų produktų kiekis. Pardavėjo įpiltas parduodamų naftos produktų kiekis apskaičiuojamas tik tokiomis pardavėjo ir pirkėjo susitarimu pasirinktomis šių produktų kiekio matavimo priemonėmis, kurioms atliktas teisinis metrologinis patvirtinimas ir kiti Lietuvos</text:span><text:span text:style-name="T54"><text:s/></text:span><text:span text:style-name="T55">Respublikos ūkio ministerijos nustatyti veiksmai.“</text:span></text:p>
      <text:p text:style-name="P56"><text:span text:style-name="T57">5</text:span><text:span text:style-name="T58">. Pakeičiu 25 punktą ir jį išdėstau taip:</text:span></text:p>
      <text:p text:style-name="P59"><text:span text:style-name="T60">„</text:span><text:span text:style-name="T61">25</text:span><text:span text:style-name="T62">. <text:s/></text:span><text:span text:style-name="T63">Naftos produktų gamybos įmonėse bei didmeninės prekybos ūkio subjektuose degalai į nuosavų, išnuomotų ar naudojamų panaudos pagrindais transporto priemonių, mechanizmų degalų bakus gali būti pilami tik panaudojant degalų įpylimo kolonėles, kurioms atliktas teisinis metrologinis patvirtinimas ir<text:s/></text:span><text:span text:style-name="T64">kiti Lietuvos Respublikos ūkio ministerijos<text:s/></text:span><text:span text:style-name="T65">nustatyti<text:s/></text:span><text:soft-page-break/><text:span text:style-name="T66">veiksmai. Kolonėlių sumuojamuosius skaitiklius plombuoja</text:span><text:span text:style-name="T67"><text:s/>Lietuvos Respublikos ūkio ministerijos<text:s/></text:span><text:span text:style-name="T68">paskirtosios įstaigos.“</text:span></text:p>
      <text:p text:style-name="P69"><text:span text:style-name="T70">6</text:span><text:span text:style-name="T71">. Pakeičiu 39 punktą ir jį išdėstau taip:</text:span></text:p>
      <text:p text:style-name="P72"><text:span text:style-name="T73">„</text:span><text:span text:style-name="T74">39</text:span><text:span text:style-name="T75">.<text:s/></text:span><text:span text:style-name="T76">Degalinėse mažmeninės prekybos sąlygomis parduodami nefasuoti degalai pilami į transporto priemonių, mechanizmų degalų bakus bei į kilnojamąsias talpyklas (kanistrus) tik per degalų įpylimo kolonėles, valdomas kasos aparatu. Degalų įpylimo kolonėlėms taikomi šie reikalavimai:</text:span></text:p>
      <text:p text:style-name="P77"><text:span text:style-name="T78">39.1</text:span><text:span text:style-name="T79">.<text:s/></text:span><text:span text:style-name="T80">turi būti naudojamos tik tos degalų įpylimo kolonėlės, kurioms atliktas teisinis metrologinis patvirtinimas ir kiti Lietuvos Respublikos ūkio ministerijos nustatyti veiksmai. Kolonėlių sumuojamuosius skaitiklius plombuoja Lietuvos Respublikos ūkio ministerijos paskirtosios įstaigos – patikros laboratorijos ir Valstybinė mokesčių inspekcija;</text:span></text:p>
      <text:p text:style-name="P81"><text:span text:style-name="T82">39.2</text:span><text:span text:style-name="T83">.<text:s/></text:span><text:s/><text:span text:style-name="T84">šios degalų įpylimo kolonėlės turi būti technologiškai sujungtos su degalinės teritorijoje esančiomis talpyklomis. Naftos produktų įpylimo kolonėlių santykinė paklaida neturi būti didesnė kaip ±0,5 % tūrio, o dujų, skirtų automobilių transportui, – ne didesnė kaip ±1 % tūrio. Iš degalinės teritorijoje esančių technologiškai su degalų įpylimo kolonėlėmis sujungtų talpyklų draudžiama šiuos produktus išpilti kitaip nei per kolonėles ir parduoti didmeninės prekybos sąlygomis, išskyrus atvejus, kai atliekami degalinių talpyklų metrologinė patikra, talpyklų valymo ar talpyklų remonto, avarijos likvidavimo darbai arba netyčinio skirtingų degalų ir biodegalų rūšių sumaišymo atvejais.“</text:span></text:p>
      <text:p text:style-name="P85"><text:span text:style-name="T86">7</text:span><text:span text:style-name="T87">. Pakeičiu 42.6 papunktį ir jį išdėstau taip:</text:span></text:p>
      <text:p text:style-name="P88"><text:span text:style-name="T89">„</text:span><text:span text:style-name="T90">42.6</text:span><text:span text:style-name="T91">.<text:s/></text:span><text:span text:style-name="T92">žymėti</text:span><text:span text:style-name="T93"><text:s/>gazoliai</text:span><text:span text:style-name="T94">, skirt</text:span><text:span text:style-name="T95">i</text:span><text:span text:style-name="T96"><text:s/>naudoti žemės ūk</text:span><text:span text:style-name="T97">io veiklos, įskaitant akvakultūros ar verslinės žvejybos</text:span><text:span text:style-name="T98"><text:s/>vidaus vanden</text:span><text:span text:style-name="T99">yse veiklą, subjektams žemės ūkio produktų gamybai</text:span><text:span text:style-name="T100"><text:s/>– raidėmis Dž</text:span><text:span text:style-name="T101">;“</text:span><text:span text:style-name="T102">.</text:span></text:p>
      <text:p text:style-name="P103"><text:span text:style-name="T104">8</text:span><text:span text:style-name="T105">. Papildau 65.4</text:span><text:span text:style-name="T106">1</text:span><text:span text:style-name="T107"><text:s/>papunkčiu:<text:s/></text:span></text:p>
      <text:p text:style-name="P108"><text:span text:style-name="T109">„</text:span><text:span text:style-name="T110">65.4</text:span><text:span text:style-name="T111">1</text:span><text:span text:style-name="T112">. Pirkėjui pageidaujant pateikti susipažinti leidimą verstis prekybos naftos produktais veikla (kopiją);“.</text:span></text:p>
      <text:p text:style-name="P113"><text:span text:style-name="T114">9</text:span><text:span text:style-name="T115">.</text:span><text:span text:style-name="T116"><text:s/>Pakeičiu 70 punktą ir jį išdėstau taip:</text:span></text:p>
      <text:p text:style-name="P117"><text:span text:style-name="T118">„</text:span><text:span text:style-name="T119">70</text:span><text:span text:style-name="T120">. Pirkėjas privalo:</text:span></text:p>
      <text:p text:style-name="P121"><text:span text:style-name="T122">70.1</text:span><text:span text:style-name="T123">. tamsiu paros metu degalinės pardavėjo reikalavimu pateikti pinigus ar mokėjimo (kreditinę) kortelę iš anksto, iki naftos produktų įsipylimo;</text:span></text:p>
      <text:p text:style-name="P124"><text:span text:style-name="T125">70.2</text:span><text:span text:style-name="T126">. vykstant didmeninei prekybai naftos produktais, įsitikinti, kad naftos produktai perkami iš leidimą verstis didmenine prekyba naftos produktais veikla turinčio ūkio subjekto.“</text:span></text:p>
      <text:p text:style-name="P127"><text:span text:style-name="T128">10</text:span><text:span text:style-name="T129">. Pakeičiu 76 punktą ir jį išdėstau taip:</text:span></text:p>
      <text:p text:style-name="P130"><text:span text:style-name="T131">„</text:span><text:span text:style-name="T132">76</text:span><text:span text:style-name="T133">. Ūkio subjektų, kurie verčiasi naftos produktų prekyba, pagal kompetenciją veiklą kontroliuoja ir prižiūri, kaip jie laikosi reguliuojamosios veiklos sąlygų, Valstybinė mokesčių inspekcija, Lietuvos Respublikos muitinė, Policijos departamentas prie Vidaus reikalų ministerijos, Lietuvos metrologijos inspekcija, Valstybinė vartotojų teisių apsaugos tarnyba ir kitos institucijos pagal kompetenciją.“</text:span></text:p>
      <text:p text:style-name="P134"/>
      <text:p text:style-name="P135"/>
      <text:p text:style-name="P136"/>
      <text:p text:style-name="P137">Energetikos ministras<text:tab/><text:tab/><text:tab/><text:tab/><text:tab/><text:tab/><text:tab/><text:tab/>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 User</dc:creator>
    <meta:creation-date>2016-08-01T09:36:00Z</meta:creation-date>
    <dc:date>2016-08-01T09:36:00Z</dc:date>
    <meta:print-date>2015-12-29T12:47:00Z</meta:print-date>
    <meta:template xlink:href="Normal" xlink:type="simple"/>
    <meta:editing-cycles>2</meta:editing-cycles>
    <meta:editing-duration>PT0S</meta:editing-duration>
    <meta:document-statistic meta:page-count="2" meta:paragraph-count="80" meta:word-count="811" meta:character-count="5991" meta:row-count="263" meta:non-whitespace-character-count="5260"/>
  </office:meta>
</office:document-meta>
</file>