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SPALIO 14 D. NUTARIMO</text:span><text:span text:style-name="T17"><text:s/>NR. 1031</text:span><text:span text:style-name="T18"><text:s/>„DĖL BAZINIO BAUSMIŲ IR NUOBAUDŲ DYDŽIO PATVIRTINIMO“ PAKEITIMO</text:span></text:p>
      <text:p text:style-name="P19"/>
      <text:p text:style-name="P20">2017 m. rugpjūčio 30 d. Nr. 707</text:p>
      <text:p text:style-name="P21">Vilnius</text:p>
      <text:p text:style-name="P22"/>
      <text:p text:style-name="P23"/>
      <text:p text:style-name="P24"><text:span text:style-name="T25">Lietuvos Respublikos Vyriausybė <text:s/></text:span><text:span text:style-name="T26">nutari</text:span><text:span text:style-name="T27">a:</text:span></text:p>
      <text:p text:style-name="P28"><text:span text:style-name="T29">1</text:span><text:span text:style-name="T30">.</text:span><text:span text:style-name="T31"><text:tab/>Pakeisti Lietuvos Respublikos Vyriausybės 2008 m. spalio 14 d. nutarimą Nr. 1031 „Dėl bazinio bausmių ir nuobaudų dydžio patvirtini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BAZINIO BAUSMIŲ IR NUOBAUDŲ DYDŽIO PATVIRTINIMO</text:p>
      <text:p text:style-name="P39"/>
      <text:p text:style-name="P40"><text:span text:style-name="T41">Vadovaudamasi Lietuvos Respublikos socialinės apsaugos išmokų atskaitos rodiklių ir bazinio bausmių ir nuobaudų dydžio nustatymo įstatymo 3 straipsnio 2 dalimi, Lietuvos Respublikos Vyriausybė <text:s/></text:span><text:span text:style-name="T42">nutari</text:span><text:span text:style-name="T43">a:</text:span></text:p>
      <text:p text:style-name="P44"><text:span text:style-name="T45">Patvirtinti bazinį bausmių ir nuobaudų dydį – 50 eurų.“</text:span></text:p>
      <text:p text:style-name="P46"><text:span text:style-name="T47">2</text:span><text:span text:style-name="T48">.</text:span><text:span text:style-name="T49"><text:tab/>Šis nutarimas įsigalioja 2018 m. sausio 1 dieną.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Teisingumo ministrė</text:span><text:span text:style-name="T59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5T13:37:00Z</meta:creation-date>
    <dc:date>2017-09-05T13:3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949" meta:row-count="15" meta:non-whitespace-character-count="824"/>
  </office:meta>
</office:document-meta>
</file>