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LAPKRIČIO 28 D. NUTARIMO NR. 1456 „DĖL AUKŠTŲJŲ MOKYKLŲ VEIKLOS VALSTYBINĖS PRIEŽIŪROS TVARKOS APRAŠO PATVIRTINIMO“ PRIPAŽINIMO NETEKUSIU GALIOS</text:span></text:p>
      <text:p text:style-name="P17"/>
      <text:p text:style-name="P18">2016 m. lapkričio 30 d. Nr. 1191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pažinti netekusiu galios Lietuvos Respublikos Vyriausybės 2012 m. lapkričio 28 d. nutarimą Nr. 1456 „Dėl Aukštųjų mokyklų veiklos valstybinės priežiūros tvarkos aprašo patvirtinimo“.</text:span></text:p>
      <text:p text:style-name="P29"><text:span text:style-name="T30">2</text:span><text:span text:style-name="T31">. Šis nutarimas įsigalioja 2017 m. sausio 1 dieną.</text:span></text:p>
      <text:p text:style-name="P32"/>
      <text:p text:style-name="P33"/>
      <text:p text:style-name="P34"/>
      <text:p text:style-name="P35">Laikinai einantis<text:line-break/>Ministro Pirmininko pareigas<text:tab/>Algirdas Butkevičius</text:p>
      <text:p text:style-name="P36"/>
      <text:p text:style-name="P37"/>
      <text:p text:style-name="P38"/>
      <text:p text:style-name="P39">Laikinai einanti</text:p>
      <text:p text:style-name="P40"><text:span text:style-name="T41">švietimo ir mokslo ministro pareigas</text:span><text:span text:style-name="T42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2T13:29:00Z</meta:creation-date>
    <dc:date>2016-12-02T13:29:00Z</dc:date>
    <meta:print-date>2016-11-30T12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6" meta:character-count="716" meta:row-count="19" meta:non-whitespace-character-count="637"/>
  </office:meta>
</office:document-meta>
</file>