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5.2986in"/>
    </style:style>
    <style:style style:name="TableColumn41" style:family="table-column">
      <style:table-column-properties style:column-width="1.0993in"/>
    </style:style>
    <style:style style:name="TableColumn42" style:family="table-column">
      <style:table-column-properties style:column-width="0.2881in"/>
    </style:style>
    <style:style style:name="Table39"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end" fo:line-height="115%">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end" fo:line-height="115%">
        <style:tab-stops>
          <style:tab-stop style:type="left" style:position="1.1812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54" style:parent-style-name="Normal" style:family="paragraph">
      <style:paragraph-properties fo:text-align="justify" fo:line-height="115%"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ableColumn59" style:family="table-column">
      <style:table-column-properties style:column-width="0.2722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6111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1.85in" style:use-optimal-column-width="false"/>
    </style:style>
    <style:style style:name="Table58" style:family="table">
      <style:table-properties style:width="6.7687in" fo:margin-left="0in" table:align="left"/>
    </style:style>
    <style:style style:name="TableRow70" style:family="table-row">
      <style:table-row-properties style:min-row-height="0.682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fo:margin-right="-0.0541in"/>
      <style:text-properties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line-height="115%"/>
    </style:style>
    <style:style style:name="T75" style:parent-style-name="DefaultParagraphFont" style:family="text">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font-size-complex="12pt"/>
    </style:style>
    <style:style style:name="P99" style:parent-style-name="Normal" style:family="paragraph">
      <style:paragraph-properties fo:line-height="115%"/>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1.083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0208in"/>
        </style:tab-stops>
      </style:paragraph-properties>
    </style:style>
    <style:style style:name="P107" style:parent-style-name="Normal" style:family="paragraph">
      <style:paragraph-properties>
        <style:tab-stops>
          <style:tab-stop style:type="left" style:position="5.0208in"/>
        </style:tab-stops>
      </style:paragraph-properties>
    </style:style>
    <style:style style:name="P108" style:parent-style-name="Normal" style:family="paragraph">
      <style:paragraph-properties>
        <style:tab-stops>
          <style:tab-stop style:type="left" style:position="5.0208in"/>
        </style:tab-stops>
      </style:paragraph-properties>
    </style:style>
    <style:style style:name="P109" style:parent-style-name="Normal" style:family="paragraph">
      <style:paragraph-properties>
        <style:tab-stops>
          <style:tab-stop style:type="left" style:position="5.020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ŠVIETIMO, MOKSLO IR SPORTO MINISTRAS</text:p>
      <text:p text:style-name="P10"/>
      <text:p text:style-name="P11">ĮSAKYMAS</text:p>
      <text:p text:style-name="P12"><text:span text:style-name="T13">DĖL ŠVIETIMO, MOKSLO IR SPORTO MINISTRO 2021 M. GEGUŽĖS 21 D. ĮSAKYMO NR. V-833 „DĖL 2021 METŲ SPORTO RĖMIMO FONDO LĖŠŲ PASKIRSTYMO 2021–2025 METAIS ĮGYVENDINAMIEMS  SPORTO PROJEKTAMS, SUSIJUSIEMS SU<text:s/></text:span><text:span text:style-name="T14">SPORTO RENGINIŲ ORGANIZAVIMU“ PAKEITIMO</text:span></text:p>
      <text:p text:style-name="P15"/>
      <text:p text:style-name="P16"><text:span text:style-name="T17">2023 m. balandžio 6 d. Nr.<text:s/></text:span>V-476</text:p>
      <text:p text:style-name="P18">Vilnius</text:p>
      <text:p text:style-name="P19"/>
      <text:p text:style-name="P20"><text:span text:style-name="T21">Atsižvelgdama į Nacionalinės sporto agentūros prie<text:s/></text:span><text:span text:style-name="T22">Lietuvos Respublikos švietimo, mokslo ir sporto ministerijos</text:span><text:span text:style-name="T23"><text:s/>pateiktą 2023 m. kovo 28 d. raštą Nr. SR-2023/139 „</text:span>Dėl Sporto rėmimo fondo lėšomis finansuojamo sporto projekto Nr. SRF-SRO-2021-1-0278 2021 m. birželio 3 d. įgyvendinimo sutarties Nr. SU-608 vienašalio nutraukimo“<text:span text:style-name="T24">:</text:span></text:p>
      <text:p text:style-name="P25">1.<text:span text:style-name="T26"><text:s/></text:span>P a k e i č i u <text:s text:c="2"/><text:span text:style-name="T27">Lietuvos Respublikos švietimo, mokslo ir sporto ministro<text:s/></text:span><text:span text:style-name="T28">2021 m. gegužės 21 d. įsakymo Nr. V-833 „</text:span><text:span text:style-name="T29">Dėl 2021 metų Sporto rėmimo fondo lėšų paskirstymo 2021–2025 metais įgyvendinamiems sporto projektams, susijusiems su<text:s/></text:span><text:span text:style-name="T30">sporto renginių organizavimu</text:span>“<text:span text:style-name="T31">:</text:span></text:p>
      <text:p text:style-name="P32">1.1.<text:span text:style-name="T33"><text:s/></text:span>Pakeičiu 1 priedą:</text:p>
      <text:p text:style-name="P34">1.1.1.<text:span text:style-name="T35"><text:s/></text:span>Pripažįstu netekusiu galios 29 punktą;</text:p>
      <text:p text:style-name="P36">1.1.2.<text:span text:style-name="T37"><text:s/></text:span>Pakeičiu<text:s/><text:span text:style-name="T38">pastraipą „Iš viso:“ ir ją išdėstau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pan><text:span text:style-name="T47">Iš viso:</text:span></text:p>
          </table:table-cell>
          <table:table-cell table:style-name="TableCell48">
            <text:p text:style-name="P49"><text:span text:style-name="T50">1 895 401,09</text:span><text:span text:style-name="T51">“</text:span></text:p>
          </table:table-cell>
          <table:table-cell table:style-name="TableCell52">
            <text:p text:style-name="P53"/>
          </table:table-cell>
        </table:table-row>
      </table:table>
      <text:p text:style-name="Normal"/>
      <text:p text:style-name="P54">1.2.<text:span text:style-name="T55"><text:s/></text:span>Pakeičiu 2 priedą:</text:p>
      <text:p text:style-name="P56">1.2.1.<text:span text:style-name="T57"><text:s/></text:span>Papildau nauju 1 punktu:</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text:p>
          </table:table-cell>
          <table:table-cell table:style-name="TableCell73">
            <text:p text:style-name="P74"><text:span text:style-name="T75">SRF-SRO-2021-1-0278</text:span></text:p>
          </table:table-cell>
          <table:table-cell table:style-name="TableCell76">
            <text:p text:style-name="P77">Sporto renginių organizavimas</text:p>
          </table:table-cell>
          <table:table-cell table:style-name="TableCell78">
            <text:p text:style-name="P79"><text:span text:style-name="T80">Muaythai visiems - sportuok Muaythai!</text:span></text:p>
          </table:table-cell>
          <table:table-cell table:style-name="TableCell81">
            <text:p text:style-name="P82"><text:span text:style-name="T83">2021-06-01</text:span></text:p>
          </table:table-cell>
          <table:table-cell table:style-name="TableCell84">
            <text:p text:style-name="P85"><text:span text:style-name="T86">2022-11-30</text:span></text:p>
          </table:table-cell>
          <table:table-cell table:style-name="TableCell87">
            <text:p text:style-name="P88">Ne</text:p>
          </table:table-cell>
          <table:table-cell table:style-name="TableCell89">
            <text:p text:style-name="P90"><text:span text:style-name="T91">VšĮ „Lotoso“ kovos klubas</text:span></text:p>
          </table:table-cell>
          <table:table-cell table:style-name="TableCell92">
            <text:p text:style-name="P93"><text:span text:style-name="T94">303110483</text:span></text:p>
          </table:table-cell>
          <table:table-cell table:style-name="TableCell95">
            <text:p text:style-name="P96">83</text:p>
          </table:table-cell>
          <table:table-cell table:style-name="TableCell97">
            <text:p text:style-name="P98">Sutartis nutraukta</text:p>
            <text:p text:style-name="P99"><text:span text:style-name="T100">2023 m. kovo 13 d. vienašališkai Nr. SR-2023/110</text:span><text:span text:style-name="T101">“</text:span></text:p>
          </table:table-cell>
        </table:table-row>
      </table:table>
      <text:p text:style-name="Normal"/>
      <text:p text:style-name="P102">1.2.2.<text:span text:style-name="T103"><text:s/></text:span>Buvusius 1–82 punktus laikau atitinkamai 2–83 punktais.</text:p>
      <text:p text:style-name="P104">2.<text:span text:style-name="T105"><text:s/></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6"/>
      <text:p text:style-name="P107"/>
      <text:p text:style-name="P108"/>
      <text:p text:style-name="P109"><text:span text:style-name="T110">Švie</text:span><text:span text:style-name="T111">timo, mokslo ir sporto ministrė</text:span><text:span text:style-name="T112"><text:tab/></text:span><text:span text:style-name="T11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8449f00-2298-4179-9c1c-34ee498222d2</dc:title>
    <meta:initial-creator>Šimkūnaitė Ilona</meta:initial-creator>
    <dc:creator>adlibuser</dc:creator>
    <meta:creation-date>2023-04-06T08:08:00Z</meta:creation-date>
    <dc:date>2023-04-06T08:0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0" meta:word-count="256" meta:character-count="2004" meta:row-count="43" meta:non-whitespace-character-count="1758"/>
  </office:meta>
</office:document-meta>
</file>