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38" style:parent-style-name="DefaultParagraphFont" style:family="text">
      <style:text-properties style:font-name-asian="Calibri" fo:font-size="11pt" style:font-size-asian="11pt" style:font-size-complex="11pt" style:language-asian="lt" style:country-asian="LT"/>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T42" style:parent-style-name="DefaultParagraphFont" style:family="text">
      <style:text-properties style:font-name-asian="Calibri" fo:font-size="11pt" style:font-size-asian="11pt" style:font-size-complex="11pt" style:language-asian="lt" style:country-asian="LT"/>
    </style:style>
    <style:style style:name="P43"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44" style:parent-style-name="DefaultParagraphFont" style:family="text">
      <style:text-properties style:font-name-asian="Calibri" fo:font-size="11pt" style:font-size-asian="11pt" style:font-size-complex="11pt" style:language-asian="lt" style:country-asian="LT"/>
    </style:style>
    <style:style style:name="T45" style:parent-style-name="DefaultParagraphFont" style:family="text">
      <style:text-properties style:font-name-asian="Calibri" fo:font-size="11pt" style:font-size-asian="11pt" style:font-size-complex="11pt" style:language-asian="lt" style:country-asian="LT"/>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P48"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49" style:parent-style-name="DefaultParagraphFont" style:family="text">
      <style:text-properties style:font-name-asian="Calibri"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P53"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54" style:parent-style-name="DefaultParagraphFont" style:family="text">
      <style:text-properties style:font-name-asian="Calibri" fo:font-size="11pt" style:font-size-asian="11pt" style:font-size-complex="11pt" style:language-asian="lt" style:country-asian="LT"/>
    </style:style>
    <style:style style:name="T55" style:parent-style-name="DefaultParagraphFont" style:family="text">
      <style:text-properties style:font-name-asian="Calibri" fo:font-size="11pt" style:font-size-asian="11pt" style:font-size-complex="11pt" style:language-asian="lt" style:country-asian="LT"/>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name-asian="Calibri" fo:font-size="11pt" style:font-size-asian="11pt" style:font-size-complex="11pt" style:language-asian="lt" style:country-asian="LT"/>
    </style:style>
    <style:style style:name="P60" style:parent-style-name="Normal" style:family="paragraph">
      <style:paragraph-properties fo:margin-left="0.7875in" fo:margin-right="0.7868in" fo:text-indent="-0.7875in">
        <style:tab-stops>
          <style:tab-stop style:type="left" style:position="0.4354in"/>
          <style:tab-stop style:type="left" style:position="4.8166in"/>
        </style:tab-stops>
      </style:paragraph-properties>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size="11pt" style:font-size-asian="11pt" style:font-size-complex="11pt" style:language-asian="lt" style:country-asian="LT"/>
    </style:style>
    <style:style style:name="T63" style:parent-style-name="DefaultParagraphFont" style:family="text">
      <style:text-properties style:font-name-asian="Calibri"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name-asian="Calibri" fo:font-size="11pt" style:font-size-asian="11pt" style:font-size-complex="11pt" style:language-asian="lt" style:country-asian="LT"/>
    </style:style>
    <style:style style:name="P67" style:parent-style-name="Normal" style:family="paragraph">
      <style:paragraph-properties fo:text-align="justify" style:line-height-at-least="0.25in" fo:text-indent="0.5in">
        <style:tab-stops>
          <style:tab-stop style:type="left" style:position="0.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0.7875in" fo:margin-right="0.7868in" fo:text-indent="-0.7875in">
        <style:tab-stops>
          <style:tab-stop style:type="left" style:position="0.4125in"/>
          <style:tab-stop style:type="left" style:position="4.8in"/>
        </style:tab-stops>
      </style:paragraph-properties>
    </style:style>
    <style:style style:name="T72" style:parent-style-name="DefaultParagraphFont" style:family="text">
      <style:text-properties style:font-name-asian="Calibri"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T76" style:parent-style-name="DefaultParagraphFont" style:family="text">
      <style:text-properties style:font-name-asian="Calibri" fo:font-size="11pt" style:font-size-asian="11pt" style:font-size-complex="11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0.7875in" fo:margin-right="0.7868in" fo:text-indent="-0.7875in">
        <style:tab-stops>
          <style:tab-stop style:type="left" style:position="0.4888in"/>
          <style:tab-stop style:type="left" style:position="4.8in"/>
        </style:tab-stops>
      </style:paragraph-properties>
    </style:style>
    <style:style style:name="T82" style:parent-style-name="DefaultParagraphFont" style:family="text">
      <style:text-properties style:font-name-asian="Calibri" fo:font-size="11pt" style:font-size-asian="11pt" style:font-size-complex="11pt" style:language-asian="lt" style:country-asian="LT"/>
    </style:style>
    <style:style style:name="T83" style:parent-style-name="DefaultParagraphFont" style:family="text">
      <style:text-properties style:font-name-asian="Calibri" fo:font-size="11pt" style:font-size-asian="11pt" style:font-size-complex="11pt" style:language-asian="lt" style:country-asian="LT"/>
    </style:style>
    <style:style style:name="T84" style:parent-style-name="DefaultParagraphFont" style:family="text">
      <style:text-properties style:font-name-asian="Calibri" fo:font-size="11pt" style:font-size-asian="11pt" style:font-size-complex="11pt" style:language-asian="lt" style:country-asian="LT"/>
    </style:style>
    <style:style style:name="T85" style:parent-style-name="DefaultParagraphFont" style:family="text">
      <style:text-properties style:font-name-asian="Calibri"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margin-left="0.7875in" fo:margin-right="0.7868in" fo:text-indent="-0.7875in">
        <style:tab-stops>
          <style:tab-stop style:type="left" style:position="0.4888in"/>
          <style:tab-stop style:type="left" style:position="4.8in"/>
        </style:tab-stops>
      </style:paragraph-properties>
    </style:style>
    <style:style style:name="T89" style:parent-style-name="DefaultParagraphFont" style:family="text">
      <style:text-properties style:font-name-asian="Calibri" fo:font-size="11pt" style:font-size-asian="11pt" style:font-size-complex="11pt" style:language-asian="lt" style:country-asian="LT"/>
    </style:style>
    <style:style style:name="T90" style:parent-style-name="DefaultParagraphFont" style:family="text">
      <style:text-properties style:font-name-asian="Calibri" fo:font-size="11pt" style:font-size-asian="11pt" style:font-size-complex="11pt" style:language-asian="lt" style:country-asian="LT"/>
    </style:style>
    <style:style style:name="T91" style:parent-style-name="DefaultParagraphFont" style:family="text">
      <style:text-properties style:font-name-asian="Calibri" fo:font-size="11pt" style:font-size-asian="11pt" style:font-size-complex="11pt" style:language-asian="lt" style:country-asian="LT"/>
    </style:style>
    <style:style style:name="T92" style:parent-style-name="DefaultParagraphFont" style:family="text">
      <style:text-properties style:font-name-asian="Calibri" fo:font-size="11pt" style:font-size-asian="11pt" style:font-size-complex="11pt" style:language-asian="lt" style:country-asian="LT"/>
    </style:style>
    <style:style style:name="P93" style:parent-style-name="Normal" style:family="paragraph">
      <style:paragraph-properties fo:margin-left="0.7875in" fo:margin-right="0.7868in" fo:text-indent="-0.7875in">
        <style:tab-stops>
          <style:tab-stop style:type="left" style:position="0.4888in"/>
          <style:tab-stop style:type="left" style:position="4.8in"/>
        </style:tab-stops>
      </style:paragraph-properties>
    </style:style>
    <style:style style:name="T94" style:parent-style-name="DefaultParagraphFont" style:family="text">
      <style:text-properties style:font-name-asian="Calibri" fo:font-size="11pt" style:font-size-asian="11pt" style:font-size-complex="11pt" style:language-asian="lt" style:country-asian="LT"/>
    </style:style>
    <style:style style:name="T95" style:parent-style-name="DefaultParagraphFont" style:family="text">
      <style:text-properties style:font-name-asian="Calibri" fo:font-size="11pt" style:font-size-asian="11pt" style:font-size-complex="11pt" style:language-asian="lt" style:country-asian="LT"/>
    </style:style>
    <style:style style:name="T96" style:parent-style-name="DefaultParagraphFont" style:family="text">
      <style:text-properties style:font-name-asian="Calibri" fo:font-size="11pt" style:font-size-asian="11pt" style:font-size-complex="11pt" style:language-asian="lt" style:country-asian="LT"/>
    </style:style>
    <style:style style:name="T97" style:parent-style-name="DefaultParagraphFont" style:family="text">
      <style:text-properties style:font-name-asian="Calibri" fo:font-size="11pt" style:font-size-asian="11pt" style:font-size-complex="11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margin-left="0.7875in" fo:margin-right="0.7868in" fo:text-indent="-0.7875in">
        <style:tab-stops>
          <style:tab-stop style:type="left" style:position="0.5375in"/>
          <style:tab-stop style:type="left" style:position="4.8in"/>
        </style:tab-stops>
      </style:paragraph-properties>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margin-left="0.7875in" fo:margin-right="0.7868in" fo:text-indent="-0.7875in">
        <style:tab-stops>
          <style:tab-stop style:type="left" style:position="0.6861in"/>
          <style:tab-stop style:type="left" style:position="4.8in"/>
        </style:tab-stops>
      </style:paragraph-properties>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margin-left="0.7875in" fo:margin-right="0.7868in" fo:text-indent="-0.7875in">
        <style:tab-stops>
          <style:tab-stop style:type="left" style:position="0.6798in"/>
          <style:tab-stop style:type="left" style:position="4.8145in"/>
        </style:tab-stops>
      </style:paragraph-properties>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margin-left="0.7875in" fo:margin-right="0.7868in" fo:text-indent="-0.7875in">
        <style:tab-stops>
          <style:tab-stop style:type="left" style:position="0.6798in"/>
          <style:tab-stop style:type="left" style:position="4.8138in"/>
        </style:tab-stops>
      </style:paragraph-properties>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margin-left="0.7875in" fo:margin-right="0.7868in" fo:text-indent="-0.7875in">
        <style:tab-stops>
          <style:tab-stop style:type="left" style:position="0.6638in"/>
          <style:tab-stop style:type="left" style:position="4.8263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margin-left="0.7875in" fo:margin-right="0.7868in" fo:text-indent="-0.7875in">
        <style:tab-stops>
          <style:tab-stop style:type="left" style:position="0.6638in"/>
          <style:tab-stop style:type="left" style:position="4.8263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margin-left="0.7875in" fo:margin-right="0.7868in" fo:text-indent="-0.7875in">
        <style:tab-stops>
          <style:tab-stop style:type="left" style:position="0.6638in"/>
          <style:tab-stop style:type="left" style:position="4.8236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margin-left="0.7875in" fo:margin-right="0.9833in" fo:text-indent="-0.7875in">
        <style:tab-stops>
          <style:tab-stop style:type="left" style:position="0.6618in"/>
          <style:tab-stop style:type="left" style:position="4.8243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margin-left="0.7875in" fo:margin-right="0.9833in" fo:text-indent="-0.7875in">
        <style:tab-stops>
          <style:tab-stop style:type="left" style:position="4.8243in"/>
        </style:tab-stops>
      </style:paragraph-properties>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margin-left="0.7875in" fo:margin-right="0.9833in" fo:text-indent="-0.7875in">
        <style:tab-stops>
          <style:tab-stop style:type="left" style:position="4.8243in"/>
          <style:tab-stop style:type="left" style:position="4.9222in"/>
        </style:tab-stops>
      </style:paragraph-properties>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text-position="super 62.5%"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margin-left="0.7875in" fo:margin-right="0.7868in" fo:text-indent="-0.7875in">
        <style:tab-stops>
          <style:tab-stop style:type="left" style:position="0.6618in"/>
          <style:tab-stop style:type="left" style:position="4.8243in"/>
        </style:tab-stops>
      </style:paragraph-properties>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style>
    <style:style style:name="P475" style:parent-style-name="Normal" style:family="paragraph">
      <style:paragraph-properties fo:margin-left="0.7875in" fo:margin-right="0.7868in" fo:text-indent="-0.7875in">
        <style:tab-stops>
          <style:tab-stop style:type="left" style:position="0.6618in"/>
          <style:tab-stop style:type="left" style:position="4.8243in"/>
        </style:tab-stops>
      </style:paragraph-properties>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P482" style:parent-style-name="Normal" style:family="paragraph">
      <style:paragraph-properties fo:margin-left="0.7875in" fo:margin-right="0.7868in" fo:text-indent="-0.7875in">
        <style:tab-stops>
          <style:tab-stop style:type="left" style:position="0.6618in"/>
          <style:tab-stop style:type="left" style:position="4.8243in"/>
        </style:tab-stops>
      </style:paragraph-properties>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margin-left="0.7875in" fo:margin-right="0.7868in" fo:text-indent="-0.7875in">
        <style:tab-stops>
          <style:tab-stop style:type="left" style:position="0.6652in"/>
          <style:tab-stop style:type="left" style:position="4.8277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margin-left="0.7875in" fo:margin-right="0.7868in" fo:text-indent="-0.7875in">
        <style:tab-stops>
          <style:tab-stop style:type="left" style:position="0.6652in"/>
          <style:tab-stop style:type="left" style:position="4.8277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margin-left="0.7875in" fo:margin-right="0.7868in" fo:text-indent="-0.7875in">
        <style:tab-stops>
          <style:tab-stop style:type="left" style:position="0.6645in"/>
          <style:tab-stop style:type="left" style:position="4.8236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margin-left="0.7875in" fo:margin-right="0.7868in" fo:text-indent="-0.7875in">
        <style:tab-stops>
          <style:tab-stop style:type="left" style:position="0.6652in"/>
          <style:tab-stop style:type="left" style:position="4.8277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margin-left="0.7875in" fo:margin-right="0.8847in" fo:text-indent="-0.7875in">
        <style:tab-stops>
          <style:tab-stop style:type="left" style:position="0.6673in"/>
          <style:tab-stop style:type="left" style:position="4.8236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8.1%"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margin-left="0.7875in" fo:margin-right="0.9833in" fo:text-indent="-0.7875in">
        <style:tab-stops>
          <style:tab-stop style:type="left" style:position="0.6659in"/>
          <style:tab-stop style:type="left" style:position="4.8236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8.1%"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left="0.7875in" fo:margin-right="0.9833in" fo:text-indent="-0.7875in">
        <style:tab-stops>
          <style:tab-stop style:type="left" style:position="0.6666in"/>
          <style:tab-stop style:type="left" style:position="4.8243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text-position="super 68.1%"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5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SĄRAŠO IR VALSTYBĖS RINKLIAVOS MOKĖJIMO IR GRĄŽINIMO TAISYKLIŲ PATVIRTINIMO“ PAKEITIMO</text:span></text:p>
      <text:p text:style-name="P18"/>
      <text:p text:style-name="P19"><text:span text:style-name="T20">2016 m. birželio 1 d.</text:span><text:span text:style-name="T21"><text:s/>Nr.<text:s/></text:span><text:span text:style-name="T22">545</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3"><text:span text:style-name="T34">1.1</text:span><text:span text:style-name="T35">. Pakeisti 3.12 papunktį ir jį išdėstyti taip:</text:span></text:p>
      <text:p text:style-name="P36"/>
      <text:p text:style-name="P37"><text:span text:style-name="T38">„</text:span><text:span text:style-name="T39">3.12</text:span><text:span text:style-name="T40">.</text:span><text:span text:style-name="T41"><text:tab/>bendrosios slaugos praktikos, akušerijos praktikos ar medicinos praktikos licencijos išdavimą:</text:span><text:span text:style-name="T42"><text:tab/></text:span></text:p>
      <text:p text:style-name="P43"><text:span text:style-name="T44">3.12.1</text:span><text:span text:style-name="T45">.</text:span><text:span text:style-name="T46"><text:tab/>jeigu taikytinas kitoje Europos Sąjungos valstybėje narėje įgytos profesinės kvalifikacijos pripažinimo procesas</text:span><text:span text:style-name="T47"><text:tab/>45</text:span></text:p>
      <text:p text:style-name="P48"><text:span text:style-name="T49">3.12.2</text:span><text:span text:style-name="T50">.</text:span><text:span text:style-name="T51"><text:tab/>jeigu netaikytinas kitoje Europos Sąjungos valstybėje narėje įgytos profesinės kvalifikacijos pripažinimo procesas:</text:span><text:span text:style-name="T52"><text:tab/></text:span></text:p>
      <text:p text:style-name="P53"><text:span text:style-name="T54">3.12.2.1</text:span><text:span text:style-name="T55">.</text:span><text:span text:style-name="T56"><text:tab/></text:span><text:span text:style-name="T57">pateikiant deklaraciją</text:span><text:span text:style-name="T58"><text:tab/></text:span><text:span text:style-name="T59">16</text:span></text:p>
      <text:p text:style-name="P60"><text:span text:style-name="T61">3.12.2.2</text:span><text:span text:style-name="T62">.</text:span><text:span text:style-name="T63"><text:tab/></text:span><text:span text:style-name="T64">pateikiant paraišką</text:span><text:span text:style-name="T65"><text:tab/></text:span><text:span text:style-name="T66">27“.</text:span></text:p>
      <text:p text:style-name="Normal"/>
      <text:p text:style-name="P67"><text:span text:style-name="T68">1.2</text:span><text:span text:style-name="T69">. Pakeisti 3.13 papunktį ir jį išdėstyti taip:</text:span></text:p>
      <text:p text:style-name="P70"/>
      <text:p text:style-name="P71"><text:span text:style-name="T72">„</text:span><text:span text:style-name="T73">3.13</text:span><text:span text:style-name="T74">.</text:span><text:span text:style-name="T75"><text:tab/>bendrosios slaugos praktikos, akušerijos praktikos ar medicinos praktikos liencijos duomenų patikslinimą</text:span><text:span text:style-name="T76"><text:tab/>18“.</text:span></text:p>
      <text:p text:style-name="Normal"/>
      <text:p text:style-name="P77"><text:span text:style-name="T78">1.3</text:span><text:span text:style-name="T79">. Pakeisti 3.14 papunktį ir jį išdėstyti taip:</text:span></text:p>
      <text:p text:style-name="P80"/>
      <text:p text:style-name="P81"><text:span text:style-name="T82">„</text:span><text:span text:style-name="T83">3.14</text:span><text:span text:style-name="T84">.</text:span><text:span text:style-name="T85"><text:tab/></text:span><text:span text:style-name="T86">bendrosios slaugos praktikos, akušerijos praktikos ar medicinos praktikos popierinės formos licencijos dublikato išdavimą:</text:span><text:span text:style-name="T87"><text:tab/></text:span></text:p>
      <text:p text:style-name="P88"><text:span text:style-name="T89">3.14.1</text:span><text:span text:style-name="T90">.</text:span><text:span text:style-name="T91"><text:tab/>atsiimant licenciją išdavimo vietoje</text:span><text:span text:style-name="T92"><text:tab/>16</text:span></text:p>
      <text:p text:style-name="P93"><text:span text:style-name="T94">3.14.2</text:span><text:span text:style-name="T95">.</text:span><text:span text:style-name="T96"><text:tab/>siunčiant licenciją paštu</text:span><text:span text:style-name="T97"><text:tab/>23“.</text:span></text:p>
      <text:p text:style-name="Normal"/>
      <text:p text:style-name="P98"><text:span text:style-name="T99">1.4</text:span><text:span text:style-name="T100">. Pakeisti 3.15 papunktį ir jį išdėstyti taip:</text:span></text:p>
      <text:p text:style-name="P101"/>
      <text:p text:style-name="P102"><text:span text:style-name="T103">„</text:span><text:span text:style-name="T104">3.15</text:span><text:span text:style-name="T105">.</text:span><text:span text:style-name="T106"><text:tab/></text:span><text:span text:style-name="T107">licencijos asmens sveikatos priežiūros veiklai išdavimą:</text:span><text:span text:style-name="T108"><text:tab/></text:span></text:p>
      <text:p text:style-name="P109"><text:span text:style-name="T110">3.15.1</text:span><text:span text:style-name="T111">.</text:span><text:span text:style-name="T112"><text:tab/></text:span><text:span text:style-name="T113">teikti ambulatorines asmens sveikatos priežiūros paslaugas ir bendrąsias asmens sveikatos priežiūros paslaugas:</text:span><text:span text:style-name="T114"><text:tab/></text:span></text:p>
      <text:p text:style-name="P115"><text:span text:style-name="T116">3.15.1.1</text:span><text:span text:style-name="T117">.</text:span><text:span text:style-name="T118"><text:tab/></text:span><text:span text:style-name="T119">elektroninės formos licencija</text:span><text:span text:style-name="T120"><text:tab/></text:span><text:span text:style-name="T121">65</text:span></text:p>
      <text:p text:style-name="P122"><text:span text:style-name="T123">3.15.1.2</text:span><text:span text:style-name="T124">.</text:span><text:span text:style-name="T125"><text:tab/></text:span><text:span text:style-name="T126">popierinės formos licencija:</text:span><text:span text:style-name="T127"><text:tab/></text:span></text:p>
      <text:p text:style-name="P128"><text:span text:style-name="T129">3.15.1.2.1</text:span><text:span text:style-name="T130">.</text:span><text:span text:style-name="T131"><text:tab/></text:span><text:span text:style-name="T132">atsiimant licenciją išdavimo vietoje</text:span><text:span text:style-name="T133"><text:tab/></text:span><text:span text:style-name="T134">67</text:span></text:p>
      <text:p text:style-name="P135"><text:span text:style-name="T136">3.15.1.2.2</text:span><text:span text:style-name="T137">.</text:span><text:span text:style-name="T138"><text:tab/></text:span><text:span text:style-name="T139">siunčiant licenciją paštu</text:span><text:span text:style-name="T140"><text:tab/></text:span><text:span text:style-name="T141">75</text:span></text:p>
      <text:p text:style-name="P142"><text:span text:style-name="T143">3.15.2</text:span><text:span text:style-name="T144">.</text:span><text:span text:style-name="T145"><text:tab/></text:span><text:span text:style-name="T146">teikti stacionarines asmens sveikatos priežiūros paslaugas:</text:span><text:span text:style-name="T147"><text:tab/></text:span></text:p>
      <text:p text:style-name="P148"><text:span text:style-name="T149">3.15.2.1</text:span><text:span text:style-name="T150">.</text:span><text:span text:style-name="T151"><text:tab/></text:span><text:span text:style-name="T152">elektroninės formos licencija</text:span><text:span text:style-name="T153"><text:tab/></text:span><text:span text:style-name="T154">124</text:span></text:p>
      <text:p text:style-name="P155"><text:span text:style-name="T156">3.15.2.2</text:span><text:span text:style-name="T157">.</text:span><text:span text:style-name="T158"><text:tab/>popierinės formos licencija:</text:span><text:span text:style-name="T159"><text:tab/></text:span></text:p>
      <text:p text:style-name="P160"><text:span text:style-name="T161">3.15.2.2.1</text:span><text:span text:style-name="T162">.</text:span><text:span text:style-name="T163"><text:tab/>atsiimant licenciją išdavimo vietoje</text:span><text:span text:style-name="T164"><text:tab/></text:span><text:span text:style-name="T165">129</text:span></text:p>
      <text:p text:style-name="P166"><text:span text:style-name="T167">3.15.2.2.2</text:span><text:span text:style-name="T168">.</text:span><text:span text:style-name="T169"><text:tab/>siunčiant licenciją paštu</text:span><text:span text:style-name="T170"><text:tab/></text:span><text:span text:style-name="T171">135</text:span></text:p>
      <text:p text:style-name="P172"><text:span text:style-name="T173">3.15.3</text:span><text:span text:style-name="T174">.</text:span><text:span text:style-name="T175"><text:tab/>teikti ambulatorines ir stacionarines asmens sveikatos priežiūros paslaugas:<text:s/></text:span><text:span text:style-name="T176"><text:tab/></text:span></text:p>
      <text:p text:style-name="P177"><text:span text:style-name="T178">3.15.3.1</text:span><text:span text:style-name="T179">.</text:span><text:span text:style-name="T180"><text:tab/>elektroninės formos licencija</text:span><text:span text:style-name="T181"><text:tab/></text:span><text:span text:style-name="T182">153</text:span></text:p>
      <text:p text:style-name="P183"><text:span text:style-name="T184">3.15.3.2</text:span><text:span text:style-name="T185">.</text:span><text:span text:style-name="T186"><text:tab/>popierinės formos licencija:</text:span><text:span text:style-name="T187"><text:tab/></text:span></text:p>
      <text:p text:style-name="P188"><text:span text:style-name="T189">3.15.3.2.1</text:span><text:span text:style-name="T190">.</text:span><text:span text:style-name="T191"><text:tab/>atsiimant licenciją išdavimo vietoje</text:span><text:span text:style-name="T192"><text:tab/></text:span><text:span text:style-name="T193">157</text:span></text:p>
      <text:p text:style-name="P194"><text:span text:style-name="T195">3.15.3.2.2</text:span><text:span text:style-name="T196">.</text:span><text:span text:style-name="T197"><text:tab/>siunčiant licenciją paštu</text:span><text:span text:style-name="T198"><text:tab/></text:span><text:span text:style-name="T199">165“.</text:span></text:p>
      <text:p text:style-name="Normal"/>
      <text:p text:style-name="P200"><text:span text:style-name="T201">1.5</text:span><text:span text:style-name="T202">. Pakeisti 3.16 papunktį ir jį išdėstyti taip:</text:span></text:p>
      <text:p text:style-name="P203"/>
      <text:p text:style-name="P204"><text:span text:style-name="T205">„</text:span><text:span text:style-name="T206">3.16</text:span><text:span text:style-name="T207">.</text:span><text:span text:style-name="T208"><text:tab/>licencijos asmens sveikatos priežiūros veiklai teikti ambulatorines ir bendrąsias asmens sveikatos priežiūros paslaugas patikslinimą:</text:span><text:span text:style-name="T209"><text:tab/></text:span></text:p>
      <text:p text:style-name="P210"><text:span text:style-name="T211">3.16.1</text:span><text:span text:style-name="T212">.</text:span><text:span text:style-name="T213"><text:tab/></text:span><text:span text:style-name="T214">kai tikslinami licencijos turėtojo rekvizitai ar panaikinama teisė teikti dalį licencijuojamų paslaugų:</text:span><text:span text:style-name="T215"><text:tab/></text:span></text:p>
      <text:p text:style-name="P216"><text:span text:style-name="T217">3.16.1.1</text:span><text:span text:style-name="T218">.</text:span><text:span text:style-name="T219"><text:tab/></text:span><text:span text:style-name="T220">elektroninės formos licencija</text:span><text:span text:style-name="T221"><text:tab/>28</text:span></text:p>
      <text:p text:style-name="P222"><text:span text:style-name="T223">3.16.1.2</text:span><text:span text:style-name="T224">.</text:span><text:span text:style-name="T225"><text:tab/></text:span><text:span text:style-name="T226">popierinės formos licencija</text:span><text:span text:style-name="T227"><text:tab/></text:span></text:p>
      <text:p text:style-name="P228"><text:span text:style-name="T229">3.16.1.2.1</text:span><text:span text:style-name="T230">.</text:span><text:span text:style-name="T231"><text:tab/>atsiimant licenciją išdavimo vietoje</text:span><text:span text:style-name="T232"><text:tab/>34</text:span></text:p>
      <text:p text:style-name="P233"><text:span text:style-name="T234">3.16.1.2.2</text:span><text:span text:style-name="T235">.</text:span><text:span text:style-name="T236"><text:tab/>siunčiant licenciją paštu</text:span><text:span text:style-name="T237"><text:tab/>42</text:span></text:p>
      <text:p text:style-name="P238"><text:span text:style-name="T239">3.16.2</text:span><text:span text:style-name="T240">.</text:span><text:span text:style-name="T241"><text:tab/></text:span><text:span text:style-name="T242">kai tikslinama licencija suteikiant teisę teikti naujas licencijuojamas paslaugas:</text:span><text:span text:style-name="T243"><text:tab/></text:span></text:p>
      <text:p text:style-name="P244"><text:span text:style-name="T245">3.16.2.1</text:span><text:span text:style-name="T246">.</text:span><text:span text:style-name="T247"><text:tab/></text:span><text:span text:style-name="T248">elektroninės formos licencija</text:span><text:span text:style-name="T249"><text:tab/>29</text:span></text:p>
      <text:p text:style-name="P250"><text:span text:style-name="T251">3.16.2.2</text:span><text:span text:style-name="T252">.</text:span><text:span text:style-name="T253"><text:tab/>popierinės formos licencija:</text:span><text:span text:style-name="T254"><text:tab/></text:span></text:p>
      <text:p text:style-name="P255"><text:span text:style-name="T256">3.16.2.2.1</text:span><text:span text:style-name="T257">.</text:span><text:span text:style-name="T258"><text:tab/></text:span><text:span text:style-name="T259">atsiimant licenciją išdavimo vietoje</text:span><text:span text:style-name="T260"><text:tab/>36</text:span></text:p>
      <text:p text:style-name="P261"><text:span text:style-name="T262">3.16.2.2.2</text:span><text:span text:style-name="T263">.</text:span><text:span text:style-name="T264"><text:tab/></text:span><text:span text:style-name="T265">siunčiant licenciją paštu</text:span><text:span text:style-name="T266"><text:tab/>44“.</text:span></text:p>
      <text:p text:style-name="Normal"/>
      <text:p text:style-name="P267"><text:span text:style-name="T268">1.6</text:span><text:span text:style-name="T269">. Pakeisti 3.17 papunktį ir jį išdėstyti taip:</text:span></text:p>
      <text:p text:style-name="P270"/>
      <text:p text:style-name="P271"><text:span text:style-name="T272">„</text:span><text:span text:style-name="T273">3.17</text:span><text:span text:style-name="T274">.</text:span><text:span text:style-name="T275"><text:tab/>licencijos asmens sveikatos priežiūros veiklai teikti stacionarines asmens sveikatos priežiūros paslaugas patikslinimą:</text:span><text:span text:style-name="T276"><text:tab/></text:span></text:p>
      <text:p text:style-name="P277"><text:span text:style-name="T278">3.17.1</text:span><text:span text:style-name="T279">.</text:span><text:span text:style-name="T280"><text:tab/></text:span><text:span text:style-name="T281">kai tikslinami licencijos turėtojo rekvizitai ar panaikinama teisė teikti dalį licencijuojamų paslaugų:</text:span><text:span text:style-name="T282"><text:tab/></text:span></text:p>
      <text:p text:style-name="P283"><text:span text:style-name="T284">3.17.1.1</text:span><text:span text:style-name="T285">.</text:span><text:span text:style-name="T286"><text:tab/></text:span><text:span text:style-name="T287">elektroninės formos licencija</text:span><text:span text:style-name="T288"><text:tab/>51</text:span></text:p>
      <text:p text:style-name="P289"><text:span text:style-name="T290">3.17.1.2</text:span><text:span text:style-name="T291">.</text:span><text:span text:style-name="T292"><text:tab/></text:span><text:span text:style-name="T293">popierinės formos licencija:</text:span><text:span text:style-name="T294"><text:tab/></text:span></text:p>
      <text:p text:style-name="P295"><text:span text:style-name="T296">3.17.1.2.1</text:span><text:span text:style-name="T297">.</text:span><text:span text:style-name="T298"><text:tab/>atsiimant licenciją išdavimo vietoje</text:span><text:span text:style-name="T299"><text:tab/>54</text:span></text:p>
      <text:p text:style-name="P300"><text:span text:style-name="T301">3.17.1.2.2</text:span><text:span text:style-name="T302">.</text:span><text:span text:style-name="T303"><text:tab/>siunčiant licenciją paštu</text:span><text:span text:style-name="T304"><text:tab/>62</text:span></text:p>
      <text:p text:style-name="P305"><text:span text:style-name="T306">3.17.2</text:span><text:span text:style-name="T307">.</text:span><text:span text:style-name="T308"><text:tab/></text:span><text:span text:style-name="T309">kai tikslinama licencija suteikiant teisę teikti naujas licencijuojamas paslaugas:</text:span><text:span text:style-name="T310"><text:tab/></text:span></text:p>
      <text:p text:style-name="P311"><text:span text:style-name="T312">3.17.2.1</text:span><text:span text:style-name="T313">.</text:span><text:span text:style-name="T314"><text:tab/></text:span><text:span text:style-name="T315">elektroninės formos licencija</text:span><text:span text:style-name="T316"><text:tab/>69</text:span></text:p>
      <text:p text:style-name="P317"><text:span text:style-name="T318">3.17.2.2</text:span><text:span text:style-name="T319">.</text:span><text:span text:style-name="T320"><text:tab/>popierinės formos licencija:</text:span><text:span text:style-name="T321"><text:tab/></text:span></text:p>
      <text:p text:style-name="P322"><text:span text:style-name="T323">3.17.2.2.1</text:span><text:span text:style-name="T324">.</text:span><text:span text:style-name="T325"><text:tab/></text:span><text:span text:style-name="T326">atsiimant licenciją išdavimo vietoje</text:span><text:span text:style-name="T327"><text:tab/>72</text:span></text:p>
      <text:p text:style-name="P328"><text:span text:style-name="T329">3.17.2.2.2</text:span><text:span text:style-name="T330">.</text:span><text:span text:style-name="T331"><text:tab/></text:span><text:span text:style-name="T332">siunčiant licenciją paštu</text:span><text:span text:style-name="T333"><text:tab/>80“.</text:span></text:p>
      <text:p text:style-name="Normal"/>
      <text:p text:style-name="P334"><text:span text:style-name="T335">1.7</text:span><text:span text:style-name="T336">.<text:s/></text:span><text:span text:style-name="T337">Pakeisti 3.18 papunktį ir jį išdėstyti taip:</text:span></text:p>
      <text:p text:style-name="P338"/>
      <text:p text:style-name="P339"><text:span text:style-name="T340">„</text:span><text:span text:style-name="T341">3.18</text:span><text:span text:style-name="T342">.</text:span><text:span text:style-name="T343"><text:tab/>licencijos asmens sveikatos priežiūros veiklai teikti ambulatorines ir stacionarines asmens sveikatos priežiūros paslaugas patikslinimą:</text:span><text:span text:style-name="T344"><text:tab/></text:span></text:p>
      <text:p text:style-name="P345"><text:span text:style-name="T346">3.18.1</text:span><text:span text:style-name="T347">.</text:span><text:span text:style-name="T348"><text:tab/></text:span><text:span text:style-name="T349">kai tikslinami licencijos turėtojo rekvizitai ar panaikinama teisė teikti dalį licencijuojamų paslaugų:</text:span><text:span text:style-name="T350"><text:tab/></text:span></text:p>
      <text:p text:style-name="P351"><text:span text:style-name="T352">3.18.1.1</text:span><text:span text:style-name="T353">.</text:span><text:span text:style-name="T354"><text:tab/></text:span><text:span text:style-name="T355">elektroninės formos licencija</text:span><text:span text:style-name="T356"><text:tab/>54</text:span></text:p>
      <text:p text:style-name="P357"><text:span text:style-name="T358">3.18.1.2</text:span><text:span text:style-name="T359">.</text:span><text:span text:style-name="T360"><text:tab/></text:span><text:span text:style-name="T361">popierinės formos licencija:</text:span><text:span text:style-name="T362"><text:tab/></text:span></text:p>
      <text:p text:style-name="P363"><text:span text:style-name="T364">3.18.1.2.1</text:span><text:span text:style-name="T365">.</text:span><text:span text:style-name="T366"><text:tab/>atsiimant licenciją išdavimo vietoje</text:span><text:span text:style-name="T367"><text:tab/>57</text:span></text:p>
      <text:p text:style-name="P368"><text:span text:style-name="T369">3.18.1.2.2</text:span><text:span text:style-name="T370">.</text:span><text:span text:style-name="T371"><text:tab/>siunčiant licenciją paštu</text:span><text:span text:style-name="T372"><text:tab/>65</text:span></text:p>
      <text:p text:style-name="P373"><text:span text:style-name="T374">3.18.2</text:span><text:span text:style-name="T375">.</text:span><text:span text:style-name="T376"><text:tab/></text:span><text:span text:style-name="T377">kai tikslinama licencija suteikiant teisę teikti naujas licencijuojamas paslaugas:</text:span><text:span text:style-name="T378"><text:tab/></text:span></text:p>
      <text:p text:style-name="P379"><text:span text:style-name="T380">3.18.2.1</text:span><text:span text:style-name="T381">.</text:span><text:span text:style-name="T382"><text:tab/></text:span><text:span text:style-name="T383">elektroninės formos licencija</text:span><text:span text:style-name="T384"><text:tab/>81</text:span></text:p>
      <text:p text:style-name="P385"><text:span text:style-name="T386">3.18.2.2</text:span><text:span text:style-name="T387">.</text:span><text:span text:style-name="T388"><text:tab/>popierinės formos licencija:</text:span><text:span text:style-name="T389"><text:tab/></text:span></text:p>
      <text:p text:style-name="P390"><text:span text:style-name="T391">3.18.2.2.1</text:span><text:span text:style-name="T392">.</text:span><text:span text:style-name="T393"><text:tab/></text:span><text:span text:style-name="T394">atsiimant licenciją išdavimo vietoje</text:span><text:span text:style-name="T395"><text:tab/>85</text:span></text:p>
      <text:p text:style-name="P396"><text:span text:style-name="T397">3.18.2.2.2</text:span><text:span text:style-name="T398">.</text:span><text:span text:style-name="T399"><text:tab/></text:span><text:span text:style-name="T400">siunčiant licenciją paštu</text:span><text:span text:style-name="T401"><text:tab/>93“.</text:span></text:p>
      <text:p text:style-name="Normal"/>
      <text:p text:style-name="P402"><text:span text:style-name="T403">1.8</text:span><text:span text:style-name="T404">. Pakeisti 3.19 papunktį ir jį išdėstyti taip:</text:span><text:span text:style-name="T405"><text:tab/></text:span></text:p>
      <text:p text:style-name="P406"/>
      <text:p text:style-name="P407"><text:span text:style-name="T408">„</text:span><text:span text:style-name="T409">3.19</text:span><text:span text:style-name="T410">.</text:span><text:span text:style-name="T411"><text:tab/>popierinės formos licencijos asmens sveikatos priežiūros veiklai dublikato išdavimą:</text:span><text:span text:style-name="T412"><text:tab/></text:span></text:p>
      <text:p text:style-name="P413"><text:span text:style-name="T414">3.19.1</text:span><text:span text:style-name="T415">.</text:span><text:span text:style-name="T416"><text:tab/>atsiimant licenciją išdavimo vietoje</text:span><text:span text:style-name="T417"><text:tab/>13</text:span></text:p>
      <text:p text:style-name="P418"><text:span text:style-name="T419">3.19.2</text:span><text:span text:style-name="T420">.</text:span><text:span text:style-name="T421"><text:tab/>siunčiant licenciją paštu</text:span><text:span text:style-name="T422"><text:tab/>21“.</text:span></text:p>
      <text:p text:style-name="Normal"/>
      <text:p text:style-name="P423"><text:span text:style-name="T424">1.9</text:span><text:span text:style-name="T425">. Pakeisti 4.83 papunktį ir jį išdėstyti taip:</text:span></text:p>
      <text:p text:style-name="P426"/>
      <text:p text:style-name="P427"><text:span text:style-name="T428">„</text:span><text:span text:style-name="T429">4.83</text:span><text:span text:style-name="T430">.</text:span><text:span text:style-name="T431"><text:tab/>dokumentų, kurie pateikiami norint gauti Lietuvos bioetikos komiteto pritarimo atlikti klinikinį vaistinio preparato tyrimą liudijimą, ekspertizę, kai pritarimo atlikti klinikinį vaistinio preparato tyrimą liudijimas išduodamas:</text:span><text:span text:style-name="T432"> </text:span><text:span text:style-name="T433"><text:tab/></text:span></text:p>
      <text:p text:style-name="P434"><text:span text:style-name="T435">4.83.1</text:span><text:span text:style-name="T436">.</text:span><text:span text:style-name="T437"><text:tab/></text:span><text:span text:style-name="T438">kai</text:span><text:span text:style-name="T439"><text:s/></text:span><text:span text:style-name="T440">gaunama</text:span><text:span text:style-name="T441"><text:s/></text:span><text:span text:style-name="T442">vieno<text:s/></text:span><text:span text:style-name="T443">regioninio</text:span><text:span text:style-name="T444"><text:s/>biomedicininių tyrimų etikos komiteto<text:s/></text:span><text:span text:style-name="T445">išvada</text:span><text:span text:style-name="T446"><text:tab/></text:span><text:span text:style-name="T447">525</text:span></text:p>
      <text:p text:style-name="P448"><text:span text:style-name="T449">4.83.2</text:span><text:span text:style-name="T450">.</text:span><text:span text:style-name="T451"><text:tab/></text:span><text:span text:style-name="T452">kai</text:span><text:span text:style-name="T453"><text:s/></text:span><text:span text:style-name="T454">gaunamos</text:span><text:span text:style-name="T455"><text:s/></text:span><text:span text:style-name="T456">dviejų<text:s/></text:span><text:span text:style-name="T457">regioninių</text:span><text:span text:style-name="T458"><text:s/>biomedicininių tyrimų etikos<text:s/></text:span><text:span text:style-name="T459">komitetų išvados</text:span><text:span text:style-name="T460"><text:tab/></text:span><text:span text:style-name="T461">715“.</text:span></text:p>
      <text:p text:style-name="Normal"/>
      <text:p text:style-name="P462"><text:span text:style-name="T463">1.10</text:span><text:span text:style-name="T464">. Pakeisti 4.84</text:span><text:span text:style-name="T465"><text:s/></text:span><text:span text:style-name="T466">papunktį ir jį išdėstyti taip:</text:span></text:p>
      <text:p text:style-name="P467"/>
      <text:p text:style-name="P468"><text:span text:style-name="T469">„</text:span><text:span text:style-name="T470">4.84</text:span><text:span text:style-name="T471">.</text:span><text:span text:style-name="T472"><text:tab/></text:span><text:span text:style-name="T473">dokumentų, kurie pateikiami norint gauti Lietuvos bioetikos komiteto leidimą atlikti biomedicininį tyrimą, ekspertizę:</text:span><text:span text:style-name="T474"><text:tab/></text:span></text:p>
      <text:p text:style-name="P475"><text:span text:style-name="T476">4.84.1</text:span><text:span text:style-name="T477">.</text:span><text:span text:style-name="T478"><text:tab/></text:span><text:span text:style-name="T479">kai atliekamas biomedicininis tyrimas su medicinos priemone (prietaisu)</text:span><text:span text:style-name="T480"><text:tab/></text:span><text:span text:style-name="T481">980</text:span></text:p>
      <text:p text:style-name="P482"><text:span text:style-name="T483">4.84.2</text:span><text:span text:style-name="T484">.</text:span><text:span text:style-name="T485"><text:tab/></text:span><text:span text:style-name="T486">kai atliekamas biomedicininis tyrimas ne su medicinos priemone (prietaisu)</text:span><text:span text:style-name="T487"><text:tab/></text:span><text:span text:style-name="T488">715“.</text:span></text:p>
      <text:p text:style-name="Normal"/>
      <text:p text:style-name="P489"><text:span text:style-name="T490">1.11</text:span><text:span text:style-name="T491">. Pripažinti netekusiu galios 4.86 papunktį.</text:span></text:p>
      <text:p text:style-name="P492"><text:span text:style-name="T493">1.12</text:span><text:span text:style-name="T494">. Pripažinti netekusiu galios 4.87 papunktį.</text:span></text:p>
      <text:p text:style-name="P495"><text:span text:style-name="T496">1.13</text:span><text:span text:style-name="T497">. Pakeisti 4.601 papunktį ir jį išdėstyti taip:</text:span></text:p>
      <text:p text:style-name="P498"/>
      <text:p text:style-name="P499"><text:span text:style-name="T500">„</text:span><text:span text:style-name="T501">4.601</text:span><text:span text:style-name="T502">.</text:span><text:span text:style-name="T503"><text:tab/>teikiamos į rinką medicinos priemonės (prietaiso) registravimą</text:span><text:span text:style-name="T504"><text:tab/>38“.</text:span></text:p>
      <text:p text:style-name="Normal"/>
      <text:p text:style-name="P505"><text:span text:style-name="T506">1.14</text:span><text:span text:style-name="T507">. Pakeisti 4.602 papunktį ir jį išdėstyti taip:</text:span></text:p>
      <text:p text:style-name="P508"/>
      <text:p text:style-name="P509"><text:span text:style-name="T510">„</text:span><text:span text:style-name="T511">4.602</text:span><text:span text:style-name="T512">.</text:span><text:span text:style-name="T513"><text:tab/>pasikeitusių duomenų apie teikiamą į rinką medicinos priemonę (prietaisą) registravimą</text:span><text:span text:style-name="T514"><text:tab/>18“.</text:span></text:p>
      <text:p text:style-name="Normal"/>
      <text:p text:style-name="P515"><text:span text:style-name="T516">1.15</text:span><text:span text:style-name="T517">. Pripažinti netekusiu galios 4.603 papunktį.</text:span></text:p>
      <text:p text:style-name="P518"><text:span text:style-name="T519">1.16</text:span><text:span text:style-name="T520">. Pakeisti 4.604 papunktį ir jį išdėstyti taip:</text:span></text:p>
      <text:p text:style-name="P521"/>
      <text:p text:style-name="P522"><text:span text:style-name="T523">„</text:span><text:span text:style-name="T524">4.604</text:span><text:span text:style-name="T525">.</text:span><text:span text:style-name="T526"><text:tab/></text:span><text:span text:style-name="T527">pažymėjimo atlikti medicinos priemonės (prietaiso) techninės būklės patikrinimą išdavimą</text:span><text:span text:style-name="T528"><text:tab/></text:span><text:span text:style-name="T529">145“.</text:span></text:p>
      <text:p text:style-name="Normal"/>
      <text:p text:style-name="P530"><text:span text:style-name="T531">1.17</text:span><text:span text:style-name="T532">. Pakeisti 4.605 papunktį ir jį išdėstyti taip:</text:span></text:p>
      <text:p text:style-name="P533"/>
      <text:p text:style-name="P534"><text:span text:style-name="T535">„</text:span><text:span text:style-name="T536">4.605</text:span><text:span text:style-name="T537">.</text:span><text:span text:style-name="T538"><text:tab/>medicinos priemonių (prietaisų) laisvos prekybos pažymėjimo išdavimą</text:span><text:span text:style-name="T539"><text:tab/>32“.</text:span></text:p>
      <text:p text:style-name="Normal"/>
      <text:p text:style-name="P540"><text:span text:style-name="T541">1.18</text:span><text:span text:style-name="T542">. Papildyti 4.605</text:span><text:span text:style-name="T543">1</text:span><text:span text:style-name="T544"><text:s/>papunkčiu:</text:span></text:p>
      <text:p text:style-name="P545"/>
      <text:p text:style-name="P546"><text:span text:style-name="T547">„</text:span><text:span text:style-name="T548">4.605</text:span><text:span text:style-name="T549">1</text:span><text:span text:style-name="T550">.</text:span><text:span text:style-name="T551"><text:tab/>įstaigos, pateikusios paraišką dėl paskyrimo medicinos priemonių (prietaisų) paskelbtąja įstaiga, vertinimą</text:span><text:span text:style-name="T552"><text:tab/>3 502“.</text:span></text:p>
      <text:p text:style-name="Normal"/>
      <text:p text:style-name="P553"><text:span text:style-name="T554">1.19</text:span><text:span text:style-name="T555">. Papildyti 4.605</text:span><text:span text:style-name="T556">2</text:span><text:span text:style-name="T557"><text:s/>papunkčiu:</text:span></text:p>
      <text:p text:style-name="P558"/>
      <text:p text:style-name="P559"><text:span text:style-name="T560">„</text:span><text:span text:style-name="T561">4.605</text:span><text:span text:style-name="T562">2</text:span><text:span text:style-name="T563">.</text:span><text:span text:style-name="T564"><text:tab/>medicinos priemonių (prietaisų) paskelbtosios įstaigos, pateikusios paraišką išplėsti veiklos aprėptį, vertinimą</text:span><text:span text:style-name="T565"><text:tab/>1 737“.</text:span></text:p>
      <text:p text:style-name="Normal"/>
      <text:p text:style-name="P566"><text:span text:style-name="T567">1.20</text:span><text:span text:style-name="T568">. Papildyti 4.605</text:span><text:span text:style-name="T569">3</text:span><text:span text:style-name="T570"><text:s/>papunkčiu:</text:span></text:p>
      <text:p text:style-name="P571"/>
      <text:p text:style-name="P572"><text:span text:style-name="T573">„</text:span><text:span text:style-name="T574">4.605</text:span><text:span text:style-name="T575">3</text:span><text:span text:style-name="T576">.</text:span><text:span text:style-name="T577"><text:tab/>akreditavimo asmens sveikatos priežiūros veiklai pažymėjimo išdavimą</text:span><text:span text:style-name="T578"><text:tab/>548“.</text:span></text:p>
      <text:p text:style-name="Normal"/>
      <text:p text:style-name="P579"><text:span text:style-name="T580">2</text:span><text:span text:style-name="T581">. Šio nutarimo 1.1–1.10, 1.14 ir 1.16 papunkčiai įsigalioja 2016 m. liepos 1 dieną.</text:span></text:p>
      <text:p text:style-name="P582"/>
      <text:p text:style-name="P583"/>
      <text:p text:style-name="P584"/>
      <text:p text:style-name="P585"><text:span text:style-name="T586">Ministras Pirmininkas</text:span><text:span text:style-name="T587"><text:tab/>Algirdas Butkevičius</text:span></text:p>
      <text:p text:style-name="P588"/>
      <text:p text:style-name="P589"/>
      <text:p text:style-name="P590"/>
      <text:p text:style-name="P591">Ūkio ministras, pavaduojantis</text:p>
      <text:p text:style-name="P592"><text:span text:style-name="T593">finansų ministrą</text:span><text:span text:style-name="T59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7T13:24:00Z</meta:creation-date>
    <dc:date>2016-06-07T13:24:00Z</dc:date>
    <meta:print-date>2016-05-30T05:56:00Z</meta:print-date>
    <meta:template xlink:href="Normal" xlink:type="simple"/>
    <meta:editing-cycles>2</meta:editing-cycles>
    <meta:editing-duration>PT60S</meta:editing-duration>
    <meta:document-statistic meta:page-count="4" meta:paragraph-count="301" meta:word-count="1102" meta:character-count="7237" meta:row-count="429" meta:non-whitespace-character-count="6436"/>
  </office:meta>
</office:document-meta>
</file>