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rugsėjo <text:s/>25 <text:s text:c="2"/>d. Nr. V-2124</text:p>
      <text:p text:style-name="P24"><text:span text:style-name="T25">Vilnius</text:span></text:p>
      <text:p text:style-name="P26"/>
      <text:p text:style-name="P27"><text:span text:style-name="T28">1</text:span><text:span text:style-name="T29">. P a k e i č i u <text:s/>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dėl COVID-19 ligos (koronaviruso infekcijos) atlikimo“:</text:span></text:p>
      <text:p text:style-name="P32"><text:span text:style-name="T33">1.1</text:span><text:span text:style-name="T34"><text:s/>Papildau 2.8 papunkčiu:<text:s/></text:span></text:p>
      <text:p text:style-name="P35"><text:span text:style-name="T36">„</text:span><text:span text:style-name="T37">2.8</text:span><text:span text:style-name="T38">.<text:s/></text:span><text:span text:style-name="T39">Lenkijos Respublikos ar Estijos Respublikos<text:s/></text:span><text:span text:style-name="T40">piliečiams bei teisėtai<text:s/></text:span><text:span text:style-name="T41">Lenkijos Respublikoje ar<text:s/></text:span><text:span text:style-name="T42">Estijos Respublikoje gyvenantiems asmenims, grįžusiems ar atvykusiems darbo, studijų, su žemės ūkio veikla ar sveikatos priežiūra susijusiais reikalais;“.</text:span></text:p>
      <text:p text:style-name="P43"><text:span text:style-name="T44">1.2</text:span><text:span text:style-name="T45">. Papildau 2.9 papunkčiu:</text:span></text:p>
      <text:p text:style-name="P46"><text:span text:style-name="T47">„</text:span><text:span text:style-name="T48">2.9</text:span><text:span text:style-name="T49">.</text:span><text:span text:style-name="T50"> asmenims, iš COVID-19 ligos (koronaviruso infekcijos) nepaveiktos šalies tranzitu grįžtantiems/</text:span><text:span text:style-name="T51">atvykstantiems<text:s/></text:span><text:span text:style-name="T52">per Lenkijos Respubliką, kai Lenkijos Respublikoje užtikrinami tik būtinieji sustojimai (degalų papildymui, higienos poreikių užtikrinimui ir pan.);“.</text:span></text:p>
      <text:p text:style-name="P53"><text:span text:style-name="T54">1.3</text:span><text:span text:style-name="T55">. Papildau 2.10 papunkčiu:</text:span></text:p>
      <text:p text:style-name="P56"><text:span text:style-name="T57">„</text:span><text:span text:style-name="T58">2.10</text:span><text:span text:style-name="T59">.<text:s/></text:span><text:span text:style-name="T60">pareigūnams, vykdantiems ekstradicijos, asmenų perdavimo ar perėmimo užduotis.“</text:span></text:p>
      <text:p text:style-name="P61"><text:span text:style-name="T62">1.4</text:span><text:span text:style-name="T63">. Papildau 3.10 papunkčiu:</text:span></text:p>
      <text:p text:style-name="P64"><text:span text:style-name="T65">„</text:span><text:span text:style-name="T66">3.10</text:span><text:span text:style-name="T67">.<text:s/></text:span><text:span text:style-name="T68">Lenkijos Respublikos ar Estijos Respublikos<text:s/></text:span><text:span text:style-name="T69">piliečius bei teisėtai<text:s/></text:span><text:span text:style-name="T70">Lenkijos Respublikoje ar<text:s/></text:span><text:span text:style-name="T71">Estijos Respublikoje gyvenančius asmenis, grįžusius ar atvykusius darbo, studijų, su žemės ūkio veikla ar sveikatos priežiūra susijusiais reikalais.“</text:span></text:p>
      <text:p text:style-name="P72"><text:span text:style-name="T73">2</text:span><text:span text:style-name="T74">.<text:s/></text:span><text:span text:style-name="T75">N u s t a t a u, kad šis sprendimas įsigalioja 2020 m. rugsėjo 28 d.</text:span></text:p>
      <text:p text:style-name="Normal"/>
      <text:p text:style-name="Normal"/>
      <text:p text:style-name="Normal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Aurelijus Veryga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25T15:20:00Z</meta:creation-date>
    <dc:date>2020-09-25T15:2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3" meta:word-count="239" meta:character-count="1945" meta:row-count="44" meta:non-whitespace-character-count="1729"/>
  </office:meta>
</office:document-meta>
</file>