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075in">
        <style:tab-stops>
          <style:tab-stop style:type="right" style:position="3.0284in"/>
          <style:tab-stop style:type="left" style:position="3.717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0.07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weight-complex="bold" fo:text-transform="uppercase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margin-right="0.0979in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04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h text:style-name="P7" text:outline-level="4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9" text:outline-level="4"/>
      <text:h text:style-name="P10" text:outline-level="2">ŠVENČIONIŲ RAJONO SAVIVALDYBĖS ADMINISTRACIJOS</text:h>
      <text:h text:style-name="P11" text:outline-level="2">DIREKTORIUS</text:h>
      <text:p text:style-name="P12"/>
      <text:p text:style-name="P13"><text:span text:style-name="T14">ĮSAKYMAS</text:span></text:p>
      <text:p text:style-name="P15"><text:span text:style-name="T16">dėL<text:s/></text:span><text:span text:style-name="T17">2021/2022 METŲ ŠILDYMO SEZONO PABAIGOS</text:span></text:p>
      <text:p text:style-name="P18"/>
      <text:p text:style-name="P19">2022 m. balandžio 27 d. Nr. A-276</text:p>
      <text:p text:style-name="P20">Švenčionys</text:p>
      <text:p text:style-name="P21"/>
      <text:p text:style-name="P22"/>
      <text:p text:style-name="P23">Vadovaudamasi Šilumos tiekimo ir vartotojų taisyklių, patvirtintų Lietuvos Respublikos energetikos<text:s/><text:span text:style-name="T24">ministro 2010 m. spalio 25 d. įsakymu Nr.1-297 „Dėl šilumos tiekimo ir vartojimo taisyklių patvirtinimo”,<text:s/></text:span><text:span text:style-name="T25">su vėlesniais pakeitimais,</text:span><text:span text:style-name="T26"><text:s/>61 ir<text:s/></text:span>63 punktais,<text:s/></text:p>
      <text:p text:style-name="P27">n u s t a t a u <text:s/>2021/2022 m. šildymo sezono pabaigą nuo 2022 m. gegužės <text:s/>2 d.<text:s/></text:p>
      <text:p text:style-name="P28">Šis įsakymas skelbiamas Teisės aktų registre. <text:s text:c="8"/></text:p>
      <text:p text:style-name="P29"/>
      <text:p text:style-name="P30"/>
      <text:p text:style-name="P31">ADMINISTRACIJOS DIREKTORĖ <text:s text:c="63"/>JOVITA RUDĖNIENĖ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7T07:01:00Z</meta:creation-date>
    <dc:date>2022-04-27T07:01:00Z</dc:date>
    <meta:print-date>2022-04-27T05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1" meta:character-count="660" meta:row-count="32" meta:non-whitespace-character-count="591"/>
  </office:meta>
</office:document-meta>
</file>