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fo:line-height="107%"/>
      <style:text-properties fo:font-weight="bold" style:font-weight-asian="bold" fo:font-size="14pt" style:font-size-asian="14pt" style:font-size-complex="14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 style:parent-style-name="Normal" style:family="paragraph">
      <style:paragraph-properties fo:text-align="center" fo:text-indent="0.043in" fo:background-color="#FFFFFF"/>
      <style:text-properties fo:color="#000000" style:font-size-complex="12pt" style:language-asian="lt" style:country-asian="LT"/>
    </style:style>
    <style:style style:name="P20" style:parent-style-name="Normal" style:family="paragraph">
      <style:paragraph-properties fo:text-align="center" fo:text-indent="0.043in" fo:background-color="#FFFFFF"/>
      <style:text-properties fo:color="#000000" style:font-size-complex="12pt" style:language-asian="lt" style:country-asian="LT"/>
    </style:style>
    <style:style style:name="P2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8659in"/>
        </style:tab-stops>
      </style:paragraph-propertie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82" style:parent-style-name="Normal" style:family="paragraph">
      <style:paragraph-properties fo:text-align="justify" fo:line-height="150%" fo:text-indent="0.8861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8861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8861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tab-stops>
          <style:tab-stop style:type="left" style:position="0.865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tab-stops>
          <style:tab-stop style:type="left" style:position="0.865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0.865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tab-stops>
          <style:tab-stop style:type="left" style:position="0.86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8861in">
        <style:tab-stops>
          <style:tab-stop style:type="left" style:position="0.8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8861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tab-stops>
          <style:tab-stop style:type="left" style:position="0.8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
      <text:p text:style-name="P11">KUPIŠKIO RAJONO SAVIVALDYBĖS TARYBA</text:p>
      <text:p text:style-name="P12"/>
      <text:p text:style-name="P13">SPRENDIMAS<text:s/></text:p>
      <text:p text:style-name="P14"><text:span text:style-name="T15">DĖL KUPIŠKIO RAJONO SAVIVALDYBĖS TARYBOS 2016 M. GRUODŽIO 22 D. SPRENDIMO NR. TS-325 „DĖL KUPIŠKIO RAJONO SAVIVALDYBĖS TARYBOS 2015 M. KOVO 26 D. SPRENDIMO NR. TS-39 „DĖL KUPIŠKIO RAJONO SAVIVALDYBĖS TARYBOS VEIKLOS REGLAMENTO PATVIRTINIMO“ PAKEITIMO“ PAKEITIMO</text:span></text:p>
      <text:p text:style-name="P16"/>
      <text:p text:style-name="P17">2017 m. gruodžio 21 d. Nr. TS-308</text:p>
      <text:p text:style-name="P18">Kupiškis</text:p>
      <text:p text:style-name="P19"/>
      <text:p text:style-name="P20"/>
      <text:p text:style-name="P21"><text:span text:style-name="T22">Vadovaudamasi Lietuvos Respublikos vietos savivaldos įstatymo 18 straipsnio 1 dalimi ir Lietuvos Respublikos vietos savivaldos įstatymo Nr. I-533 3, 14, 15, 16, 31, 34, 35 straipsnių pakeitimo ir įstatymo papildymo 35</text:span><text:span text:style-name="T23">1</text:span><text:span text:style-name="T24"><text:s/>straipsniu įstatymu, Kupiškio rajono savivaldybės taryba n u s p r e n d ž i a:</text:span></text:p>
      <text:p text:style-name="P25"><text:span text:style-name="T26">1</text:span><text:span text:style-name="T27">. Pakeisti Kupiškio rajono savivaldybės tarybos veiklos reglamentą, patvirtintą Kupiškio rajono savivaldybės tarybos 2016 m. gruodžio 22 d. sprendimu Nr. TS-325 „Dėl Kupiškio rajono savivaldybės tarybos 2015 m. kovo 26 d. sprendimo Nr. TS-39 „Dėl Kupiškio rajono savivaldybės tarybos veiklos reglamento patvirtinimo“ pakeitimo“:</text:span></text:p>
      <text:p text:style-name="P28"><text:span text:style-name="T29">1.1</text:span><text:span text:style-name="T30">. Pakeisti 10.1.15 papunktį <text:s/>ir <text:s/>išdėstyti jį taip:</text:span></text:p>
      <text:p text:style-name="P31"><text:span text:style-name="T32">„</text:span><text:span text:style-name="T33">10.1.15</text:span><text:span text:style-name="T34">. sprendimų dėl papildomų ir planą viršijančių Savivaldybės biudžeto pajamų ir kitų piniginių lėšų paskirstymo, tikslinės paskirties ir specializuotų fondų sudarymo ir naudojimo priėmimas įvertinus išplėstinės seniūnaičių sueigos sprendimus;“.</text:span></text:p>
      <text:p text:style-name="P35"><text:span text:style-name="T36">1.2</text:span><text:span text:style-name="T37">. Pakeisti 112 punktą ir <text:s/>išdėstyti jį taip:</text:span></text:p>
      <text:p text:style-name="P38"><text:span text:style-name="T39">„</text:span><text:span text:style-name="T40">112</text:span><text:span text:style-name="T41">. Komitetų darbe patariamojo balso teise gali dalyvauti visuomenės atstovai – seniūnaičiai, išplėstinės seniūnaičių sueigos deleguoti atstovai, ekspertai, valstybės tarnautojai ir kiti suinteresuoti asmenys. Kai komiteto posėdyje svarstomas su valstybės, tarnybos ar komercine paslaptimi susijęs klausimas, komitetas gali nuspręsti jį nagrinėti uždarame posėdyje.“.</text:span></text:p>
      <text:p text:style-name="P42"><text:span text:style-name="T43">1.3</text:span><text:span text:style-name="T44">. Pakeisti 123–124 punktus ir išdėstyti juos taip:</text:span></text:p>
      <text:p text:style-name="P45"><text:span text:style-name="T46">„</text:span><text:span text:style-name="T47">123</text:span><text:span text:style-name="T48">. Tarybos sudaromų komisijų nariai gali būti Tarybos nariai,</text:span><text:span text:style-name="T49"><text:s/>ekspertai,<text:s/></text:span><text:span text:style-name="T50">valstybės tarnautojai,<text:s/></text:span><text:span text:style-name="T51">bei<text:s/></text:span><text:span text:style-name="T52">gyvenamųjų vietovių bendruomenių atstovai – seniūnaičiai,</text:span><text:span text:style-name="T53"><text:s/>išplėstinės seniūnaičių sueigos deleguoti atstovai</text:span><text:span text:style-name="T54">,</text:span><text:span text:style-name="T55"><text:s/></text:span><text:span text:style-name="T56">visuomenės atstovai (Lietuvos Respublikoje įregistruotų viešųjų juridinių asmenų, išskyrus valstybės ar savivaldybės institucijas ar įstaigas, įgalioti atstovai),</text:span><text:span text:style-name="T57"><text:s/>ir bendruomeninių organizacijų atstovai, kiti Savivaldybės bendruomenės nariai.<text:s/></text:span></text:p>
      <text:p text:style-name="P58"><text:span text:style-name="T59">124</text:span><text:span text:style-name="T60">.<text:s/></text:span><text:span text:style-name="T61">Etikos</text:span><text:span text:style-name="T62"><text:s/>ir Antikorupcijos komisijoje</text:span><text:span text:style-name="T63"><text:s/>seniūnaičiai arba<text:s/></text:span><text:span text:style-name="T64">išplėstinės seniūnaičių sueigos deleguoti atstovai ir visuomenės<text:s/></text:span><text:span text:style-name="T65">atstovai turi sudaryti ne mažiau kaip 1/3 komisijos narių.“.</text:span></text:p>
      <text:p text:style-name="P66"><text:span text:style-name="T67">1.4</text:span><text:span text:style-name="T68">. Pripažinti netekusiu galios 238.6 papunktį.</text:span></text:p>
      <text:p text:style-name="P69"><text:span text:style-name="T70">1.5</text:span><text:span text:style-name="T71">. Papildyti XXIV</text:span><text:span text:style-name="T72">1</text:span><text:span text:style-name="T73"><text:s/>skyriumi ir išdėstyti jį taip:</text:span></text:p>
      <text:p text:style-name="P74"><text:span text:style-name="T75">„</text:span><text:span text:style-name="T76">XXIV</text:span><text:span text:style-name="T77">1</text:span><text:span text:style-name="T78"><text:s/>SKYRIUS</text:span></text:p>
      <text:p text:style-name="P79"><text:span text:style-name="T80">IŠPLĖSTINĖ SENIŪNAIČIŲ SUEIGOS VEIKLA</text:span></text:p>
      <text:p text:style-name="P81"/>
      <text:p text:style-name="P82"><text:span text:style-name="T83">240</text:span><text:span text:style-name="T84">. Išplėstinė seniūnaičių sueiga organizuojama sprendžiant klausimus, susijusius su:</text:span></text:p>
      <text:p text:style-name="P85"><text:span text:style-name="T86">240.1</text:span><text:span text:style-name="T87">. seniūnijos aptarnaujamos teritorijos gyvenamųjų vietovių ar jų dalių (seniūnaitijų) bendruomenių viešųjų poreikių ir iniciatyvų finansavimo tikslingumu;</text:span></text:p>
      <text:p text:style-name="P88"><text:span text:style-name="T89">240.2</text:span><text:span text:style-name="T90">. atstovų delegavimu į pretendentų į seniūno pareigas konkurso komisijos narius;</text:span></text:p>
      <text:p text:style-name="P91"><text:span text:style-name="T92">240.3</text:span><text:span text:style-name="T93">. atstovų delegavimu dalyvauti tarybos sudaromų komitetų darbe;</text:span></text:p>
      <text:p text:style-name="P94"><text:span text:style-name="T95">240.4</text:span><text:span text:style-name="T96">. atstovų delegavimu į tarybos sudaromų komisijų narius;</text:span></text:p>
      <text:p text:style-name="P97"><text:span text:style-name="T98">240.5</text:span><text:span text:style-name="T99">. bendruomeninės veiklos ir partnerystės su savivaldybių institucijomis stiprinimu;</text:span></text:p>
      <text:p text:style-name="P100"><text:span text:style-name="T101">240.6</text:span><text:span text:style-name="T102">. viešųjų paslaugų, už kurių teikimą yra atsakinga Savivaldybė, teikimo perdavimu bendruomeninėms ir kitoms nevyriausybinėmis organizacijoms;</text:span></text:p>
      <text:p text:style-name="P103"><text:span text:style-name="T104">240.7</text:span><text:span text:style-name="T105">. vietos verslumo skatinimu;</text:span></text:p>
      <text:p text:style-name="P106"><text:span text:style-name="T107">240.8</text:span><text:span text:style-name="T108">.</text:span><text:span text:style-name="T109"><text:s/></text:span><text:span text:style-name="T110">kitais visiems tos teritorijos gyventojams svarbiais reikalais.</text:span></text:p>
      <text:p text:style-name="P111"><text:span text:style-name="T112">241</text:span><text:span text:style-name="T113">. Išplėstinė seniūnaičių sueiga svarstomais klausimais priima sprendimus, kurie yra rekomendaciniai, tačiau Savivaldybės taryba ar Savivaldybės administracijos direktorius pagal jų kompetenciją įvertina gautus sprendimus ne vėliau kaip per 20 darbo dienų nuo išplėstinės seniūnaičių sueigos sprendimo gavimo dienos ir paskelbia savo vertinimus Savivaldybės interneto svetainėje, seniūnijų skelbimų lentose nurodydamos vertinimų motyvus.</text:span></text:p>
      <text:p text:style-name="P114"><text:span text:style-name="T115">242</text:span><text:span text:style-name="T116">. Pagal kompetenciją Savivaldybės taryboje, Savivaldybės administracijoje gavus išplėstinės seniūnaičių sueigos sprendimus:</text:span></text:p>
      <text:p text:style-name="P117"><text:span text:style-name="T118">242.1</text:span><text:span text:style-name="T119">. dėl reglamento 240.2, 240.4 papunkčiuose nurodytų klausimų – Savivaldybės administracija įtraukia atstovus į atitinkamų komisijų sudėtį ir informaciją pateikia atitinkamos seniūnijos seniūnui bei deleguotam asmeniui;</text:span></text:p>
      <text:p text:style-name="P120"><text:span text:style-name="T121">242.2</text:span><text:span text:style-name="T122">. dėl reglamento 240.1, 240.5–240.8 papunkčiuose nurodytų klausimų – Savivaldybės taryba paveda Savivaldybės administracijai išanalizuoti gautą rekomendacinį sprendimą ir pateikti siūlymą, jį įvertina ir pateikdama vertinimo motyvus priima sprendimą jį tenkinti arba priima sprendimą netenkinti išplėstinės seniūnaičių sueigos sprendimo įrašydama tai į posėdžio protokolą ir nurodydama vertinimo motyvus, priežastis, tolesnius veiksmus, rekomendacijas ir pan. Pasirašius posėdžio protokolą apie priimtą sprendimą informuojami suinteresuoti asmenys.“.</text:span></text:p>
      <text:p text:style-name="P123"><text:span text:style-name="T124">2</text:span><text:span text:style-name="T125">. Buvusius reglamento 240–242 punktus laikyti atitinkamai 243–245 punktais.<text:s/></text:span></text:p>
      <text:p text:style-name="P126"><text:span text:style-name="T127">3</text:span><text:span text:style-name="T128">. Nustatyti, kad šio sprendimo 1 punktas įsigalioja 2018 m. sausio 1 d.</text:span></text:p>
      <text:p text:style-name="P129"><text:span text:style-name="T130">4</text:span><text:span text:style-name="T131">. Paskelbti šį sprendimą Savivaldybės interneto svetainėje ir Teisės aktų registre.</text:span></text:p>
      <text:p text:style-name="P132"/>
      <text:p text:style-name="P133"/>
      <text:p text:style-name="P134"/>
      <text:p text:style-name="P135"><text:span text:style-name="T136">Savivaldybės mero pavaduotojas</text:span><text:span text:style-name="T137"><text:tab/></text:span><text:span text:style-name="T138"><text:tab/></text:span><text:span text:style-name="T139"><text:tab/></text:span><text:span text:style-name="T140"><text:tab/>Aurimas Martin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7-12-22T09:20:00Z</meta:creation-date>
    <dc:date>2017-12-22T09:20:00Z</dc:date>
    <meta:print-date>2017-12-06T09:42:00Z</meta:print-date>
    <meta:template xlink:href="Normal.dotm" xlink:type="simple"/>
    <meta:editing-cycles>2</meta:editing-cycles>
    <meta:editing-duration>PT0S</meta:editing-duration>
    <meta:user-defined meta:name="LabbisDVSAttachmentId">4a7cf48b-5961-495a-9e0e-fb6e5efc76c9</meta:user-defined>
    <meta:document-statistic meta:page-count="3" meta:paragraph-count="37" meta:word-count="651" meta:character-count="5095" meta:row-count="117" meta:non-whitespace-character-count="4481"/>
  </office:meta>
</office:document-meta>
</file>