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language="en" fo:country="US"/>
    </style:style>
    <style:style style:name="P17" style:parent-style-name="Normal" style:family="paragraph">
      <style:paragraph-properties fo:text-align="center"/>
      <style:text-properties fo:font-weight="bold" style:font-weight-asian="bold"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4.0361in" style:page-number="1"/>
      <style:text-properties style:font-size-complex="12pt"/>
    </style:style>
    <style:style style:name="P54" style:parent-style-name="Normal" style:family="paragraph">
      <style:paragraph-properties fo:text-indent="4.0361in"/>
      <style:text-properties style:font-size-complex="12pt"/>
    </style:style>
    <style:style style:name="P55" style:parent-style-name="Normal" style:family="paragraph">
      <style:paragraph-properties fo:text-indent="4.0361in"/>
      <style:text-properties style:font-size-complex="12pt"/>
    </style:style>
    <style:style style:name="P56" style:parent-style-name="Normal" style:family="paragraph">
      <style:paragraph-properties fo:text-indent="4.0361in"/>
      <style:text-properties style:font-size-complex="12pt"/>
    </style:style>
    <style:style style:name="P57" style:parent-style-name="Normal" style:family="paragraph">
      <style:paragraph-properties fo:text-indent="4.0361in"/>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style:text-properties fo:font-weight="bold" style:font-weight-asian="bold"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center" fo:line-height="115%" fo:text-indent="0.689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fo:text-indent="0.689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fo:text-indent="0.6895in"/>
      <style:text-properties fo:font-weight="bold" style:font-weight-asian="bold" style:font-size-complex="12pt"/>
    </style:style>
    <style:style style:name="P69" style:parent-style-name="Normal" style:family="paragraph">
      <style:paragraph-properties fo:text-align="justify" fo:line-height="115%"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center" fo:line-height="115%"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text-indent="0.5909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fo:text-indent="0.5909in"/>
      <style:text-properties fo:font-weight="bold" style:font-weight-asian="bold"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1.0645in"/>
    </style:style>
    <style:style style:name="P135" style:parent-style-name="Normal" style:family="paragraph">
      <style:paragraph-properties fo:text-align="center" fo:line-height="115%"/>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11"/>
      <text:p text:style-name="P12">PRIEŠGAISRINĖS APSAUGOS IR GELBĖJIMO DEPARTAMENTO</text:p>
      <text:p text:style-name="P13">PRIE VIDAUS REIKALŲ MINISTERIJOS</text:p>
      <text:p text:style-name="P14"><text:span text:style-name="T15">DIREKTORIUS</text:span></text:p>
      <text:p text:style-name="P16"/>
      <text:p text:style-name="P17">ĮSAKYMAS</text:p>
      <text:p text:style-name="P18">DĖL PLANUOJAMOS ŪKINĖS VEIKLOS POVEIKIO APLINKAI VERTINIMO DOKUMENTŲ NAGRINĖJIMO PRIEŠGAISRINĖS APSAUGOS IR GELBĖJIMO DEPARTAMENTE PRIE VIDAUS REIKALŲ MINISTERIJOS TVARKOS APRAŠO PATVIRTINIMO</text:p>
      <text:p text:style-name="P19"/>
      <text:p text:style-name="P20">2018 m. gruodžio 18 d. Nr. 1-469</text:p>
      <text:p text:style-name="P21">Vilnius</text:p>
      <text:p text:style-name="P22"/>
      <text:p text:style-name="P23"/>
      <text:p text:style-name="P24"><text:span text:style-name="T25">Vadovaudamasis Lietuvos Respublikos planuojamos ūkinės veiklos poveikio aplinkai vertinimo įstatymo 6 straipsnio 5 dalies 3 punktu:</text:span></text:p>
      <text:p text:style-name="P26"><text:span text:style-name="T27">1</text:span><text:span text:style-name="T28">. <text:s/>T v i r t i n u <text:s/>Planuojamos ūkinės veiklos poveikio aplinkai vertinimo dokumentų nagrinėjimo Priešgaisrinės apsaugos ir gelbėjimo departamente prie Vidaus reikalų ministerijos tvarkos aprašą (pridedama).</text:span></text:p>
      <text:p text:style-name="P29"><text:span text:style-name="T30">2</text:span><text:span text:style-name="T31">. <text:s/>P r i p a ž į s t u netekusiu galios Priešgaisrinės apsaugos ir gelbėjimo departamento prie Vidaus reikalų ministerijos direktoriaus 2011 m. gruodžio 13 d. įsakymą Nr. 1-351 „Dėl Išvadų dėl planuojamos ūkinės veiklos poveikio aplinkai vertinimo dokumentų pateikimo tvarkos aprašo patvirtinimo“ su visais pakeitimais ir papildymais.</text:span></text:p>
      <text:p text:style-name="P32"><text:span text:style-name="T33">3</text:span><text:span text:style-name="T34">. N u s t a t a u, kad šis įsakymas įsigalioja 2019 m. sausio 1 d.</text:span></text:p>
      <text:p text:style-name="P35"/>
      <text:p text:style-name="P36"/>
      <text:p text:style-name="P37"/>
      <text:p text:style-name="P38">Direktorius</text:p>
      <text:p text:style-name="P39"><text:span text:style-name="T40">vidaus tarnybos pulkininkas leitenantas<text:s/></text:span><text:span text:style-name="T41"><text:tab/></text:span><text:span text:style-name="T42"><text:tab/></text:span><text:span text:style-name="T43"><text:tab/></text:span><text:span text:style-name="T44"><text:tab/></text:span><text:span text:style-name="T45"><text:tab/></text:span><text:span text:style-name="T46"><text:tab/>Kęstutis Lukošius</text:span></text:p>
      <text:soft-page-break/>
      <text:p text:style-name="P47">PATVIRTINTA</text:p>
      <text:p text:style-name="P54">Priešgaisrinės apsaugos ir gelbėjimo<text:s/></text:p>
      <text:p text:style-name="P55">departamento prie Vidaus reikalų<text:s/></text:p>
      <text:p text:style-name="P56">ministerijos direktoriaus<text:s/></text:p>
      <text:p text:style-name="P57">2018 m. gruodžio18 <text:s/>d. <text:s/>įsakymu Nr. 1-469</text:p>
      <text:p text:style-name="P58"/>
      <text:p text:style-name="P59"><text:span text:style-name="T60">PLANUOJAMOS ŪKINĖS VEIKLOS POVEIKIO APLINKAI VERTINIMO DOKUMENTŲ NAGRINĖJIMO PRIEŠGAISRINĖS APSAUGOS IR GELBĖJIMO DEPARTAMENTE PRIE VIDAUS REIKALŲ MINISTERIJO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lanuojamos ūkinės veiklos poveikio aplinkai vertinimo dokumentų nagrinėjimo Priešgaisrinės apsaugos ir gelbėjimo departamente prie Vidaus reikalų ministerijos tvarkos aprašas (toliau – Aprašas) nustato planuojamos ūkinės veiklos atrankos dėl poveikio aplinkai vertinimo dokumentų (toliau – atrankos dokumentai), planuojamos ūkinės veiklos poveikio aplinkai vertinimo (toliau – PAV) programų ir PAV ataskaitų nagrinėjimo ir išvadų dėl jų bei planuojamos ūkinės veiklos galimybių pateikimo atsakingai institucijai ir (ar) poveikio aplinkai vertinimo dokumentų rengėjui tvarką Priešgaisrinės apsaugos ir gelbėjimo departamente prie Vidaus reikalų ministerijos (toliau – departamentas) ir departamento teritoriniuose struktūriniuose padaliniuose.</text:span></text:p>
      <text:p text:style-name="P72"><text:span text:style-name="T73">2</text:span><text:span text:style-name="T74">. Atrankos dokumentai, PAV programos ir PAV ataskaitos nagrinėjamos ir išvados dėl jų ir planuojamos ūkinės veiklos galimybių pateikiamos vadovaujantis Lietuvos Respublikos planuojamos ūkinės veiklos poveikio aplinkai vertinimo įstatymu (toliau – PAV įstatymas), Planuojamos ūkinės veiklos poveikio aplinkai vertinimo tvarkos aprašu, patvirtintu Lietuvos Respublikos aplinkos ministro 2017 m. spalio 31 d. įsakymu Nr. D1-885 „Dėl Planuojamos ūkinės veiklos poveikio aplinkai vertinimo tvarkos aprašo patvirtinimo“ (toliau – PAV aprašas), Planuojamos ūkinės veiklos atrankos dėl poveikio aplinkai vertinimo tvarkos aprašu, patvirtintu Lietuvos Respublikos aplinkos ministro 2017 m. spalio 16 d. įsakymu Nr. <text:s/>D1-845 „Dėl Planuojamos ūkinės veiklos atrankos dėl poveikio aplinkai vertinimo tvarkos aprašo patvirtinimo“ (toliau – Planuojamos ūkinės veiklos atrankos dėl PAV aprašas), kitais teisės aktais, reglamentuojančiais ūkio subjektų veiklą, ir šiuo Aprašu.</text:span></text:p>
      <text:p text:style-name="P75"/>
      <text:p text:style-name="P76"><text:span text:style-name="T77">II</text:span><text:span text:style-name="T78"><text:s/>SKYRIUS</text:span></text:p>
      <text:p text:style-name="P79"><text:span text:style-name="T80">PAV DOKUMENTŲ NAGRINĖJIMO TVARKA DEPARTAMENTE IR DEPARTAMENTO TERITORINIUOSE STRUKTŪRINIUOSE PADALINIUOSE</text:span></text:p>
      <text:p text:style-name="P81"/>
      <text:p text:style-name="P82"><text:span text:style-name="T83">3</text:span><text:span text:style-name="T84">. Departamentas nagrinėja atrankos dokumentus, PAV programas ir PAV ataskaitas ir pateikia išvadas dėl jų bei planuojamos ūkinės veiklos galimybių dėl tų planuojamos ūkinės veiklos rūšių, kurios yra įrašytos į PAV įstatymo 1 ir 2 prieduose nurodytus sąrašus ir kurias vykdydami ūkio subjektai tampa:</text:span></text:p>
      <text:p text:style-name="P85"><text:span text:style-name="T86">3.1</text:span><text:span text:style-name="T87">. veikiančiais ar naujais pavojingaisiais objektais, kuriuose esamų pavojingųjų medžiagų ir (ar) mišinių kiekis prilygsta Pavojingųjų medžiagų ir mišinių sąraše, jų kvalifikacinių kiekių nustatymo ir cheminių medžiagų bei mišinių priskyrimo pavojingosioms medžiagoms kriterijų apraše, patvirtintame Lietuvos Respublikos Vyriausybės 2004 m. rugpjūčio 17 d. nutarimu Nr. 966 „Dėl Pramoninių avarijų prevencijos, likvidavimo ir tyrimo nuostatų ir Pavojingųjų medžiagų ir mišinių sąrašo, jų kvalifikacinių<text:s/></text:span><text:soft-page-break/><text:span text:style-name="T88">kiekių nustatymo ir cheminių medžiagų bei mišinių priskyrimo pavojingosioms medžiagoms kriterijų aprašo patvirtinimo“, nurodytiems kvalifikaciniams kiekiams ar juos viršija;</text:span></text:p>
      <text:p text:style-name="P89"><text:span text:style-name="T90">3.2</text:span><text:span text:style-name="T91">. branduolinės energetikos objektais;</text:span></text:p>
      <text:p text:style-name="P92"><text:span text:style-name="T93">3.3</text:span><text:span text:style-name="T94">. gaisro atžvilgiu pavojingais objektais, kurie atitinka Lietuvos Respublikos Vyriausybės 2003 m. birželio 19 d. nutarimu Nr. 794 „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 patvirtintus kriterijus.</text:span></text:p>
      <text:p text:style-name="P95"><text:span text:style-name="T96">4</text:span><text:span text:style-name="T97">. Departamento teritoriniai struktūriniai padaliniai nagrinėja atrankos dokumentus, PAV programas ir PAV ataskaitas ir teikia išvadas dėl jų bei planuojamos ūkinės veiklos galimybių, dėl tų planuojamos ūkinės veiklos rūšių, kurios yra įrašytos į PAV įstatymo 1 ir 2 prieduose nurodytus sąrašus (išskyrus tas planuojamos ūkinės veiklos rūšis, kurios nurodytos šio Aprašo 3.1, 3.2 ir 3.3 papunkčiuose) ir įeina į jų prižiūrimų teritorijų ribas.<text:s/></text:span></text:p>
      <text:p text:style-name="P98"><text:span text:style-name="T99">5</text:span><text:span text:style-name="T100">. Nagrinėjant atrankos dokumentus ir siekiant nustatyti, ar privaloma atlikti konkrečios planuojamos ūkinės veiklos poveikio aplinkai vertinimą, daugiausia dėmesio skiriama ūkinės veiklos pažeidžiamumo rizikos dėl galimų ekstremaliųjų įvykių ir (arba) galimų ekstremaliųjų situacijų tikimybių ir jų prevencijos klausimams (atrankos dokumentuose teikiamos informacijos turinys ir sudėtis yra nustatyti Planuojamos ūkinės veiklos atrankos dėl PAV aprašo II skyriaus antrajame, trečiajame ir ketvirtajame skirsniuose).<text:s/></text:span></text:p>
      <text:p text:style-name="P101"><text:span text:style-name="T102">6</text:span><text:span text:style-name="T103">. <text:s/>Atrankos dokumentų nagrinėjimo ir motyvuotų pasiūlymų pagal kompetenciją, nustatytą PAV įstatymo 6 straipsnio 5 dalyje, pateikimo atsakingajai institucijai ar poveikio aplinkai vertinimo dokumentų rengėjui terminai yra nurodyti PAV įstatymo 7 straipsnio 6 dalyje ir plačiau išaiškinti Planuojamos ūkinės veiklos atrankos dėl PAV aprašo 49 punkte.</text:span></text:p>
      <text:p text:style-name="P104"><text:span text:style-name="T105">7</text:span><text:span text:style-name="T106">. PAV programos ir PAV ataskaitos parengiamos vadovaujantis PAV aprašo II skyriuje išdėstytais Poveikio aplinkai vertinimo programos ir ataskaitos rengimo nuostatais <text:s/>ir PAV aprašo <text:s text:c="4"/>1 priede nurodytomis Rekomendacijomis dėl poveikio aplinkai vertinimo dokumentų struktūros ir apimties (toliau – Rekomendacijos). Nagrinėjant PAV programas ir PAV ataskaitas svarbu:</text:span></text:p>
      <text:p text:style-name="P107"><text:span text:style-name="T108">7.1</text:span><text:span text:style-name="T109">. daugiausia dėmesio skirti:</text:span></text:p>
      <text:p text:style-name="P110"><text:span text:style-name="T111">7.1.1</text:span><text:span text:style-name="T112">. informacijai apie numatomą reikšmingą planuojamos ūkinės veiklos poveikį aplinkos elementams ir aspektams, kuriais bus vertinamas poveikis visuomenės sveikatai;</text:span></text:p>
      <text:p text:style-name="P113"><text:span text:style-name="T114">7.1.2</text:span><text:span text:style-name="T115">. informacijai apie aprašomas pasirinktas priemones, kurių numatoma imtis siekiant išvengti numatomo reikšmingo neigiamo poveikio aplinkai ir visuomenės sveikatai, jį sumažinti, ar, jeigu įmanoma, jį kompensuoti;<text:s/></text:span></text:p>
      <text:p text:style-name="P116"><text:span text:style-name="T117">7.1.3</text:span><text:span text:style-name="T118">. informacijai apie priemones galimoms ekstremaliosioms situacijoms išvengti ar sušvelninti ir padariniams likviduoti;</text:span></text:p>
      <text:p text:style-name="P119"><text:span text:style-name="T120">7.2</text:span><text:span text:style-name="T121">. PAV programose nagrinėjami planuojamos ūkinės veiklos PAV aspektai ir vertinimo apimtys yra nurodyti PAV aprašo 11 punkte, o PAV ataskaitose pateikiamos informacijos apimtys, nagrinėjami aplinkos elementai yra nurodyti PAV aprašo 12 punkte ir plačiau aprašyti Rekomendacijų II skyriuje;<text:s/></text:span></text:p>
      <text:p text:style-name="P122"><text:span text:style-name="T123">7.3</text:span><text:span text:style-name="T124">. atkreipti dėmesį į Rekomendacijų 152 punkto nuostatą ir pagal PAV ataskaitose pateiktą <text:s text:c="2"/>galimų pavojų ir ekstremaliųjų situacijų rizikos analizę nustatyti, ar planuojamos ūkinės veiklos organizatorius privalės rengti ekstremaliųjų situacijų valdymo planą, vadovaudamasis Lietuvos Respublikos civilinės saugos įstatymo 16 straipsnio 3 dalies 9 punktu. <text:s/></text:span></text:p>
      <text:p text:style-name="P125"><text:span text:style-name="T126">8</text:span><text:span text:style-name="T127">. Įgyvendindami PAV aprašo 33 punkto ir 40 punkto nuostatas, departamentas ar jo teritoriniai struktūriniai padaliniai, gavę PAV programas ar PAV ataskaitas, per 3 darbo dienas informuoja PAV dokumentų rengėją apie PAV programos ar PAV ataskaitos gavimo faktą ir datą el. priemonėmis arba į rankas pateikdami informacinę žymą apie gavimo faktą ir datą.</text:span></text:p>
      <text:p text:style-name="P128"><text:span text:style-name="T129">9</text:span><text:span text:style-name="T130">. PAV programų išnagrinėjimo, motyvuotų išvadų ar motyvuotų reikalavimų papildyti, ar pataisyti PAV programas pateikimo ir pakartotinio PAV programų nagrinėjimo terminai yra nurodyti PAV įstatymo 8 straipsnio 4, 6, 7 dalyse ir plačiau išaiškinti PAV aprašo 33 punkte.</text:span></text:p>
      <text:p text:style-name="P131"><text:span text:style-name="T132">10</text:span><text:span text:style-name="T133">. PAV ataskaitų <text:s/>išnagrinėjimo, motyvuotų išvadų dėl PAV ataskaitų ir planuojamos ūkinės veiklos poveikio aplinkai vertinimo arba motyvuotų reikalavimų papildyti ar pataisyti PAV ataskaitas ir pakartotinai gautų pagal motyvuotas išvadas PAV ataskaitų išnagrinėjimo ir motyvuotų išvadų dėl jų pateikimo poveikio aplinkai vertinimo dokumentų rengėjui terminai yra nurodyti PAV įstatymo 10 straipsnio 5, 6 ir 7 dalyse ir išaiškinti PAV aprašo 40 punkte.<text:s/></text:span></text:p>
      <text:p text:style-name="P134"/>
      <text:p text:style-name="P135"><text:span text:style-name="T1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1.1812in" fo:margin-left="0.7875in" fo:margin-bottom="0.7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20-03-09T06:40:00Z</meta:creation-date>
    <dc:date>2020-03-09T06:40:00Z</dc:date>
    <meta:print-date>2018-09-06T12:34:00Z</meta:print-date>
    <meta:template xlink:href="Normal.dotm" xlink:type="simple"/>
    <meta:editing-cycles>2</meta:editing-cycles>
    <meta:editing-duration>PT0S</meta:editing-duration>
    <meta:document-statistic meta:page-count="4" meta:paragraph-count="150" meta:word-count="1305" meta:character-count="8858" meta:row-count="308" meta:non-whitespace-character-count="7703"/>
  </office:meta>
</office:document-meta>
</file>