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line-height="117%"/>
      <style:text-properties fo:font-weight="bold" style:font-weight-asian="bold" fo:font-size="11pt" style:font-size-asian="11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style:vertical-align="middle"/>
      <style:text-properties style:font-size-complex="12pt" fo:hyphenate="false"/>
    </style:style>
    <style:style style:name="P21" style:parent-style-name="Normal" style:family="paragraph">
      <style:paragraph-properties fo:keep-together="always" style:vertical-align="middle"/>
      <style:text-properties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style:font-size-complex="12pt" fo:hyphenate="false"/>
    </style:style>
    <style:style style:name="P45" style:parent-style-name="Normal" style:family="paragraph">
      <style:paragraph-properties style:vertical-align="middle">
        <style:tab-stops>
          <style:tab-stop style:type="left" style:position="5.4145in"/>
          <style:tab-stop style:type="right" style:position="6.8111in"/>
        </style:tab-stops>
      </style:paragraph-properties>
      <style:text-properties style:font-size-complex="12pt" fo:hyphenate="false"/>
    </style:style>
    <style:style style:name="P46"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align="center" fo:text-indent="-0.1965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MS Mincho" style:font-style-complex="italic"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MS Mincho" style:font-style-complex="italic"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MS Mincho" style:font-style-complex="italic" style:font-size-complex="12pt"/>
    </style:style>
    <style:style style:name="T114" style:parent-style-name="DefaultParagraphFont" style:family="text">
      <style:text-properties style:font-name-asian="MS Mincho" style:font-style-complex="italic"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79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tyle-complex="italic"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keep-together="alway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text-align="justify" style:vertical-align="middle"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keep-together="always"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keep-together="always" fo:text-align="justify" style:vertical-align="middle"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keep-together="always" fo:text-align="justify" style:vertical-align="middle"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keep-together="always"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text-indent="3.9375in" style:page-number="1"/>
      <style:text-properties style:font-size-complex="12pt"/>
    </style:style>
    <style:style style:name="P248" style:parent-style-name="Normal" style:family="paragraph">
      <style:paragraph-properties fo:text-indent="3.9375in"/>
      <style:text-properties style:font-size-complex="12pt"/>
    </style:style>
    <style:style style:name="P249" style:parent-style-name="Normal" style:family="paragraph">
      <style:paragraph-properties fo:text-indent="3.9375in"/>
      <style:text-properties style:font-size-complex="12pt"/>
    </style:style>
    <style:style style:name="P250" style:parent-style-name="Normal" style:family="paragraph">
      <style:paragraph-properties fo:text-indent="3.9375in"/>
      <style:text-properties style:font-size-complex="12pt"/>
    </style:style>
    <style:style style:name="P251" style:parent-style-name="Normal" style:family="paragraph">
      <style:paragraph-properties fo:line-height="105%" fo:margin-left="4.75in" fo:text-indent="0.65in">
        <style:tab-stops/>
      </style:paragraph-properties>
      <style:text-properties style:font-size-complex="12pt"/>
    </style:style>
    <style:style style:name="P252" style:parent-style-name="Normal" style:family="paragraph">
      <style:paragraph-properties fo:text-align="center" fo:line-height="105%"/>
    </style:style>
    <style:style style:name="T253" style:parent-style-name="DefaultParagraphFont" style:family="text">
      <style:text-properties fo:font-weight="bold" style:font-weight-asian="bold" fo:color="#000000" fo:letter-spacing="-0.0013in" style:font-size-complex="12pt" style:language-asian="lt" style:country-asian="LT"/>
    </style:style>
    <style:style style:name="P254" style:parent-style-name="Normal" style:family="paragraph">
      <style:paragraph-properties fo:text-align="center" fo:line-height="105%" fo:margin-left="0.6895in">
        <style:tab-stops/>
      </style:paragraph-properties>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fo:margin-left="0.6444in" fo:text-indent="-0.053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background-color="#FFFFFF"/>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background-color="#FFFFFF"/>
    </style:style>
    <style:style style:name="P380" style:parent-style-name="Normal" style:family="paragraph">
      <style:paragraph-properties fo:text-align="justify" fo:text-indent="0.5909in"/>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background-color="#FFFFFF"/>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MS Mincho"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fo:letter-spacing="-0.0034in"/>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 S A K Y M A S</text:p>
      <text:p text:style-name="P14"><text:span text:style-name="T15">DĖL LIETUVOS RESPUBLIKOS VYRIAUSIOJO VALSTYBINIO DARBO INSPEKTORIAUS 2019 M. BALANDŽIO 23 D. ĮSAKYMO NR. EV-116 „DĖL DARBŲ SUSTABDYMO IR DRAUDIMO NAUDOTI DARBO IR ASMENINĖS APSAUGOS PRIEMONES TVARKOS APRAŠO PATVIRTINIMO“ PAKEITIMO</text:span></text:p>
      <text:p text:style-name="P16"/>
      <text:p text:style-name="P17"><text:span text:style-name="T18">2022 m. balandžio 25 d. Nr.<text:s/></text:span>EV-132</text:p>
      <text:p text:style-name="P19">Vilnius</text:p>
      <text:p text:style-name="P20"/>
      <text:p text:style-name="P21"/>
      <text:p text:style-name="P22"><text:span text:style-name="T23">Vadovaudamasis Lietuvos Respublikos valstybinės darbo inspekcijos įstatymo 8 straipsnio 2 dalies 1 ir 6 punktais bei atsižvelgdamas į Lietuvos Respublikos darbuotojų saugos ir sveikatos įstatymo 4 straipsnio papildymą 5 dalimi bei siekdamas veiksmingai organizuoti Lietuvos Respublikos valstybinės darbo inspekcijos prie Socialinės apsaugos ir darbo ministerijos (toliau – VDI) veiklą ūkio subjektų priežiūros klausimais:<text:s/></text:span></text:p>
      <text:p text:style-name="P24"><text:span text:style-name="T25">1</text:span><text:span text:style-name="T26">. P a k e i č i u <text:s text:c="2"/>Darbų sustabdymo ir draudimo naudoti darbo ir asmeninės apsaugos priemones tvarkos aprašą, patvirtintą Lietuvos Respublikos vyriausiojo valstybinio darbo<text:s/></text:span><text:soft-page-break/><text:span text:style-name="T27">inspektoriaus 2019 m. balandžio 23 d. įsakymu Nr. EV-116 „D</text:span><text:span text:style-name="T28">ėl darbų sustabdymo ir draudimo naudoti darbo ir asmeninės apsaugos priemones tvarkos aprašo patvirtinimo“ ir išdėstau jį nauja redakcija (pridedama).</text:span></text:p>
      <text:p text:style-name="P29"><text:span text:style-name="T30">2</text:span><text:span text:style-name="T31">. N u r o d a u:</text:span></text:p>
      <text:p text:style-name="P32"><text:span text:style-name="T33">2.1</text:span><text:span text:style-name="T34">. VDI Informacinių technologijų ir dokumentų valdymo skyriaus vedėjui organizuoti šio įsakymo paskelbimą Teisės aktų registre, VDI išorinėje ir vidinėje svetainėse;</text:span></text:p>
      <text:p text:style-name="P35"><text:span text:style-name="T36">2.2</text:span><text:span text:style-name="T37">. VDI Darbuotojų saugos ir sveikatos, Biudžeto ir veiklos planavimo bei teritorinių skyrių vedėjams supažindinti vadovaujamo skyriaus darbo inspektorius ir darbuotojus su šio įsakymo nuostatomis.</text:span></text:p>
      <text:p text:style-name="P38"><text:span text:style-name="T39">3</text:span><text:span text:style-name="T40">. P a v e d u <text:s/>įsakymo vykdymo kontrolę Lietuvos Respublikos vyriausiojo valstybinio darbo inspektoriaus pavaduotojui.</text:span></text:p>
      <text:p text:style-name="P41"/>
      <text:p text:style-name="P42"/>
      <text:p text:style-name="P43"/>
      <text:p text:style-name="P44">Lietuvos Respublikos vyriausiasis</text:p>
      <text:p text:style-name="P45">valstybinis darbo inspektorius<text:tab/>Jonas Gricius</text:p>
      <text:p text:style-name="P46"/>
      <text:soft-page-break/>
      <text:p text:style-name="P47">PATVIRTINTA<text:s/></text:p>
      <text:p text:style-name="P53">Lietuvos Respublikos vyriausiojo</text:p>
      <text:p text:style-name="P54">valstybinio darbo inspektoriaus<text:s/></text:p>
      <text:p text:style-name="P55">2019 m. balandžio 23 d. įsakymu Nr. EV-116</text:p>
      <text:p text:style-name="P56">(Lietuvos Respublikos vyriausiojo</text:p>
      <text:p text:style-name="P57">valstybinio darbo inspektoriaus<text:s/></text:p>
      <text:p text:style-name="P58"><text:span text:style-name="T59">2022 m. balandžio 25 d. įsakymo Nr.<text:s/></text:span>EV-132</text:p>
      <text:p text:style-name="P60">redakcija)</text:p>
      <text:p text:style-name="P61"/>
      <text:p text:style-name="P62"><text:span text:style-name="T63">DARBŲ SUSTABDYMO IR DRAUDIMO NAUDOTI DARBO IR ASMENINĖS APSAUGOS PRIEMONE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rbų sustabdymo ir draudimo naudoti darbo ir asmeninės apsaugos priemones tvarkos <text:s/>aprašas (toliau – Aprašas) nustato vieningą darbų sustabdymo ir draudimo naudoti darbo ir/ar asmenines apsaugos priemones tvarką bei VDI darbo inspektorių veiksmus, įgyvendinant Lietuvos Respublikos darbuotojų saugos ir sveikatos įstatymo (toliau - DSS įstatymas) 22 straipsnio 9, 10 ir 11 dalyse, Lietuvos Respublikos valstybinės darbo inspekcijos įstatymo 9 straipsnio 1 dalies 8 ir 9 punktuose ir 2 dalies 5 ir 6 punktuose ir</text:span><text:span text:style-name="T74"><text:s/>Lietuvos Respublikos valstybinės darbo inspekcijos prie Socialinės apsaugos ir darbo ministerijos nuostatų (toliau – VDI Nuostatai) 21, 22 ir 23 punktuose</text:span><text:span text:style-name="T75"><text:s/>nustatytas <text:s/>pareigas.<text:s/></text:span></text:p>
      <text:p text:style-name="P76"><text:span text:style-name="T77">2</text:span><text:span text:style-name="T78">. Darbai sustabdomi bei uždraudžiamos naudoti darbo ir asmeninės apsaugos priemonės siekiant apsaugoti darbuotojus ir/ar statybvietėse savarankišką veiklą vykdančius asmenis (toliau<text:s/></text:span><text:soft-page-break/><text:span text:style-name="T79">šiame apraše – savarankiškai dirbantis asmuo) nuo galimo pavojaus saugai ir sveikatai tais atvejais, kai negalima darbuotojų saugos ir sveikatos teisės aktų reikalavimų pažeidimų ir pavojaus pašalinti nedelsiant. Darbai gali būti sustabdomi visoje įmonėje, jos padalinyje ar konkrečioje darbo vietoje.</text:span></text:p>
      <text:p text:style-name="P80"/>
      <text:p text:style-name="P81"><text:span text:style-name="T82">II</text:span><text:span text:style-name="T83"><text:s/>SKYRIUS</text:span></text:p>
      <text:p text:style-name="P84"><text:span text:style-name="T85">DARBŲ SUSTABDYMO IR DRAUDIMO NAUDOTI DARBO IR ASMENINĖS APSAUGOS PRIEMONES PAGRINDAI</text:span></text:p>
      <text:p text:style-name="P86"/>
      <text:p text:style-name="P87"><text:span text:style-name="T88">3</text:span><text:span text:style-name="T89">. Darbai sustabdomi DSS įstatymo 22 straipsnio 9 dalyje bei VDI nuostatų 21 punkte numatytais atvejais, kai:<text:s/></text:span></text:p>
      <text:p text:style-name="P90"><text:span text:style-name="T91">3.1</text:span><text:span text:style-name="T92">.<text:s/></text:span><text:span text:style-name="T93">darbuotojai neapmokyti ir (ar) neinstruktuoti saugiai dirbti;</text:span></text:p>
      <text:p text:style-name="P94"><text:span text:style-name="T95">3.2</text:span><text:span text:style-name="T96">.<text:s/></text:span><text:span text:style-name="T97">sugedus darbo priemonei ar susidarius avarinei situacijai yra pavojus darbuotojų, savarankiškai dirbančių asmenų saugai ir sveikatai;</text:span></text:p>
      <text:p text:style-name="P98"><text:span text:style-name="T99">3.3</text:span><text:span text:style-name="T100">.<text:s/></text:span><text:span text:style-name="T101">įrenginių priežiūrą reglamentuojančių teisės aktų nustatyta tvarka ir terminais neatliktas techninės būklės tikrinimas ar neatliekama jų nuolatinė priežiūra;</text:span></text:p>
      <text:p text:style-name="P102"><text:span text:style-name="T103">3.4</text:span><text:span text:style-name="T104">.<text:s/></text:span><text:span text:style-name="T105">dirbama ar savarankiška veikla vykdoma pažeidžiant technologinius reglamentus</text:span><text:span text:style-name="T106">;</text:span></text:p>
      <text:p text:style-name="P107"><text:span text:style-name="T108">3.5</text:span><text:span text:style-name="T109">.<text:s/></text:span><text:span text:style-name="T110">dirbama neįrengus reikiamų kolektyvinių apsaugos priemonių arba kai darbuotojai, savarankiškai dirbantys asmenys neaprūpinti reikiamomis asmeninėmis apsaugos priemonėmis</text:span><text:span text:style-name="T111">;</text:span></text:p>
      <text:p text:style-name="P112"><text:span text:style-name="T113">3.6</text:span><text:span text:style-name="T114">.<text:s/></text:span><text:span text:style-name="T115">darbo ir asmeninės apsaugos priemonės neatitinka darbuotojų saugos ir sveikatos, <text:s/>kitų norminių teisės aktų reikalavimų ir kitais atvejais;</text:span></text:p>
      <text:p text:style-name="P116"><text:span text:style-name="T117">3.7</text:span><text:span text:style-name="T118">.<text:s/></text:span><text:span text:style-name="T119">darbo aplinka kenksminga ir (ar) pavojinga sveikatai, gyvybei.<text:s/></text:span></text:p>
      <text:p text:style-name="P120"><text:span text:style-name="T121">4</text:span><text:span text:style-name="T122">. VDI darbo inspektorius, įvertindamas<text:s/></text:span><text:span text:style-name="T123">darbuotojų saugos ir sveikatos būklę</text:span><text:span text:style-name="T124"><text:s/>ir<text:s/></text:span><text:span text:style-name="T125">priimdamas sprendimą<text:s/></text:span><text:span text:style-name="T126">įpareigoti darbdaviui atstovaujantį asmenį, darbdavio įgaliotą asmenį<text:s/></text:span><text:span text:style-name="T127">(padalinio vadovą, ar kitą<text:s/></text:span><text:span text:style-name="T128">administracijos pareigūną, kuriam darbdavys ar darbdaviui atstovaujantis asmuo pavedė įgyvendinti darbuotojų saugos ir sveikatos reikalavimus įmonėje ir (ar) įmonės struktūriniame<text:s/></text:span><text:soft-page-break/><text:span text:style-name="T129">padalinyje</text:span><text:span text:style-name="T130">), ar savarankiškai dirbantį asmenį<text:s/></text:span><text:span text:style-name="T131">nedelsiant</text:span><text:span text:style-name="T132"><text:s/>sustabdyti darbus, kai<text:s/></text:span><text:span text:style-name="T133">darbo aplinka kenksminga ir (ar) pavojinga sveikatai ir(ar) gyvybei,</text:span><text:span text:style-name="T134"><text:s/></text:span><text:span text:style-name="T135"><text:s/>atsižvelgia į</text:span><text:span text:style-name="T136"><text:s/>šio Aprašo priede išvardintus pavojus, lemiančius riziką įvykti sunkiam ar mirtinam nelaimingam atsitikimui darbe ar darbuotojui susirgti profesine liga.<text:s/></text:span></text:p>
      <text:p text:style-name="P137"><text:span text:style-name="T138">5</text:span><text:span text:style-name="T139">. Pagrindu uždrausti naudoti darbo ir(ar) asmeninę apsaugos priemonę laikoma, jei:<text:s/></text:span></text:p>
      <text:p text:style-name="P140"><text:span text:style-name="T141">5.1</text:span><text:span text:style-name="T142">. ji pagaminta nesilaikant atitinkamų techninių reglamentų reikalavimų, t. y.:</text:span></text:p>
      <text:p text:style-name="P143">- nėra reikiamai paženklinta (CE, Ex ir pan. ženklais);</text:p>
      <text:p text:style-name="P144">- neturi būtinų jos <text:s/>atitiktį esminiams saugos ir sveikatos reikalavimams patvirtinančių ir jos naudojimo dokumentų (gamintojo atitikties deklaracijos ir naudojimo instrukcijos bei, jei reikalinga, atitikties sertifikato) arba šie dokumentai yra suklastoti, pamesti ar kitaip netinkami;</text:p>
      <text:p text:style-name="P145">- neįmanoma nustatyti jos tipo ir parametrų, kai tai yra svarbu ir būtina saugai užtikrinti;</text:p>
      <text:p text:style-name="P146"><text:span text:style-name="T147">- nustatoma ir pagristai įrodoma, kad ji yra nesaugi (įrodžius konstrukcinius trūkumus);</text:span></text:p>
      <text:p text:style-name="P148"><text:span text:style-name="T149">5.2</text:span><text:span text:style-name="T150">. ji naudojama nesilaikant teisės aktuose, reglamentuojančiuose<text:s/></text:span><text:span text:style-name="T151">darbo priemonių privalomuosius saugos bei saugaus darbo priemonių naudojimo reikalavimus ir</text:span><text:span text:style-name="T152"><text:s/></text:span><text:span text:style-name="T153"><text:s/>gamintojo pateiktų naudojimo dokumentų reikalavimų:</text:span></text:p>
      <text:p text:style-name="P154">- techniškai netvarkinga (sugadintos kai kurios dalys ar mazgai, nepilnai ar netinkamai sukomplektuota, nuimti apsaugai, susidėvėjusi, su defektais, turinčiais įtakos saugai);</text:p>
      <text:p text:style-name="P155">- netinkamai instaliuota darbo priemonė;</text:p>
      <text:p text:style-name="P156">- netinkama ar netinkamai atliekama nuolatinė priežiūra (nevalomos, nedezinfekuojamos asmeninės apsaugos priemonės, neužtikrinama tinkama jų higieninė būklė);</text:p>
      <text:p text:style-name="P157">- neatlikti privalomi techninės būklės patikrinimai, atliekami akredituotosios potencialiai pavojingų įrenginių techninės būklės tikrinimo įstaigos (toliau – akredituotoji įstaiga) ir/ar darbo įrenginys neužregistruotas Potencialiai pavojingų įrenginių valstybės registre;</text:p>
      <text:p text:style-name="P158">- pateikta neigiama akredituotosios įstaigos išvada dėl potencialiai pavojingo įrenginio techninės būklės;</text:p>
      <text:soft-page-break/>
      <text:p text:style-name="P159">- pasibaigęs priemonės galiojimo ar naudojimo laikas;</text:p>
      <text:p text:style-name="P160">- priemonė naudojama ne pagal paskirtį;<text:s/></text:p>
      <text:p text:style-name="P161">- savadarbis įrenginys neatitinka techninio reglamento „Mašinų sauga“ reikalavimų ir neturi jo atitiktį patvirtinančių dokumentų.</text:p>
      <text:p text:style-name="P162"/>
      <text:p text:style-name="P163"><text:span text:style-name="T164">III</text:span><text:span text:style-name="T165"><text:s/>SKYRIUS</text:span></text:p>
      <text:p text:style-name="P166"><text:span text:style-name="T167">DARBŲ SUSTABDYMO IR DRAUDIMO NAUDOTI DARBO IR ASMENINĖS APSAUGOS PRIEMONES TVARKA</text:span></text:p>
      <text:p text:style-name="P168"/>
      <text:p text:style-name="P169"><text:span text:style-name="T170">6</text:span><text:span text:style-name="T171">. VDI darbo inspektorius, inspektavimo metu arba gavęs pranešimą (bet kokia forma) iš įmonės darbuotojų saugos ir sveikatos komiteto, darbuotojų atstovo saugai ir sveikatai, darbuotojo apie darbdaviui atstovaujančio asmens, darbdavio įgalioto asmens ar savarankiškai dirbančio asmens atsisakymą sustabdyti darbus, įvertinęs darbuotojų saugos ir sveikatos būklę ir nustatęs pavojų darbuotojų, savarankiškai dirbančių asmenų saugai ir sveikatai, gali priimti sprendimą įpareigoti darbdaviui atstovaujantį asmenį, darbdavio įgaliotą asmenį ar savarankiškai dirbantį asmenį sustabdyti darbus. Priėmęs sprendimą, VDI darbo inspektorius surašo Reikalavimą sustabdyti darbus R2 (toliau – Reikalavimas R2) ir įteikia jį darbdaviui atstovaujančiam asmeniui, darbdavio įgaliotam asmeniui, ir/ar savarankiškai dirbančiam asmeniui pasirašytinai, o kai įmonės padalinys nėra juridinis asmuo, išsiunčia Reikalavimo R2 kopiją įmonės administracijai.</text:span></text:p>
      <text:p text:style-name="P172"><text:span text:style-name="T173">VDI darbo inspektorius informuoja darbdaviui atstovaujantį asmenį ar darbdavio įgaliotą asmenį apie tai, kad jis privalo su reikalavimu sustabdyti darbus supažindinti darbuotojų saugos ir sveikatos komiteto narius ir (ar) darbuotojų atstovus saugai ir sveikatai bei darbuotojus, kurių darbai buvo sustabdyti.<text:s/></text:span></text:p>
      <text:p text:style-name="P174"><text:span text:style-name="T175">7</text:span><text:span text:style-name="T176">. Jei darbdaviui atstovaujantis asmuo, ar darbdavio įgaliotas asmuo ar savarankiškai dirbantis asmuo atsisako pasirašyti Reikalavimą R2 ir/ar jį vykdyti, VDI darbo inspektoriaus privalo kreiptis<text:s/></text:span><text:soft-page-break/><text:span text:style-name="T177">pagalbos į policiją, kad būtų įvykdytas reikalavimas sustabdyti darbus ir iš pavojingų darbo vietų ar zonų išvesti darbuotojai ir savarankiškai dirbantys asmenys arba uždraustas darbo ir asmeninių apsaugos priemonių naudojimas. Atvykus policijos pareigūnui, VDI darbo inspektorius jo pavardę ir pareigas įrašo į Reikalavimą R2 sustabdyti darbus.</text:span></text:p>
      <text:p text:style-name="P178"><text:span text:style-name="T179">8</text:span><text:span text:style-name="T180">. Uždraudęs naudoti priemones 5.1. punkte išvardintais atvejais (ar atveju) VDI darbo inspektorius privalo, kai tai įmanoma, nustatyti ir surinkti tokius duomenis apie uždraustą naudoti priemonę:</text:span></text:p>
      <text:p text:style-name="P181">- priemonės pavadinimą (tipą, modelį ar markę);</text:p>
      <text:p text:style-name="P182">- gamintojo duomenis <text:s/>(įmonės pavadinimą ir adresą);</text:p>
      <text:p text:style-name="P183">- identifikacinį <text:s/>PPĮ valstybės registro numerį (jei įrenginys registruojamas);</text:p>
      <text:p text:style-name="P184">- pardavėjo (importuotojo) duomenis (įmonės <text:s/>pavadinimą ir adresą);<text:s/></text:p>
      <text:p text:style-name="P185"><text:span text:style-name="T186">-</text:span><text:s/><text:span text:style-name="T187">įrenginio atitikties deklaracijos išdavimo datą.</text:span></text:p>
      <text:p text:style-name="P188"><text:span text:style-name="T189">9</text:span><text:span text:style-name="T190">. 5.1. punkte nurodytais atvejais (ar atveju) uždraudus naudoti darbo ar asmeninės apsaugos priemones, VDI darbo inspektorius per 5 darbo dienas privalo raštu (el. paštu, raštu ar kt.) pateikti šio aprašo 8 punkte nurodytus duomenis ir priežastį(-is) dėl kurios priemonė uždrausta naudoti bei informuoti:<text:s/></text:span></text:p>
      <text:p text:style-name="P191"><text:span text:style-name="T192">9.1</text:span><text:span text:style-name="T193">. VDI Darbuotojų saugos ir sveikatos skyrių (toliau - DSS <text:s/>skyrius) <text:s/>– uždraudus naudoti darbo priemonę pateikiant Darbo sąlygų darbo vietose nuolatinės stebėsenos informacinėje sistemoje <text:s/>(toliau - DSS IS) nuorodą į Reikalavimą R2;<text:s/></text:span></text:p>
      <text:p text:style-name="P194"><text:span text:style-name="T195">9.2</text:span><text:span text:style-name="T196"><text:s/>Valstybinės vartotojų teisių apsaugos tarnybos teritorinį skyrių – uždraudus naudoti asmenines apsaugos priemones.<text:s/></text:span></text:p>
      <text:p text:style-name="P197">VDI darbo inspektorių parengti raštai, pasirašyti atitinkamo VDI teritorinio skyriaus vedėjo yra <text:s/>saugomi VDI teritoriniame skyriuje bendrąja tvarka. Valstybinės vartotojų teisių apsaugos tarnybos teritorinis skyrius informuojamas tuo atveju, jei uždrausta naudoti darbo priemonė yra skirta naudoti <text:s/>neprofesionaliam vartotojui.<text:s/></text:p>
      <text:p text:style-name="P198"/>
      <text:p text:style-name="P199"><text:span text:style-name="T200">IV</text:span><text:span text:style-name="T201"><text:s/>SKYRIUS</text:span></text:p>
      <text:p text:style-name="P202"><text:span text:style-name="T203">NUSTATYTŲ PAŽEIDIMŲ ĮFORMINIMAS</text:span></text:p>
      <text:p text:style-name="P204"/>
      <text:p text:style-name="P205"><text:span text:style-name="T206">10</text:span><text:span text:style-name="T207">. VDI darbo inspektorius, surašęs Reikalavimą R2 (jam nesant darbe - VDI teritorinio skyriaus vedėjas), ne vėliau kaip per 5 darbo dienas nuo to, kai paaiškėja atitinkama aplinkybė, nurodyta Aprašo 10.1 – 10.5 papunkčiuose, privalo</text:span><text:span text:style-name="T208"><text:s/>DSS IS</text:span><text:span text:style-name="T209"><text:s/>atlikti žymas apie</text:span><text:span text:style-name="T210">:</text:span></text:p>
      <text:p text:style-name="P211"><text:span text:style-name="T212">10.1</text:span><text:span text:style-name="T213">. leidimą atnaujinti darbus arba naudoti darbo ar asmeninės apsaugos priemonę;</text:span></text:p>
      <text:p text:style-name="P214"><text:span text:style-name="T215">10.2</text:span><text:span text:style-name="T216">. reikalavimo sustabdyti darbus apskundimą (jei skundas nagrinėjamas VDI administracijoje, jį nagrinėjantis darbuotojas apie tai praneša atitinkamam VDI teritoriniam skyriui);</text:span></text:p>
      <text:p text:style-name="P217"><text:span text:style-name="T218">10.3</text:span><text:span text:style-name="T219">. darbo ar asmeninės apsaugos priemonės techninės būklės ekspertizės atlikimą (jei ekspertizė atliekama VDI administracijos iniciatyva, ją inicijavęs darbuotojas apie tai praneša atitinkamam VDI teritoriniam skyriui);</text:span></text:p>
      <text:p text:style-name="P220"><text:span text:style-name="T221">10.4</text:span><text:span text:style-name="T222">. įsigaliojusį teismo arba Lietuvos Respublikos vyriausiojo valstybinio darbo inspektoriaus sprendimą pripažinti negaliojančiu Reikalavimą R2;</text:span></text:p>
      <text:p text:style-name="P223"><text:span text:style-name="T224">10.5</text:span><text:span text:style-name="T225">. surašytą Reikalavimą R2 dėl pavojaus trečiųjų asmenų (neprofesionalių vartotojų) saugai ir sveikatai.</text:span></text:p>
      <text:p text:style-name="P226">Visiems VDI darbo inspektoriams, einamaisiais metais surašiusiems Reikalavimą R2, taip pat VDI teritorinių skyrių vedėjams iki einamųjų metų spalio 25 d. iš DSS IS išsiunčiamas automatinis priminimas, o jie (nesant VDI darbo inspektoriaus, surašiusio Reikalavimą R2, VDI teritorinio skyriaus vedėjas) privalo DSS IS atlikti žymą, kad šioje sistemoje esantys duomenys yra aktualūs.</text:p>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11</text:span><text:span text:style-name="T236">. VDI darbo inspektorius už savo tarnybinius veiksmus ir sprendimus atsako Lietuvos Respublikos įstatymų nustatyta tvarka.<text:s/></text:span></text:p>
      <text:p text:style-name="P237"><text:span text:style-name="T238">12</text:span><text:span text:style-name="T239">. Reikalavimas R2 pripažįstamas negaliojančiu tik įsigaliojus teismo arba Lietuvos Respublikos vyriausiojo valstybinio darbo inspektoriaus sprendimui, parengtam pagal VDI skyrių vedėjų pateiktus tarnybinius pranešimus.</text:span></text:p>
      <text:p text:style-name="P240"><text:span text:style-name="T241">____________________________</text:span></text:p>
      <text:p text:style-name="Normal"/>
      <text:soft-page-break/>
      <text:p text:style-name="P242">Darbų sustabdymo ir draudimo<text:s/></text:p>
      <text:p text:style-name="P248">naudoti darbo ir asmeninės apsaugos<text:s/></text:p>
      <text:p text:style-name="P249">priemones tvarkos aprašo</text:p>
      <text:p text:style-name="P250">priedas</text:p>
      <text:p text:style-name="P251"/>
      <text:p text:style-name="P252"><text:span text:style-name="T253">PAVOJŲ, LEMIANČIŲ RIZIKĄ ĮVYKTI SUNKIAM AR MIRTINAM NELAIMINGAM ATSITIKIMUI DARBE AR DARBUOTOJUI SUSIRGTI PROFESINE LIGA, REKOMENDACINIS SĄRAŠAS</text:span></text:p>
      <text:p text:style-name="P254"/>
      <text:p text:style-name="P255"><text:span text:style-name="T256">Įvertinant darbuotojų saugos ir sveikatos būklę ir priimant sprendimą<text:s/></text:span><text:span text:style-name="T257">įpareigoti darbdaviui atstovaujantį asmenį ar darbdavio įgaliotą asmenį ar<text:s/></text:span><text:span text:style-name="T258">savarankiškai dirbantį asmenį (asmenis),</text:span><text:span text:style-name="T259"><text:s/>nedelsiant</text:span><text:span text:style-name="T260"><text:s/>sustabdyti darbus, kai</text:span><text:span text:style-name="T261"><text:s/></text:span><text:span text:style-name="T262">darbo aplinka kenksminga ir (ar) pavojinga sveikatai, gyvybei,</text:span><text:span text:style-name="T263"><text:s/></text:span><text:span text:style-name="T264">rekomenduojama atsižvelgti į žemiau išvardintus</text:span><text:span text:style-name="T265">, lemiančius riziką įvykti sunkiam ar mirtinam nelaimingam atsitikimui darbe ar darbuotojui susirgti profesine liga,</text:span><text:span text:style-name="T266"><text:s/></text:span><text:span text:style-name="T267">pavojus</text:span><text:span text:style-name="T268"><text:s/>susijusius su</text:span><text:span text:style-name="T269">:<text:s/></text:span></text:p>
      <text:p text:style-name="P270"><text:span text:style-name="T271">1</text:span><text:span text:style-name="T272">.</text:span><text:span text:style-name="T273"><text:tab/>Kritimu iš aukščio, atkreipiant ypatingą dėmesį, kai:</text:span></text:p>
      <text:p text:style-name="P274"><text:span text:style-name="T275">1.1</text:span><text:span text:style-name="T276">.</text:span><text:span text:style-name="T277"><text:tab/></text:span><text:span text:style-name="T278"><text:s/>neaptvertos aptvarais, neuždengtos skydais atviros angos, šachtos, perdangų kraštai, laiptinės ir kt., kai yra kritimo iš aukščio rizika;</text:span></text:p>
      <text:p text:style-name="P279"><text:span text:style-name="T280">1.2</text:span><text:span text:style-name="T281">.</text:span><text:span text:style-name="T282"><text:tab/></text:span><text:span text:style-name="T283"><text:s/>neįrengtos kolektyvinės saugos priemonės dirbant ant šlaitinių ir/ar trapios medžiagos stogų, neparengtas darbų vykdymo projektas ir nenurodytos saugos diržų tvirtinimo vietos, darbuotojai nesinaudoja asmeninės apsaugos priemonėmis;</text:span></text:p>
      <text:p text:style-name="P284"><text:span text:style-name="T285">1.3</text:span><text:span text:style-name="T286">.</text:span><text:span text:style-name="T287"><text:tab/></text:span><text:span text:style-name="T288"><text:s/>nesaugūs pastoliai: t. y., nėra jų<text:s/></text:span><text:span text:style-name="T289">pastatymo, naudojimo ir išardymo projekto; pastolius montuoja (sumontavo) nustatyta tvarka nemokyti darbuotojai; pastoliai be apsauginių turėklų ir <text:s/>papėdės lentelių; darbo aikštelės <text:s/>skydai padėti nestabiliai (slankioja); <text:s/>tarp atskirų pakloto elementų, skydų ir horizontalių apsaugų yra pavojingi plyšiai; pastatyti ant neišlyginto ir nesutankinto pagrindo, nevykdomas pastolių tikrinimas ir priežiūra; dideli tarpai tarp pastolių ir<text:s/></text:span><text:soft-page-break/><text:span text:style-name="T290">statinio; neinkaruoti iš vis ar netinkamai inkaruoti pastoliai (jei to reikalaujama pagal jų pastatymo projektą);</text:span></text:p>
      <text:p text:style-name="P291"><text:span text:style-name="T292">1.4</text:span><text:span text:style-name="T293">.</text:span><text:span text:style-name="T294"><text:tab/></text:span><text:span text:style-name="T295"><text:s/>nesaugiai<text:s/></text:span><text:span text:style-name="T296">sumontuotos darbo platformos, paklotai, pakylos, perėjimo takai, tilteliai, aptvarai, gaudymo pastoliai, stoginiai gaudymo pastoliai, pastolių kopėčios, apsauginiai tinklai ir kt., nepatikimai saugo darbuotojus nuo kritimo arba nuo krintančių daiktų;</text:span></text:p>
      <text:p text:style-name="P297"><text:span text:style-name="T298">1.5</text:span><text:span text:style-name="T299">.</text:span><text:span text:style-name="T300"><text:tab/></text:span><text:span text:style-name="T301"><text:s/>netvarkingos, nesaugios, nestabilios stacionarios ir mobilios (nesaugiai pastatytos ir/ar nepritvirtintos) kopėčios;</text:span></text:p>
      <text:p text:style-name="P302"><text:span text:style-name="T303">1.6</text:span><text:span text:style-name="T304">.</text:span><text:span text:style-name="T305"><text:tab/></text:span><text:span text:style-name="T306"><text:s/>nesaugiai pastatytos, naudojamos techniškai netvarkingos mobiliosios darbinės platformos;</text:span></text:p>
      <text:p text:style-name="P307"><text:span text:style-name="T308">1.7</text:span><text:span text:style-name="T309">.</text:span><text:span text:style-name="T310"><text:tab/></text:span><text:span text:style-name="T311"><text:s/>naudojami nesaugūs kabamieji platforminiai įrenginiai; nesaugios<text:s/></text:span><text:span text:style-name="T312">standžiai su statiniu sujungtos konstrukcijos prie kurių kabinamas platforminis įrenginys; pažeisti lynai ir kt.;</text:span></text:p>
      <text:p text:style-name="P313"><text:span text:style-name="T314">1.8</text:span><text:span text:style-name="T315">.</text:span><text:span text:style-name="T316"><text:tab/></text:span><text:span text:style-name="T317"><text:s/>techniškai netvarkingi, tinkamai neužtvirtinti pastatomieji platforminiai įrenginiai;<text:s/></text:span></text:p>
      <text:p text:style-name="P318"><text:span text:style-name="T319">1.9</text:span><text:span text:style-name="T320">.</text:span><text:span text:style-name="T321"><text:tab/></text:span><text:span text:style-name="T322"><text:s/>techniškai netvarkingi, netinkamai pritvirtinti krepšiai, platformos, lopšiai, narvai naudojami žmonėms kelti su kroviniams kelti skirtais kėlimo įrenginiais;<text:s/></text:span></text:p>
      <text:p text:style-name="P323"><text:span text:style-name="T324">1.10</text:span><text:span text:style-name="T325">.</text:span><text:span text:style-name="T326"><text:tab/></text:span><text:span text:style-name="T327">netinkamai sumontuoti lynai, skirti darbui<text:s/></text:span><text:span text:style-name="T328">naudojant lynus, skirti patekti į darbo vietas bei skirti jais kelti ir su jais dirbti, neįrengta<text:s/></text:span><text:span text:style-name="T329">dviejų atskirai pritvirtintų lynų sistema, automatinio blokavimo sistema, neparengtas gelbėjimo darbų planas ir kt.;</text:span></text:p>
      <text:p text:style-name="P330"><text:span text:style-name="T331">1.11</text:span><text:span text:style-name="T332">.</text:span><text:span text:style-name="T333"><text:tab/></text:span><text:span text:style-name="T334">kiti teisės aktų reikalavimų pažeidimai, dėl ko atsiranda kritimo iš aukščio rizika.</text:span></text:p>
      <text:p text:style-name="P335"><text:span text:style-name="T336">2</text:span><text:span text:style-name="T337">. Judančiomis transporto priemonėmis,<text:s/></text:span><text:span text:style-name="T338">mobiliesiems savaeigiams arba nesavaeigiams darbo įrenginiams, tarp jų darbo įrenginiams valdomiems distancinio valdymo įrenginiais, krautuvams, keltuvams ir kt.</text:span><text:span text:style-name="T339"><text:s/></text:span><text:span text:style-name="T340">judantiems įmonės teritorijoje, statybvietėje, laikinose darbo vietose ir kitur, kur dėl jų nesaugaus eksploatavimo gali nukentėti darbuotojai,<text:s/></text:span><text:span text:style-name="T341">savarankiškai dirbantys asmenys ir<text:s/></text:span><text:span text:style-name="T342">kiti asmenys.</text:span></text:p>
      <text:p text:style-name="P343"><text:span text:style-name="T344">3</text:span><text:span text:style-name="T345">. Judamosiomis darbo priemonių dalimis, kai dėl<text:s/></text:span><text:span text:style-name="T346">mechaninio sąlyčio, esant neuždengtoms apsaugais arba, kai neįrengti apsauginiai įtaisai, neleidžiantys patekti į pavojingą zoną arba sustabdantys pavojingų dalių judėjimą, kol darbuotojas ar<text:s/></text:span><text:span text:style-name="T347">savarankiškai dirbantis asmuo</text:span><text:span text:style-name="T348"><text:s/>yra pavojingoje zonoje, gali būti traumuoti darbuotojai ar<text:s/></text:span><text:span text:style-name="T349">savarankiškai dirbantys asmenys.</text:span></text:p>
      <text:p text:style-name="P350"><text:span text:style-name="T351">4</text:span><text:span text:style-name="T352">. Daiktų ir krovinių kritimu bei griuvimu, atkreipiant ypatingą dėmesį, kai:</text:span></text:p>
      <text:p text:style-name="P353"><text:span text:style-name="T354">4.1</text:span><text:span text:style-name="T355">.<text:s/></text:span><text:span text:style-name="T356">medžiagos ir įrenginiai išdėstyti arba sudėti į krūvas taip, kad galėtų nuslysti arba nuvirsti;</text:span></text:p>
      <text:p text:style-name="P357"><text:span text:style-name="T358">4.2</text:span><text:span text:style-name="T359">. yra per mažas<text:s/></text:span><text:span text:style-name="T360">atstumas nuo iškasų šlaito krašto iki artimiausios mašinos atramos ar transporto priemonės;</text:span></text:p>
      <text:p text:style-name="P361"><text:span text:style-name="T362">4.3</text:span><text:span text:style-name="T363">. statinių griovimo metu susidariusios statybinės atliekos metamos nenaudojant uždarų latakų, vamzdžių, dėžių-konteinerių iš aukščiau nei 3 m arba jos metamos į neaptvertą vietą;</text:span></text:p>
      <text:p text:style-name="P364"><text:span text:style-name="T365">4.4</text:span><text:span text:style-name="T366">. perkeliant ar paduodant į darbo vietą plytas, blokus ar kitus smulkius daiktus kėlimo kranais, nenaudojami padėklai, konteineriai ir krovinių kėlimo įranga, neleidžianti keliamiems kroviniams nukristi;</text:span></text:p>
      <text:p text:style-name="P367"><text:span text:style-name="T368">4.5</text:span><text:span text:style-name="T369">. žemės darbų mašinų ir transportavimo įrenginių kabinos, nėra apsaugotos nuo krentančių daiktų;</text:span></text:p>
      <text:p text:style-name="P370"><text:span text:style-name="T371">4.6</text:span><text:span text:style-name="T372">. nesaugiai sandėliuojamos medžiagos, įrenginiai ir įrankiai sandėliuose, laikino saugojimo vietose įmonės patalpose, jos teritorijoje ar statybos objekte ir kai nesaugiai vykdomi krovos darbai.</text:span></text:p>
      <text:p text:style-name="P373"><text:span text:style-name="T374">5</text:span><text:span text:style-name="T375">. Slydimu dėl slidžių, nelygių ir užgriozdintų įvairiais daiktais judėjimo paviršių, atkreipiant ypatingą dėmesį, kai:</text:span></text:p>
      <text:p text:style-name="P376"><text:span text:style-name="T377">5.1</text:span><text:span text:style-name="T378">.<text:s/></text:span><text:span text:style-name="T379">patalpų grindys nelygios, su įdubomis arba pavojingais nuožulnumais, netvirtos, nestabilios ir slidžios;</text:span></text:p>
      <text:p text:style-name="P380"><text:span text:style-name="T381">5.2</text:span><text:span text:style-name="T382">.<text:s/></text:span><text:span text:style-name="T383">transporto ir pėsčiųjų judėjimo keliai, priėjimai prie darbo vietų ir darbo vietos reikiamai neprižiūrimi, nevalomi nuo šiukšlių ir/ar sniego, užkraunami sandėliuojamomis medžiagomis, produkcija, konstrukcijomis.</text:span></text:p>
      <text:p text:style-name="P384"><text:span text:style-name="T385">6</text:span><text:span text:style-name="T386">. Statinio ir (ar) jo konstrukcijų griūtimi,<text:s/></text:span><text:span text:style-name="T387">atkreipiant ypatingą dėmesį,<text:s/></text:span><text:span text:style-name="T388">kai:</text:span></text:p>
      <text:p text:style-name="P389"><text:span text:style-name="T390">6.1</text:span><text:span text:style-name="T391">. nėra įrengtos apsaugos priemonės</text:span><text:span text:style-name="T392">, kai netvirtos ar nestabilios laikinos, pažeistos statinio konstrukcijos, kurios kelia pavojų darbuotojams ar<text:s/></text:span><text:span text:style-name="T393">savarankiškai dirbantiems asmenims</text:span><text:span text:style-name="T394">;</text:span></text:p>
      <text:p text:style-name="P395"><text:span text:style-name="T396">6.2</text:span><text:span text:style-name="T397">.<text:s/></text:span><text:span text:style-name="T398">patalpų paskirtis ir/ar jų konstrukcija ir patikimumas neatitinka jose atliekamų darbų pobūdžio.</text:span></text:p>
      <text:p text:style-name="P399"><text:span text:style-name="T400">7</text:span><text:span text:style-name="T401">. Įrenginių nestabilumu, atkreipiant ypatingą dėmesį, kai:</text:span></text:p>
      <text:p text:style-name="P402"><text:span text:style-name="T403">7.1</text:span><text:span text:style-name="T404">.<text:s/></text:span><text:span text:style-name="T405">savaeigiame darbo įrenginyje, kuriuo važiuoja vienas ar daugiau darbuotojų ar<text:s/></text:span><text:span text:style-name="T406">savarankiškai dirbančių asmenų,<text:s/></text:span><text:span text:style-name="T407">nesumontuota įranga ribojanti jo galimybę apvirsti ar sumažinanti galimus pavojus;<text:s/></text:span></text:p>
      <text:p text:style-name="P408"><text:span text:style-name="T409">7.2</text:span><text:span text:style-name="T410">. nesumontuota konstrukcija, užtikrinanti, kad savaeigiam darbo įrenginiui apvirtus tarp žemės paviršiaus ir įrenginio liktų pakankamai erdvės, kad nebūtų prispausti juo važiavusieji darbuotojai;<text:s/></text:span></text:p>
      <text:p text:style-name="P411"><text:span text:style-name="T412">7.3</text:span><text:span text:style-name="T413">. nesumontuotos konstrukcijos, kurios sulaikytų darbuotojus</text:span><text:s/>ar<text:s/><text:span text:style-name="T414">savarankiškai dirbančius asmenis</text:span>,<text:span text:style-name="T415"><text:s/>vairuotojo kėdėje ir neleistų jų prispausti įrenginio dalims, jeigu jis apvirstų;<text:s/></text:span></text:p>
      <text:p text:style-name="P416"><text:span text:style-name="T417">7.4</text:span><text:span text:style-name="T418">. naudojant mobiliuosius darbo įrenginius nepalydimiems kroviniams kelti nesiimta būtinų priemonių apsaugoti įrenginius, kad jie nepasvirtų, nevirstų arba nejudėtų iš vietos ir neslystų, ir nesužalotų darbuotojų ar</text:span><text:span text:style-name="T419"><text:s/>savarankiškai dirbančių asmenų</text:span><text:span text:style-name="T420">;</text:span></text:p>
      <text:p text:style-name="P421"><text:span text:style-name="T422">7.5</text:span><text:span text:style-name="T423">. kiti pažeidimai, kai darbo įrenginys yra nestabilus, dėl ko atsiranda<text:s/></text:span><text:span text:style-name="T424"><text:s/>galimybė jam apvirsti ir prispausti šalia dirbančius darbuotojus ar<text:s/></text:span><text:span text:style-name="T425">savarankiškai dirbančius asmenis.</text:span></text:p>
      <text:p text:style-name="P426"><text:span text:style-name="T427">8</text:span><text:span text:style-name="T428">. Užpylimu gruntu ir biriomis medžiagomis, atkreipiant ypatingą dėmesį, kai:</text:span></text:p>
      <text:p text:style-name="P429"><text:span text:style-name="T430">8.1</text:span><text:span text:style-name="T431">. dirbama iškasose<text:s/></text:span><text:span text:style-name="T432">su vertikaliomis sienomis be sutvirtinimų, neįvertinus saugaus galimo iškasos gylio atsižvelgiant į grunto rūšį;<text:s/></text:span></text:p>
      <text:p text:style-name="P433"><text:span text:style-name="T434">8.2</text:span><text:span text:style-name="T435">. dirbama iškasose su šlaitais be sutvirtinimų aukščiau gruntinio vandens lygio (įskaitant kapiliarinį pakilimą) arba gruntuose, nusausintuose dirbtinai pažeminus vandens lygį, neįvertinus ir nenustačius saugaus galimo iškasos gylio ir šlaito kampo atsižvelgiant į grunto rūšį;<text:s/></text:span></text:p>
      <text:p text:style-name="P436"><text:span text:style-name="T437">8.3</text:span><text:span text:style-name="T438">. dirbama iškasose su įmirkusiais šlaitais ar gilesnėse kaip 1,3 m neįvertinus darbų vadovui grunto šlaitų ir, jei reikia, nepanaudojant tinkamų saugos priemonių, dirbama iškasose, kurių gylis didesnis kaip 5 m, nenaudojant iškasų, duobių ir tranšėjų sienų sutvirtinimų nustatytų statybos darbų technologijos (vykdymo) projekte</text:span><text:span text:style-name="T439">;<text:s/></text:span></text:p>
      <text:p text:style-name="P440"><text:span text:style-name="T441">8.4</text:span><text:span text:style-name="T442">. dirbant bunkeriuose, aruoduose, elevatoriuose, saugyklose, triumuose ir kitur, kai yra pavojus užpilti grūdais, trąšomis ir kt. biriomis medžiagomis.<text:s/></text:span></text:p>
      <text:p text:style-name="P443"><text:span text:style-name="T444">9</text:span><text:span text:style-name="T445">. Gaisro ir ugnies poveikiu, kai darbuotojams ar<text:s/></text:span><text:span text:style-name="T446">savarankiškai dirbantiems asmenims</text:span><text:span text:style-name="T447"><text:s/>kyla pavojus gaisro ar kitais ugnies plitimo atvejais, išskyrus darbuotojus<text:s/></text:span><text:span text:style-name="T448">(jų sutikimu)<text:s/></text:span><text:span text:style-name="T449">iš anksto paskirtus ir apmokytus pagal<text:s/></text:span><text:span text:style-name="T450">įmonės avarijų prevencijos ir likvidavimo planus, kurie aprūpinti atitinkamomis saugos priemonėmis ir privalo imtis veiksmų avarijų atvejais.</text:span></text:p>
      <text:p text:style-name="P451"><text:span text:style-name="T452">10</text:span><text:span text:style-name="T453">. Sprogimu:<text:s/></text:span><text:span text:style-name="T454">darbo įrenginio ar jame gaminamoms, naudojamoms arba kaupiamoms cheminės medžiagos<text:s/></text:span><text:span text:style-name="T455">(įskaitant suslėgto oro sukeliamą sprogimą), taip pat pavojingų cheminių medžiagų susikaupusių patalpose, rūsiuose ar pastatų įgilinime, duobėse ir kt., galimu sprogimu.<text:s/></text:span></text:p>
      <text:p text:style-name="P456"><text:span text:style-name="T457">11</text:span><text:span text:style-name="T458">. Elektros srovės poveikiu,<text:s/></text:span><text:span text:style-name="T459">pavojingu ir kenksmingu elektros srovės, elektros lanko, elektromagnetinio lauko ir statinės elektros poveikiu, dirbant šalia elektros<text:s/></text:span><text:span text:style-name="T460">įrenginių srovei laidžių korpusų ir kitų konstrukcinių dalių nenumačius ir neįgyvendinus</text:span><text:span text:style-name="T461"><text:s/>techninių, organizacinių priemonių skirtų darbuotojams apsaugoti, tarp jų ir apsaugos priemonių papildomai apsaugai nuo prisilietimo įtampos, žingsnio įtampos, nuo elektrostatinio ir elektromagnetinio lauko bei elektros lanko ir jo degimo produktų poveikio</text:span><text:span text:style-name="T462">; dirbant su darbo priemonėmis, kurių<text:s/></text:span><text:span text:style-name="T463">pažeista izoliuojančios apsauginės priemonės izoliacinė danga arba esant kitiems netvarkingumams.</text:span></text:p>
      <text:p text:style-name="P464"><text:span text:style-name="T465">12</text:span><text:span text:style-name="T466">. Kertamų ar įstrigusių medžių virtimu, šakų kritimu, tinkamai neparuošta darbo vieta ir/ar zona kirtavietėse, kai dirbama neparengus atsitraukimo kelių.</text:span></text:p>
      <text:p text:style-name="P467"><text:span text:style-name="T468">13</text:span><text:span text:style-name="T469">.<text:s/></text:span><text:span text:style-name="T470">Cheminiais veiksniais, galinčiais sukelti ūmų apsinuodijimą (anglies monoksidu, sieros vandeniliu, metanoliu, amoniako ir kt. pavojingų cheminių medžiagų garais).</text:span></text:p>
      <text:p text:style-name="P471"><text:span text:style-name="T472">14</text:span><text:span text:style-name="T473">. Ūmiu apsinuodijimu, užtroškimu<text:s/></text:span><text:span text:style-name="T474">šuliniuose, uždarose talpyklose, iškasose, bokštinėse saugyklose, katilų kūryklose, kanalizacijos valymo įrenginiuose, kanalizacijos kolektoriuose, surinktuvuose, nedegazuotose laivų triumuose, auto, geležinkelio cisternose, kai buvo gabenamos pavojingos cheminės medžiagos ir/ar jų ištuštinimui buvo panaudotos inertinės dujos, gamybinių patalpų įgilintose erdvėse, kur gali susirinkti dujos sunkesnės už orą.</text:span></text:p>
      <text:p text:style-name="P475"><text:span text:style-name="T476">15</text:span><text:span text:style-name="T477">. Autorizuotinomis cheminėmis medžiagomis, kai šios cheminės medžiagos naudojimo būdas nustatyta tvarka neautorizuotas.</text:span></text:p>
      <text:p text:style-name="P478"><text:span text:style-name="T479">16</text:span><text:span text:style-name="T480">. Cheminėmis medžiagomis, kurioms nustatyti naudojimo apribojimai, kai dirbama pažeidžiant apribojimo sąlygas.</text:span></text:p>
      <text:p text:style-name="P481"><text:span text:style-name="T482">17</text:span><text:span text:style-name="T483">. Darbu aplinkoje, viršijančioje cheminių veiksnių ribines vertes, be asmeninių apsaugos priemonių,</text:span></text:p>
      <text:p text:style-name="P484"><text:span text:style-name="T485">18</text:span><text:span text:style-name="T486">. Kenksmingų darbo aplinkos veiksnių dydžiais, viršijančiais leistinas ribines vertes (dydžius), ypač dėl:<text:s/></text:span></text:p>
      <text:p text:style-name="P487"><text:span text:style-name="T488">18.1</text:span><text:span text:style-name="T489">. nuodingų cheminių medžiagų ir kancerogenų poveikio;</text:span></text:p>
      <text:p text:style-name="P490"><text:span text:style-name="T491">18.2</text:span><text:span text:style-name="T492">. asbesto dulkių poveikio.</text:span></text:p>
      <text:p text:style-name="P493"><text:span text:style-name="T494">19</text:span><text:span text:style-name="T495">. Kenksmingų ir pavojingų rizikos veiksnių turinčia darbo aplinka, kai:</text:span></text:p>
      <text:p text:style-name="P496"><text:span text:style-name="T497">19.1</text:span><text:span text:style-name="T498"><text:s/>meteorologinės sąlygos kliudo darbuotojams saugiai atlikti darbus;</text:span></text:p>
      <text:p text:style-name="P499"><text:span text:style-name="T500">19.2</text:span><text:span text:style-name="T501"><text:s/>darbuotojai verčiami dirbti šalyje paskelbtos ekstremalios situacijos ir (ar) karantino laikotarpiu, esant pavojui susirgti užkrečiama liga.</text:span></text:p>
      <text:p text:style-name="P502"><text:span text:style-name="T50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3"><text:span text:style-name="T244"><text:page-number text:fixed="false">3</text:page-number></text:span></text:p>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neigienė</meta:initial-creator>
    <dc:creator>adlibuser</dc:creator>
    <meta:creation-date>2022-04-25T13:23:00Z</meta:creation-date>
    <dc:date>2022-04-25T13:23:00Z</dc:date>
    <meta:template xlink:href="Normal.dotm" xlink:type="simple"/>
    <meta:editing-cycles>2</meta:editing-cycles>
    <meta:editing-duration>PT0S</meta:editing-duration>
    <meta:document-statistic meta:page-count="15" meta:paragraph-count="405" meta:word-count="3028" meta:character-count="22705" meta:row-count="873" meta:non-whitespace-character-count="20082"/>
  </office:meta>
</office:document-meta>
</file>