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298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2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1.4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09 M. BIRŽELIO 23 D. ĮSAKYMO NR. V-508 „DĖL STOROSIOS ŽARNOS VĖŽIO ANKSTYVOSIOS DIAGNOSTIKOS FINANSAVIMO PROGRAMOS PATVIRTINIMO“ PAKEITIMO</text:p>
      <text:p text:style-name="P14"/>
      <text:p text:style-name="P15">2018 m. balandžio 19 d. Nr. V-476</text:p>
      <text:p text:style-name="P16">Vilnius</text:p>
      <text:p text:style-name="P17"/>
      <text:p text:style-name="P18"/>
      <text:p text:style-name="P19"><text:span text:style-name="T20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 d.“:</text:span></text:p>
      <text:p text:style-name="P21"><text:span text:style-name="T22">1</text:span><text:span text:style-name="T23">.</text:span><text:span text:style-name="T24"><text:tab/>P a k e i č i u<text:s/></text:span><text:span text:style-name="T25">Storosios žarnos vėžio ankstyvosios diagnostikos finansavimo programą, patvirtintą Lietuvos Respublikos sveikatos apsaugos ministro 2009 m. birželio 23 d. įsakymu Nr. V-508 „Dėl Storosios žarnos vėžio ankstyvosios diagnostikos finansavimo programos patvirtinimo“, ir 26 punktą išdėstau taip:</text:span></text:p>
      <text:p text:style-name="P26"><text:span text:style-name="T27">„</text:span><text:span text:style-name="T28">26</text:span><text:span text:style-name="T29">. Nustatomos šios paslaugų bazinės kainos:</text:span></text:p>
      <text:p text:style-name="P30"><text:span text:style-name="T31">26.1</text:span><text:span text:style-name="T32">. informavimas apie storosios žarnos vėžio ankstyvąją diagnostiką ir iFOBT rezultatų įvertinimas – 9,46 balo;</text:span></text:p>
      <text:p text:style-name="P33"><text:span text:style-name="T34">26.2</text:span><text:span text:style-name="T35">. paciento siuntimas pas gydytoją specialistą atlikti kolonoskopiją – 15,89 balo;</text:span></text:p>
      <text:p text:style-name="P36"><text:span text:style-name="T37">26.3</text:span><text:span text:style-name="T38">. gydytojo specialisto konsultacija, kai atliekama kolonoskopija ir, jei reikia, paimama biopsijos medžiaga, – 50,62 balo;</text:span></text:p>
      <text:p text:style-name="P39"><text:span text:style-name="T40">26.4</text:span><text:span text:style-name="T41">. gydytojo specialisto konsultacija, kai atliekama kolonoskopija ir, jei reikia, paimama biopsijos medžiaga, taikant intraveninę nejautrą, – 82,63 balo;</text:span></text:p>
      <text:p text:style-name="P42"><text:span text:style-name="T43">26.5</text:span><text:span text:style-name="T44">. kolonoskopijos biopsijos medžiagos ištyrimas ir įvertinimas – 51,37 balo.“</text:span></text:p>
      <text:p text:style-name="P45"><text:span text:style-name="T46">2</text:span><text:span text:style-name="T47">. N u s t a t a u, kad šis įsakymas įsigalioja 2018 m. gegužės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</text:span><text:span text:style-name="T54"><text:tab/></text:span><text:span text:style-name="T55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23T13:06:00Z</meta:creation-date>
    <dc:date>2018-04-23T13:06:00Z</dc:date>
    <meta:print-date>2018-03-20T13:07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215" meta:character-count="1603" meta:row-count="133" meta:non-whitespace-character-count="1472"/>
  </office:meta>
</office:document-meta>
</file>