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style:vertical-align="baseline" fo:line-height="150%"/>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4" style:parent-style-name="Normal" style:family="paragraph">
      <style:paragraph-properties style:punctuation-wrap="simple" style:vertical-align="baseline" fo:line-height="150%"/>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3472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65" style:parent-style-name="Normal" style:family="paragraph">
      <style:paragraph-properties fo:text-align="center" fo:line-height="150%" fo:margin-left="0.2479in" fo:text-indent="-0.247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fo:margin-left="0.2479in" fo:text-indent="-0.2479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style:punctuation-wrap="simple" fo:text-align="center" style:vertical-align="baseline"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1972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08" style:parent-style-name="Normal" style:family="paragraph">
      <style:paragraph-properties style:punctuation-wrap="simple" fo:text-align="justify" style:vertical-align="baseline" fo:line-height="150%" fo:text-indent="0.458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5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58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8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center" style:vertical-align="baseline" fo:line-height="150%" fo:text-indent="0.4583in"/>
    </style:style>
    <style:style style:name="P121" style:parent-style-name="Normal" style:family="paragraph">
      <style:paragraph-properties style:punctuation-wrap="simple" fo:text-align="center" style:vertical-align="baseline" fo:line-height="150%" fo:text-indent="0.458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style:punctuation-wrap="simple" fo:text-align="center" style:vertical-align="baseline" fo:line-height="150%" fo:text-indent="0.4583in"/>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style:punctuation-wrap="simple" fo:text-align="justify" style:vertical-align="baseline" fo:line-height="150%" fo:text-indent="0.4583in"/>
      <style:text-properties style:font-size-complex="12pt"/>
    </style:style>
    <style:style style:name="P127" style:parent-style-name="Normal" style:family="paragraph">
      <style:paragraph-properties style:punctuation-wrap="simple" fo:text-align="justify" style:vertical-align="baseline" fo:line-height="150%" fo:text-indent="0.458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58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58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58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58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58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58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58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58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58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5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458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458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458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458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58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58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58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5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58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58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58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58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center" style:vertical-align="baseline"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SAUSIO 29 D. ĮSAKYMO NR. 3D-40 „</text:span><text:span text:style-name="T14">DĖL daugiamečių ganyklų arba pievų ATKŪRIMO tvarkos aprašo PATVIRTINIMO</text:span><text:span text:style-name="T15">“ PAKEITIMO</text:span></text:p>
      <text:p text:style-name="P16"/>
      <text:p text:style-name="P17"><text:span text:style-name="T18">2021 m. gruodžio 29 d. Nr.<text:s/></text:span>3D-872</text:p>
      <text:p text:style-name="P19">Vilnius</text:p>
      <text:p text:style-name="P20"/>
      <text:p text:style-name="P21"><text:span text:style-name="T22">P a k e i č i u Lietuvos Respublikos žemės ūkio ministro 2016 m. sausio 29 d. įsakymą Nr.</text:span><text:span text:style-name="T23"><text:s/></text:span><text:span text:style-name="T24">3D-40 „</text:span><text:span text:style-name="T25">Dėl D</text:span><text:span text:style-name="T26">augiamečių ganyklų arba pievų atkūrimo tvarkos aprašo patvirtinimo</text:span><text:span text:style-name="T27">“</text:span><text:span text:style-name="T28"><text:s/>ir jį išdėstau nauja redakcija:</text:span></text:p>
      <text:p text:style-name="P29"><text:span text:style-name="T30">„LIETUVOS RESPUBLIKOS ŽEMĖS ŪKIO MINISTRAS</text:span></text:p>
      <text:p text:style-name="P31"/>
      <text:p text:style-name="P32">ĮSAKYMAS</text:p>
      <text:p text:style-name="P33">DĖL daugiamečių ganyklų arba pievų ATKŪRIMO tvarkos aprašo PATVIRTINIMO</text:p>
      <text:p text:style-name="P34"/>
      <text:p text:style-name="P35"><text:span text:style-name="T36">Vadovaudamasis 2013 m. gruodžio 17 d. Europos Parlamento ir Tarybos reglamentu (ES) Nr. 1306/2013 dėl bendros žemės ūkio politikos finansavimo, valdymo ir stebėsenos, kuriuo panaikinami Tarybos reglamentai (EEB) Nr. 352/78, (EB) Nr. 165/94, (EB) Nr. 2799/98, (EB) <text:s/>Nr. 814/2000, (EB) Nr. 1290/2005 ir (EB) Nr. 485/2008, su paskutiniais pakeitimais, padarytais 2020 m. gruodžio 23 d. Europos Parlamento ir Tarybos reglamentu (ES) Nr. 2020/2020,</text:span><text:span text:style-name="T37"><text:s/>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paskutiniais pakeitimais, padarytais 2018 m. liepos 9 d. Komisijos deleguotuoju reglamentu (ES) 2018/1784,</text:span><text:span text:style-name="T38"><text:s/>kitais Europos Sąjungos ir nacionaliniais teisės aktais, nustatančiais, kad pakeistos daugiamečių ganyklų arba pievų paskirties atkūrimo į ganyklas arba pievas administravimas ir kontrolė veiktų sklandžiai,</text:span></text:p>
      <text:p text:style-name="P39"><text:span text:style-name="T40">t v i r t i n u Daugiamečių ganyklų arba pievų atkūrimo tvarkos aprašą (pridedama)“.</text:span></text:p>
      <text:p text:style-name="P41"/>
      <text:p text:style-name="P42"><text:span text:style-name="T43">Žemės ūkio ministras</text:span><text:span text:style-name="T44"><text:tab/><text:s text:c="3"/></text:span><text:span text:style-name="T45"><text:tab/></text:span><text:span text:style-name="T46"><text:tab/><text:s text:c="45"/>Kęstutis Navickas</text:span></text:p>
      <text:p text:style-name="P47"/>
      <text:soft-page-break/>
      <text:p text:style-name="P48">PATVIRTINTA</text:p>
      <text:p text:style-name="P54">Lietuvos Respublikos žemės ūkio ministro</text:p>
      <text:p text:style-name="P55">2016 m. sausio 29 d. įsakymu Nr. 3D-40</text:p>
      <text:p text:style-name="P56"><text:span text:style-name="T57">(2021 m.<text:s/></text:span><text:span text:style-name="T58">gruodžio 29<text:s/></text:span><text:span text:style-name="T59">d. įsakymo Nr.<text:s/></text:span>3D-872</text:p>
      <text:p text:style-name="P60">redakcija)</text:p>
      <text:p text:style-name="P61"/>
      <text:p text:style-name="P62"><text:span text:style-name="T63">DAUGIAMEČIŲ GANYKLŲ ARBA PIEVŲ ATKŪ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ugiamečių ganyklų arba pievų atkūrimo tvarkos aprašas (toliau – Aprašas) parengta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balandžio 15 d. Komisijos deleguotuoju reglamentu (ES) 2021/1017, 2013 m. gruodžio 17 d. Europos Parlamento ir Tarybos reglamentu (ES) Nr. 1306/2013 dėl bendros žemės ūkio politikos finansavimo, valdymo ir stebėsenos, kuriuo panaikinami Tarybos reglamentai (EEB) Nr. 352/78,<text:s/></text:span><text:soft-page-break/><text:span text:style-name="T74">(EB) Nr. 165/94, (EB) Nr. 2799/98, (EB) Nr. 814/2000, (EB) Nr. 1290/2005 ir (EB) Nr. 485/2008, su paskutiniais pakeitimais, padarytais 2020 m. gruodžio 23 d. Europos Parlamento ir Tarybos reglamentu (ES) Nr. 2020/202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paskutiniais pakeitimais, padarytais 2018 m. liepos 9 d. Komisijos deleguotuoju reglamentu (ES) 2018/178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Europos Komisijos gairių dokumentu dėl daugiamečių pievų nuostatų įgyvendinimo išmokos už klimatui ir aplinkai naudingą žemės ūkio veiklą (žalinimo išmokos) kontekste, dok. Nr. DS/EGDP/2015/02 rev 4FINAL, Paramos už žemės ūkio naudmenas ir kitus plotus bei gyvulius paraiškos ir 2016–2020 metų tiesioginių išmokų administravimo bei kontrolės taisyklėmis, patvirtintomis Lietuvos Respublikos žemės ūkio ministro 2015 m. gruodžio 4 d.<text:s/></text:span><text:soft-page-break/><text:span text:style-name="T75">įsakymu Nr. 3D-897 „Dėl Paramos už žemės ūkio naudmenas ir kitus plotus bei gyvulius paraiškos ir tiesioginių išmokų administravimo bei kontrolės taisyklių patvirtinimo“ (toliau – Deklaravimo taisyklės), kitais Europos Sąjungos ir nacionaliniais teisės aktais, nustatančiais tiesioginės paramos žemės ūkio veiklos subjektams teikimo tvarką.</text:span></text:p>
      <text:p text:style-name="P76"><text:span text:style-name="T77">2</text:span><text:span text:style-name="T78">. Aprašo tikslas – vykdant 2015–2020 m. Bendrosios žemės ūkio politikos tiesioginės paramos teikimo nuostatas ir atsižvelgiant į Deklaravimo taisyklių nuostatas, nustatyti reikalavimus dėl pakeistos paskirties daugiamečių ganyklų arba pievų (toliau – daugiametės pievos) atkūrimo į ganyklas arba pievas bei šių reikalavimų administravimo ir kontrolės nuostatas.</text:span></text:p>
      <text:p text:style-name="P79"><text:span text:style-name="T80">3</text:span><text:span text:style-name="T81">. Apraše vartojamos sąvokos:</text:span></text:p>
      <text:p text:style-name="P82"><text:span text:style-name="T83">3.1</text:span><text:span text:style-name="T84">.<text:s/></text:span><text:span text:style-name="T85">Daugiamečių ganyklų arba pievų referencinis santykis</text:span><text:span text:style-name="T86"><text:s/>– 2012 m. deklaruotų daugiamečių ganyklų arba pievų bei 2015 m. deklaruotų naujų daugiamečių ganyklų arba pievų plotų sumos ir bendro 2015 m. deklaruoto<text:s/></text:span>ploto gauti tiesiogines išmokas santykis<text:span text:style-name="T87">, su kuriuo lyginamas daugiamečių ganyklų arba pievų einamųjų metų santykis.</text:span></text:p>
      <text:p text:style-name="P88"><text:span text:style-name="T89">3.2</text:span><text:span text:style-name="T90">.<text:s/></text:span><text:span text:style-name="T91">Daugiamečių ganyklų arba pievų einamųjų metų santykis</text:span><text:span text:style-name="T92"><text:s/>– einamaisiais metais deklaruotų daugiamečių ganyklų arba pievų ploto ir bendro einamaisiais metais<text:s/></text:span>deklaruoto ploto gauti tiesiogines išmokas santykis.</text:p>
      <text:p text:style-name="P93"><text:span text:style-name="T94">3.3</text:span><text:span text:style-name="T95">.<text:s/></text:span><text:span text:style-name="T96">Daugiamečių ganyklų arba pievų einamųjų metų rodiklis</text:span><text:span text:style-name="T97"><text:s/>(toliau – daugiamečių pievų rodiklis) – rodiklis, gaunamas iš daugiamečių ganyklų arba pievų einamųjų metų santykio atėmus daugiamečių ganyklų arba pievų referencinį santykį, gautą skirtumą padalijus iš šio referencinio santykio ir rezultatą padauginus iš 100 proc.</text:span></text:p>
      <text:p text:style-name="P98"><text:span text:style-name="T99">4</text:span><text:span text:style-name="T100">. Kitos Apraše vartojamos sąvokos apibrėžtos Aprašo 1 punkte nurodytuose teisės aktuose.</text:span></text:p>
      <text:p text:style-name="P101"/>
      <text:p text:style-name="P102"><text:span text:style-name="T103">II</text:span><text:span text:style-name="T104"><text:s/>SKYRIUS</text:span></text:p>
      <text:p text:style-name="P105"><text:span text:style-name="T106">DAUGIAMEČIŲ PIEVŲ ATKŪRIMO REIKALAVIMAI</text:span></text:p>
      <text:p text:style-name="P107"/>
      <text:p text:style-name="P108"><text:span text:style-name="T109">5</text:span><text:span text:style-name="T110">. Apraše aprašytos daugiamečių pievų atkūrimo tvarkos pagrindas – Deklaravimo taisyklių 31–33 punktuose aprašyti reikalavimai.</text:span></text:p>
      <text:p text:style-name="P111"><text:span text:style-name="T112">6</text:span><text:span text:style-name="T113">. Daugiamečių pievų atkūrimo bendrosios nuostatos:</text:span></text:p>
      <text:p text:style-name="P114"><text:span text:style-name="T115">6.1</text:span><text:span text:style-name="T116">. reikalavimai atkurti suartas daugiametes pievas taikomi, jei daugiamečių pievų rodiklis Lietuvoje yra sumažėjęs daugiau kaip 5 proc. lyginant su referenciniu santykiu;</text:span></text:p>
      <text:p text:style-name="P117"><text:span text:style-name="T118">6.2</text:span><text:span text:style-name="T119">. Apraše nustatyta daugiamečių pievų atkūrimo tvarka apima daugiametes pievas ir aplinkosaugos atžvilgiu pažeidžiamas daugiametes pievas, nurodytas Deklaravimo taisyklių 34 punkte.<text:s/></text:span></text:p>
      <text:p text:style-name="P120"/>
      <text:p text:style-name="P121"><text:span text:style-name="T122">III</text:span><text:span text:style-name="T123"><text:s/>SKYRIUS</text:span></text:p>
      <text:p text:style-name="P124"><text:span text:style-name="T125">DAUGIAMEČIŲ PIEVŲ ATKŪRIMO ADMINISTRAVIMAS IR KONTROLĖ</text:span></text:p>
      <text:p text:style-name="P126"/>
      <text:p text:style-name="P127"><text:span text:style-name="T128">7</text:span><text:span text:style-name="T129">. Nustačiusi, kad deklaruotų daugiamečių pievų plotai Lietuvoje sumažėjo daugiau nei nustatyta Aprašo 6.2 papunktyje, Nacionalinė mokėjimo agentūra prie Žemės ūkio ministerijos (toliau – Agentūra) imasi šių veiksmų:</text:span></text:p>
      <text:p text:style-name="P130"><text:span text:style-name="T131">7.1</text:span><text:span text:style-name="T132">. iki einamųjų metų<text:s/></text:span><text:span text:style-name="T133">lapkričio 1 d. pagal deklaruotus duomenis<text:s/></text:span><text:span text:style-name="T134">apskaičiuoja, kokį daugiamečių pievų plotą reikia atkurti, kad nebebūtų viršyta 5 proc. leistina sumažėjimo riba;</text:span></text:p>
      <text:p text:style-name="P135"><text:span text:style-name="T136">7.2</text:span><text:span text:style-name="T137">. iki gruodžio 31 d. informuoja pareiškėjus, kurie, pagal dvejų ankstesnių metų paraiškų duomenis,<text:s/></text:span><text:span text:style-name="T138">einamaisiais metais</text:span><text:span text:style-name="T139"><text:s/>deklaruoja pasėlius, kurie buvo pakeisti iš daugiametės pievos į kitos rūšies pasėlius (pavyzdžiui, ariamąją žemę, sodus arba uogynus), bei interneto svetainėje paskelbia žemėlapį su nurodytais plotais. Tuo atveju, jei daugiametė pieva buvo pakeista į kitos rūšies pasėlius, o vėliau žemė perduota kitam žemės valdytojui, naujasis žemės valdytojas perima visus su daugiamečių pievų atkūrimu susijusius įsipareigojimus,<text:s/></text:span>nurodytus Aprašo 8.1–8.6 papunkčiuose,<text:span text:style-name="T140"><text:s/>jeigu pretenduoja gauti tiesiogines išmokas už deklaruojamus plotus;</text:span></text:p>
      <text:p text:style-name="P141"><text:span text:style-name="T142">7.3</text:span><text:span text:style-name="T143">. pareiškėjams pateikia tikslius nurodymus, kokį daugiametės pievos plotą reikia atkurti:</text:span></text:p>
      <text:p text:style-name="P144"><text:span text:style-name="T145">7.3.1</text:span><text:span text:style-name="T146">. atkūrimo reikalavimas taikomas plotams, kurie yra 0,1 ha arba didesni;<text:s/></text:span><text:span text:style-name="T147">nustatant neatitiktis paraiškoje kiekvienam įbraižytam laukui taikoma leistina įbraižymo paklaida. Ji skaičiuojama persidengiančiam laukui pagal formulę 0,75 x P/10000 (ha), čia: P – lauko išorinis perimetras metrais. Paklaida laukui negali būti didesnė kaip 1 ha</text:span><text:span text:style-name="T148">;</text:span></text:p>
      <text:p text:style-name="P149"><text:span text:style-name="T150">7.3.2</text:span><text:span text:style-name="T151">. atkūrimo reikalavimas taikomas tik tai deklaruojamų anksčiau buvusių daugiamečių pievų, tačiau pakeistų į kitos rūšies pasėlius, plotų daliai, kurią atkūrus į pievą būtų pasiekiamas Aprašo 7.1 papunktyje minimas tikslas – Lietuvos mastu nebeviršijama 5 proc. didžiausia leistina sumažėjimo riba. Tačiau, atsižvelgiant į riziką, kad dalis pareiškėjų neįvykdys reikalavimo atkurti pakeistos paskirties daugiametės pievos ploto į pievą, Agentūra apskaičiuoja ir pareikalauja pareiškėjų atkurti tokį plotą, kad Lietuvos mastu daugiamečių pievų sumažėtų ne daugiau kaip 3 proc. <text:s text:c="2"/>Pareiškėjai, kurie įpareigoti atkurti suartus anksčiau buvusius daugiamečių pievų plotus, pakeistus į kitos rūšies pasėlius, informuojami, kiek tiksliai jie turi pertvarkyti plotų į pievas, kaip tai nurodyta Aprašo 8.1 papunktyje;</text:span></text:p>
      <text:p text:style-name="P152"><text:span text:style-name="T153">7.4</text:span><text:span text:style-name="T154">. užtikrina šių plotų atkūrimo į pievas tų pareiškėjų, kurie įpareigoti iki kitų metų paraiškos pateikimo datos atkurti anksčiau buvusias daugiametes pievas, tačiau pakeistas į kitos rūšies pasėlius, kontrolę.</text:span></text:p>
      <text:p text:style-name="P155"><text:span text:style-name="T156">8</text:span><text:span text:style-name="T157">. Pareiškėjas, kuris deklaruoja žemės ūkio naudmenų plotus, kurie iš daugiamečių pievų per ankstesnius dvejus kalendorinius metus buvo pakeisti į kitos rūšies pasėlius, gavęs Agentūros nurodymą, privalo:</text:span></text:p>
      <text:p text:style-name="P158"><text:span text:style-name="T159">8.1</text:span><text:span text:style-name="T160">. iki kitų metų<text:s/></text:span><text:span text:style-name="T161">paraiškos pateikimo datos</text:span><text:span text:style-name="T162"><text:s/>atkurti suartos daugiametės pievos plotą toje pačioje vietoje arba iki kitų metų<text:s/></text:span><text:span text:style-name="T163">paraiškos pateikimo datos<text:s/></text:span><text:span text:style-name="T164">atkurti suartą daugiametę pievą kitame plote, kuriame pagal<text:s/></text:span>KŽS_DR5LT<text:span text:style-name="T165"><text:s/>žemės ūkio naudmenų sluoksnį<text:s/></text:span><text:span text:style-name="T166">nėra nustatyta daugiametė pieva ar ganykla;</text:span></text:p>
      <text:p text:style-name="P167"><text:span text:style-name="T168">8.2</text:span><text:span text:style-name="T169">. išlaikyti atkurtos daugiametės pievos plotą kaip daugiametės<text:s/></text:span><text:span text:style-name="T170">pievos bent 5 metus iš eilės</text:span><text:span text:style-name="T171">;</text:span></text:p>
      <text:p text:style-name="P172"><text:span text:style-name="T173">8.3</text:span><text:span text:style-name="T174">.<text:s/></text:span><text:span text:style-name="T175">atkurti tik tą pakeistos rūšies pasėlių, anksčiau buvusios daugiametės pievos ploto dalį, kuri pakeista į kitos rūšies pasėlių plotus, jei dalis daugiamečių pievų plotų pakeista į kitos rūšies pasėlių ir į kitus žemės plotus, nepatenkančius į kontrolinį žemės sklypą bl1;</text:span></text:p>
      <text:p text:style-name="P176"><text:span text:style-name="T177">8.4</text:span><text:span text:style-name="T178">. jei daugiametėmis pievomis paverčia<text:s/></text:span>ganyklų arba pievų iki 5 metų plotus (deklaruotus kodais GPŽ, GPA)<text:span text:style-name="T179">, – išlaikyti likusį skaičių metų, kad susidarytų penkeri metai iš eilės;</text:span></text:p>
      <text:p text:style-name="P180"><text:span text:style-name="T181">8.5</text:span><text:span text:style-name="T182">. atkurtą plotą 5 metus deklaruoti pasėlio kodu AGP (jei daugiametėmis pievomis paverčiami<text:s/></text:span>ganyklų arba pievų iki 5 metų plotai (deklaruoti GPŽ, GPA kodais)<text:span text:style-name="T183">, – AGP kodu privalo deklaruoti likusį skaičių metų, kad susidarytų penkeri metai iš eilės);</text:span></text:p>
      <text:p text:style-name="P184"><text:span text:style-name="T185">8.6</text:span><text:span text:style-name="T186">.<text:s/></text:span>iki kitų metų rugpjūčio 1 d.<text:s/><text:span text:style-name="T187">mobiliąja programėle „NMA agro“<text:s/></text:span>pateikti atkurtų pievų nuotraukas iš skirtingų lauko vietų, kuriose aiškiai matytųsi atkurtos daugiametės pievos ir bendras lauko vaizdas<text:span text:style-name="T188">.<text:s/></text:span></text:p>
      <text:p text:style-name="P189"><text:span text:style-name="T190">9</text:span><text:span text:style-name="T191">. Nustačius, kad daugiamečių pievų rodiklis Lietuvoje sumažėjo daugiau kaip 5 proc. dėl miško įveisimo, atkūrimo reikalavimas nėra taikomas.</text:span></text:p>
      <text:p text:style-name="P192"><text:span text:style-name="T193">10</text:span><text:span text:style-name="T194">. Nustačiusi, kad pareiškėjas suarė arba ėmė vykdyti ne žemės ūkio veiklą aplinkosaugos atžvilgiu pažeidžiamos daugiametės pievos plote, Agentūra visais atvejais (nesvarbu, ar Lietuvoje pasiekta didžiausia leistina daugiamečių pievų sumažėjimo riba, kaip tai nurodyta Aprašo 6.2 papunktyje, ar ne) informuoja pareiškėją, kad jis privalo toje pačioje vietoje atkurti daugiametę pievą iki kitų metų paraiškos pateikimo datos.</text:span></text:p>
      <text:p text:style-name="P195"><text:span text:style-name="T196">11</text:span><text:span text:style-name="T197">. Atkūrimo reikalavimas netaikomas, kai:</text:span></text:p>
      <text:p text:style-name="P198"><text:span text:style-name="T199">11.1</text:span><text:span text:style-name="T200">. daugiametės pievos buvo pakeistos į kitus žemės plotus, nepatenkančius į kontrolinį žemės sklypą bl1 (namų valda, komercinės, visuomeninės paskirties žemė);</text:span></text:p>
      <text:p text:style-name="P201"><text:span text:style-name="T202">11.2</text:span><text:span text:style-name="T203">. valstybės nuosavybėn paimta žemė, kuri panaudota viešajam interesui ar visuomeniniais tikslais;</text:span></text:p>
      <text:p text:style-name="P204"><text:span text:style-name="T205">11.3</text:span><text:span text:style-name="T206">. pagal reikalavimus daugiametės pievos apsodinamos mišku, išskyrus trumpos rotacijos želdinius, kalėdines eglutes ar energetinius medžius;<text:s/></text:span></text:p>
      <text:p text:style-name="P207"><text:span text:style-name="T208">11.4</text:span><text:span text:style-name="T209">. daugiametės pievos buvo suartos ir pakeistos į kitos rūšies pasėlius (pavyzdžiui, ariamąją žemę, sodus arba uogynus), kurie yra sertifikuoti ekologinei gamybai pagal ekologinio žemės ūkio taisyklių, patvirtintų žemės ūkio ministro įsakymu, nuostatas, einamaisiais metais yra deklaruotos ekologinio ūkio.<text:s/></text:span></text:p>
      <text:p text:style-name="P210"><text:span text:style-name="T211">12</text:span><text:span text:style-name="T212">. Aplinkos atžvilgiu pažeidžiamos daugiametės pievos atveju atkūrimo reikalavimas netaikomas tik Aprašo 11.2 ir 11.3 papunkčiuose numatytais atvejais.<text:s/></text:span></text:p>
      <text:p text:style-name="P213"><text:span text:style-name="T214">13</text:span><text:span text:style-name="T215">. Pareiškėjams, iki kitų metų paraiškos pateikimo datos neatkūrusiems daugiamečių pievų plotų, kaip nurodyta Aprašo 8.1–8.5 papunkčiuose, o aplinkos atžvilgiu pažeidžiamos daugiametės pievos atveju – iš karto, kai nustatomas faktas, kad pieva buvo suarta arba pakeista jos paskirtis, mažinama žalinimo išmoka ir taikomos kitos nuobaudos dėl daugiamečių pievų suarimo ir neatkūrimo pagal reglamento (ES) Nr. 640/2014 II antraštinę dalį.</text:span></text:p>
      <text:p text:style-name="P21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Jakutis</meta:initial-creator>
    <dc:creator>adlibuser</dc:creator>
    <meta:creation-date>2021-12-29T11:20:00Z</meta:creation-date>
    <dc:date>2021-12-29T11:20:00Z</dc:date>
    <meta:template xlink:href="Normal.dotm" xlink:type="simple"/>
    <meta:editing-cycles>2</meta:editing-cycles>
    <meta:editing-duration>PT0S</meta:editing-duration>
    <meta:document-statistic meta:page-count="11" meta:paragraph-count="366" meta:word-count="1634" meta:character-count="12468" meta:row-count="658" meta:non-whitespace-character-count="11200"/>
  </office:meta>
</office:document-meta>
</file>