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ableColumn24" style:family="table-column">
      <style:table-column-properties style:column-width="3.0284in" style:use-optimal-column-width="false"/>
    </style:style>
    <style:style style:name="TableColumn25" style:family="table-column">
      <style:table-column-properties style:column-width="2.461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9597in" style:use-optimal-column-width="false"/>
    </style:style>
    <style:style style:name="Table23" style:family="table">
      <style:table-properties style:width="6.7444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fo:text-indent="0.043in"/>
      <style:text-properties fo:hyphenate="false"/>
    </style:style>
    <style:style style:name="T31" style:parent-style-name="DefaultParagraphFont" style:family="text">
      <style:text-properties fo:color="#000000"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hyphenate="false"/>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left="-0.075in" fo:text-indent="-0.0986in">
        <style:tab-stops/>
      </style:paragraph-properties>
      <style:text-properties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075in">
        <style:tab-stops/>
      </style:paragraph-properties>
      <style:text-properties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ableColumn53" style:family="table-column">
      <style:table-column-properties style:column-width="3.0284in"/>
    </style:style>
    <style:style style:name="TableColumn54" style:family="table-column">
      <style:table-column-properties style:column-width="2.425in"/>
    </style:style>
    <style:style style:name="TableColumn55" style:family="table-column">
      <style:table-column-properties style:column-width="0.2986in"/>
    </style:style>
    <style:style style:name="TableColumn56" style:family="table-column">
      <style:table-column-properties style:column-width="0.9923in"/>
    </style:style>
    <style:style style:name="Table52" style:family="table">
      <style:table-properties style:width="6.7444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hyphenate="false"/>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ableColumn73" style:family="table-column">
      <style:table-column-properties style:column-width="3.0284in"/>
    </style:style>
    <style:style style:name="TableColumn74" style:family="table-column">
      <style:table-column-properties style:column-width="2.425in"/>
    </style:style>
    <style:style style:name="TableColumn75" style:family="table-column">
      <style:table-column-properties style:column-width="0.2986in"/>
    </style:style>
    <style:style style:name="TableColumn76" style:family="table-column">
      <style:table-column-properties style:column-width="0.9923in"/>
    </style:style>
    <style:style style:name="Table72" style:family="table">
      <style:table-properties style:width="6.7444in" fo:margin-left="0in" table:align="left"/>
    </style:style>
    <style:style style:name="TableRow77" style:family="table-row">
      <style:table-row-properties style:min-row-height="0.0354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paragraph-properties fo:text-align="justify"/>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ableColumn101" style:family="table-column">
      <style:table-column-properties style:column-width="3.127in"/>
    </style:style>
    <style:style style:name="TableColumn102" style:family="table-column">
      <style:table-column-properties style:column-width="2.3263in"/>
    </style:style>
    <style:style style:name="TableColumn103" style:family="table-column">
      <style:table-column-properties style:column-width="0.2986in"/>
    </style:style>
    <style:style style:name="TableColumn104" style:family="table-column">
      <style:table-column-properties style:column-width="0.9923in"/>
    </style:style>
    <style:style style:name="Table100" style:family="table">
      <style:table-properties style:width="6.7444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423in">
        <style:tab-stops/>
      </style:paragraph-properties>
      <style:text-properties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ableColumn126" style:family="table-column">
      <style:table-column-properties style:column-width="3.127in"/>
    </style:style>
    <style:style style:name="TableColumn127" style:family="table-column">
      <style:table-column-properties style:column-width="2.3263in"/>
    </style:style>
    <style:style style:name="TableColumn128" style:family="table-column">
      <style:table-column-properties style:column-width="0.2986in"/>
    </style:style>
    <style:style style:name="TableColumn129" style:family="table-column">
      <style:table-column-properties style:column-width="0.9923in"/>
    </style:style>
    <style:style style:name="Table125" style:family="table">
      <style:table-properties style:width="6.7444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language-asian="lt" style:country-asian="LT"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ableColumn151" style:family="table-column">
      <style:table-column-properties style:column-width="3.127in"/>
    </style:style>
    <style:style style:name="TableColumn152" style:family="table-column">
      <style:table-column-properties style:column-width="2.3263in"/>
    </style:style>
    <style:style style:name="TableColumn153" style:family="table-column">
      <style:table-column-properties style:column-width="0.2986in"/>
    </style:style>
    <style:style style:name="TableColumn154" style:family="table-column">
      <style:table-column-properties style:column-width="0.9923in"/>
    </style:style>
    <style:style style:name="Table150" style:family="table">
      <style:table-properties style:width="6.7444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right="-0.209in"/>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ableColumn173" style:family="table-column">
      <style:table-column-properties style:column-width="3.127in" style:use-optimal-column-width="false"/>
    </style:style>
    <style:style style:name="TableColumn174" style:family="table-column">
      <style:table-column-properties style:column-width="2.3625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0.984in" style:use-optimal-column-width="false"/>
    </style:style>
    <style:style style:name="Table172" style:family="table">
      <style:table-properties style:width="6.7687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75in"/>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075in"/>
      <style:text-properties style:language-asian="lt" style:country-asian="L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ableColumn193" style:family="table-column">
      <style:table-column-properties style:column-width="3.127in"/>
    </style:style>
    <style:style style:name="TableColumn194" style:family="table-column">
      <style:table-column-properties style:column-width="2.3263in"/>
    </style:style>
    <style:style style:name="TableColumn195" style:family="table-column">
      <style:table-column-properties style:column-width="0.2986in"/>
    </style:style>
    <style:style style:name="TableColumn196" style:family="table-column">
      <style:table-column-properties style:column-width="0.9923in"/>
    </style:style>
    <style:style style:name="Table192" style:family="table">
      <style:table-properties style:width="6.7444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left="-0.0423in">
        <style:tab-stops/>
      </style:paragraph-properties>
      <style:text-properties style:language-asian="lt" style:country-asian="L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ableColumn217" style:family="table-column">
      <style:table-column-properties style:column-width="3.127in"/>
    </style:style>
    <style:style style:name="TableColumn218" style:family="table-column">
      <style:table-column-properties style:column-width="2.3263in"/>
    </style:style>
    <style:style style:name="TableColumn219" style:family="table-column">
      <style:table-column-properties style:column-width="0.2986in"/>
    </style:style>
    <style:style style:name="TableColumn220" style:family="table-column">
      <style:table-column-properties style:column-width="0.9923in"/>
    </style:style>
    <style:style style:name="Table216" style:family="table">
      <style:table-properties style:width="6.7444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font-size="9pt" style:font-size-asian="9pt" style:font-size-complex="9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language-asian="lt" style:country-asian="LT"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ableColumn243" style:family="table-column">
      <style:table-column-properties style:column-width="3.127in"/>
    </style:style>
    <style:style style:name="TableColumn244" style:family="table-column">
      <style:table-column-properties style:column-width="2.3263in"/>
    </style:style>
    <style:style style:name="TableColumn245" style:family="table-column">
      <style:table-column-properties style:column-width="0.2986in"/>
    </style:style>
    <style:style style:name="TableColumn246" style:family="table-column">
      <style:table-column-properties style:column-width="0.9923in"/>
    </style:style>
    <style:style style:name="Table242" style:family="table">
      <style:table-properties style:width="6.7444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ableColumn265" style:family="table-column">
      <style:table-column-properties style:column-width="3.127in"/>
    </style:style>
    <style:style style:name="TableColumn266" style:family="table-column">
      <style:table-column-properties style:column-width="2.3263in"/>
    </style:style>
    <style:style style:name="TableColumn267" style:family="table-column">
      <style:table-column-properties style:column-width="0.2986in"/>
    </style:style>
    <style:style style:name="TableColumn268" style:family="table-column">
      <style:table-column-properties style:column-width="0.9923in"/>
    </style:style>
    <style:style style:name="Table264" style:family="table">
      <style:table-properties style:width="6.7444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language-asian="lt" style:country-asian="LT" fo:hyphenate="false"/>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ableColumn288" style:family="table-column">
      <style:table-column-properties style:column-width="3.127in"/>
    </style:style>
    <style:style style:name="TableColumn289" style:family="table-column">
      <style:table-column-properties style:column-width="2.3263in"/>
    </style:style>
    <style:style style:name="TableColumn290" style:family="table-column">
      <style:table-column-properties style:column-width="0.2986in"/>
    </style:style>
    <style:style style:name="TableColumn291" style:family="table-column">
      <style:table-column-properties style:column-width="0.9923in"/>
    </style:style>
    <style:style style:name="Table287" style:family="table">
      <style:table-properties style:width="6.7444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language-asian="lt" style:country-asian="LT" fo:hyphenate="false"/>
    </style:style>
    <style:style style:name="P339" style:parent-style-name="Normal" style:family="paragraph">
      <style:paragraph-properties fo:text-indent="0.3937in"/>
      <style:text-properties fo:hyphenate="false"/>
    </style:style>
    <style:style style:name="P340" style:parent-style-name="Normal" style:family="paragraph">
      <style:paragraph-properties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olumn344" style:family="table-column">
      <style:table-column-properties style:column-width="1.0597in" style:use-optimal-column-width="false"/>
    </style:style>
    <style:style style:name="TableColumn345" style:family="table-column">
      <style:table-column-properties style:column-width="2.0673in" style:use-optimal-column-width="false"/>
    </style:style>
    <style:style style:name="TableColumn346" style:family="table-column">
      <style:table-column-properties style:column-width="2.3305in" style:use-optimal-column-width="false"/>
    </style:style>
    <style:style style:name="TableColumn347" style:family="table-column">
      <style:table-column-properties style:column-width="0.2284in" style:use-optimal-column-width="false"/>
    </style:style>
    <style:style style:name="TableColumn348" style:family="table-column">
      <style:table-column-properties style:column-width="1.0583in" style:use-optimal-column-width="false"/>
    </style:style>
    <style:style style:name="Table343" style:family="table">
      <style:table-properties style:width="6.7444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fo:hyphenate="false"/>
    </style:style>
    <style:style style:name="P356" style:parent-style-name="Normal" style:family="paragraph">
      <style:text-properties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177in"/>
        </style:tab-stops>
      </style:paragraph-properties>
      <style:text-properties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fo:hyphenate="false"/>
    </style:style>
    <style:style style:name="P361" style:parent-style-name="Normal" style:family="paragraph">
      <style:text-properties style:language-asian="lt" style:country-asian="LT" fo:hyphenate="false"/>
    </style:style>
    <style:style style:name="P362" style:parent-style-name="Normal" style:family="paragraph">
      <style:paragraph-properties fo:text-indent="0.3937in"/>
      <style:text-properties fo:hyphenate="false"/>
    </style:style>
    <style:style style:name="P3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13 M. GEGUŽĖS 24 D. ĮSAKYMO NR. D1-389 „DĖL<text:s/></text:span><text:span text:style-name="T11">PRIEŠGAISRINĖS APSAUGOS IR GELBĖJIMO DEPARTAMENTO PRIE VIDAUS REIKALŲ MINISTERIJOS GAISRINIŲ TYRIMŲ CENTRO</text:span><text:span text:style-name="T12"><text:s/>PASKYRIMO ATLIKTI TREČIŲJŲ ŠALIŲ UŽDUOTIS VERTINANT IR TIKRINANT STATYBOS PRODUKTŲ EKSPLOATACINIŲ SAVYBIŲ PASTOVUMĄ“ PAKEITIMO</text:span></text:p>
      <text:p text:style-name="P13"/>
      <text:p text:style-name="P14">2017 m. balandžio 21 d. Nr. D1-337</text:p>
      <text:p text:style-name="P15">Vilnius</text:p>
      <text:p text:style-name="P16"/>
      <text:p text:style-name="P17"/>
      <text:p text:style-name="P18"><text:span text:style-name="T19">P a k e i č i u Paskirtosios įstaigos veiklos sritis ir funkcijas (pagal 2011 m. kovo 9 d. Europos Parlamento ir Tarybos reglamentą (ES) Nr. 305/2011), patvirtintas Lietuvos Respublikos aplinkos ministro 2013 m. gegužės 24 d. įsakymu Nr. D1-389 „Dėl Priešgaisrinės apsaugos ir gelbėjimo departamento prie Vidaus reikalų ministerijos Gaisrinių tyrimų centro paskyrimo atlikti trečiųjų šalių užduotis vertinant ir tikrinant statybos produktų eksploatacinių savybių pastovumą“:</text:span></text:p>
      <text:p text:style-name="P20"><text:span text:style-name="T21">1</text:span><text:span text:style-name="T22">. <text:s/>Pakeičiu 1.1 papunktį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1. 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 (sienoms, atitvaroms ar luboms (ar jų apmušalui) atsižvelgiant į degumo reikalavimus);</text:span></text:p>
          </table:table-cell>
          <table:table-cell table:style-name="TableCell32">
            <text:p text:style-name="Normal"><text:span text:style-name="T33">LST EN 520:2005+A1:2010</text:span></text:p>
            <text:p text:style-name="Normal"><text:span text:style-name="T34">LST EN 13815:2007</text:span></text:p>
            <text:p text:style-name="Normal"><text:span text:style-name="T35">LST EN 13915:2007</text:span></text:p>
            <text:p text:style-name="Normal"><text:span text:style-name="T36">LST EN 13950:2014</text:span></text:p>
            <text:p text:style-name="Normal"><text:span text:style-name="T37">LST EN 13963:2005</text:span></text:p>
            <text:p text:style-name="Normal"><text:span text:style-name="T38">LST EN 13963:2005/AC:2006</text:span></text:p>
            <text:p text:style-name="Normal"><text:span text:style-name="T39">LST EN 14190:2014</text:span></text:p>
            <text:p text:style-name="Normal"><text:span text:style-name="T40">LST EN 14209:2006</text:span></text:p>
            <text:p text:style-name="Normal"><text:span text:style-name="T41">LST EN 14496:2006</text:span></text:p>
            <text:p text:style-name="Normal"><text:span text:style-name="T42">LST EN 15283-1:2008+A1:2010</text:span></text:p>
            <text:p text:style-name="P43"><text:span text:style-name="T44">LST EN 15283-2:2008+A1:2010</text:span></text:p>
          </table:table-cell>
          <table:table-cell table:style-name="TableCell45">
            <text:p text:style-name="P46">3</text:p>
          </table:table-cell>
          <table:table-cell table:style-name="TableCell47">
            <text:p text:style-name="P48">Bandymų laboratorija“</text:p>
          </table:table-cell>
        </table:table-row>
      </table:table>
      <text:p text:style-name="Normal"/>
      <text:p text:style-name="P49"><text:span text:style-name="T50">2</text:span><text:span text:style-name="T51">. Pakeičiu 5.1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5.1.<text:s/></text:span><text:span text:style-name="T61">medienos skydai (2/2): – nepadengti, padengti išlyginamuoju sluoksniu ir vieno sluoksnio fanera arba danga medienos skydai (naudojami nekonstrukciniuose elementuose išorėje ir viduje).</text:span></text:p>
            <text:p text:style-name="Normal"/>
          </table:table-cell>
          <table:table-cell table:style-name="TableCell62">
            <text:p text:style-name="P63"><text:span text:style-name="T64">LST EN 13986:2004+A1:2015</text:span></text:p>
          </table:table-cell>
          <table:table-cell table:style-name="TableCell65">
            <text:p text:style-name="P66">3</text:p>
          </table:table-cell>
          <table:table-cell table:style-name="TableCell67">
            <text:p text:style-name="P68">Bandymų laboratorija“</text:p>
          </table:table-cell>
        </table:table-row>
      </table:table>
      <text:p text:style-name="Normal"/>
      <text:p text:style-name="P69"><text:span text:style-name="T70">3</text:span><text:span text:style-name="T71">. Pakeičiu 8.1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8.1.<text:s/></text:span><text:span text:style-name="T81">stogo dangos, stoglangiai, stogo langai ir pagalbiniai produktai (2/6): - lygūs ir profiliuoti lakštai<text:s/></text:span><text:span text:style-name="T82">(skirti naudoti ten, kur taikomi degumo reikalavimai);</text:span></text:p>
            <text:p text:style-name="P83"/>
            <text:p text:style-name="P84"/>
          </table:table-cell>
          <table:table-cell table:style-name="TableCell85">
            <text:p text:style-name="P86">LST EN 494:2012+A1:2016</text:p>
            <text:p text:style-name="P87">LST EN 534:2006+A1:2010</text:p>
            <text:p text:style-name="P88">LST EN 1013:2012+A1:2015</text:p>
            <text:p text:style-name="P89">LST EN 14782:2006</text:p>
            <text:p text:style-name="P90">LST EN 14783:2013</text:p>
            <text:p text:style-name="Normal"><text:span text:style-name="T91">LST EN 16153:2013+A1:2015</text:span></text:p>
          </table:table-cell>
          <table:table-cell table:style-name="TableCell92">
            <text:p text:style-name="P93">3</text:p>
          </table:table-cell>
          <table:table-cell table:style-name="TableCell94">
            <text:p text:style-name="P95">Bandymų laboratorija“</text:p>
          </table:table-cell>
        </table:table-row>
      </table:table>
      <text:p text:style-name="P96"/>
      <text:p text:style-name="P97"><text:span text:style-name="T98">4</text:span><text:span text:style-name="T99">. Pakeičiu 8.2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8.2. stogo dangos, stoglangiai, stogo langai ir pagalbiniai produktai<text:s/></text:span><text:span text:style-name="T109">(3/6): - lygūs ir profiliuoti lakštai (skirti naudoti ten, kur taikomos išorinės priešgaisrinės apsaugos taisyklės);</text:span></text:p>
          </table:table-cell>
          <table:table-cell table:style-name="TableCell110">
            <text:p text:style-name="P111">LST EN 494:2012+A1:2016</text:p>
            <text:p text:style-name="P112">LST EN 534:2006+A1:2010</text:p>
            <text:p text:style-name="P113">LST EN 1013:2012+A1:2015</text:p>
            <text:p text:style-name="P114">LST EN 14782:2006</text:p>
            <text:p text:style-name="P115">LST EN 14783:2013</text:p>
            <text:p text:style-name="P116">LST EN 16153:2013+A1:2015</text:p>
            <text:p text:style-name="P117"/>
          </table:table-cell>
          <table:table-cell table:style-name="TableCell118">
            <text:p text:style-name="P119">3</text:p>
          </table:table-cell>
          <table:table-cell table:style-name="TableCell120">
            <text:p text:style-name="P121">Bandymų laboratorija“</text:p>
          </table:table-cell>
        </table:table-row>
      </table:table>
      <text:p text:style-name="Normal"/>
      <text:p text:style-name="P122"><text:span text:style-name="T123">5</text:span><text:span text:style-name="T124">. Pakeičiu 8.4 papunktį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8.4.<text:s/></text:span><text:span text:style-name="T134">stogo dangos, stoglangiai, stogo langai ir pagalbiniai produktai (3/6): - stogo čerpės, šiferis, akmuo ir malksna (skirti naudoti ten, kur taikomos išorinės priešgaisrinės apsaugos taisyklės);</text:span></text:p>
          </table:table-cell>
          <table:table-cell table:style-name="TableCell135">
            <text:p text:style-name="P136">LST EN 490:2012</text:p>
            <text:p text:style-name="P137">LST EN 492:2013</text:p>
            <text:p text:style-name="P138">LST EN 494:2012+A1:2016</text:p>
            <text:p text:style-name="P139">LST EN 544:2011</text:p>
            <text:p text:style-name="P140">LST EN 1304:2005</text:p>
            <text:p text:style-name="P141">LST EN 12326-1:2014</text:p>
            <text:p text:style-name="P142"/>
          </table:table-cell>
          <table:table-cell table:style-name="TableCell143">
            <text:p text:style-name="P144">3</text:p>
          </table:table-cell>
          <table:table-cell table:style-name="TableCell145">
            <text:p text:style-name="P146">Bandymų laboratorija“</text:p>
          </table:table-cell>
        </table:table-row>
      </table:table>
      <text:p text:style-name="Normal"/>
      <text:p text:style-name="P147"><text:span text:style-name="T148">6</text:span><text:span text:style-name="T149">. Pakeičiu 8.9 papunktį 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8.9.<text:s/></text:span><text:span text:style-name="T159">stogo dangos, stoglangiai, stogo langai ir pagalbiniai produktai (2/6): – stogo langai<text:s/></text:span><text:span text:style-name="T160">(skirti naudoti ten, kur taikomi degumo reikalavimai)</text:span><text:span text:style-name="T161">;</text:span></text:p>
          </table:table-cell>
          <table:table-cell table:style-name="TableCell162">
            <text:p text:style-name="P163"><text:span text:style-name="T164">LST EN 14351-1:2006+A2:2016</text:span></text:p>
          </table:table-cell>
          <table:table-cell table:style-name="TableCell165">
            <text:p text:style-name="P166">3</text:p>
          </table:table-cell>
          <table:table-cell table:style-name="TableCell167">
            <text:p text:style-name="P168">Bandymų laboratorija“</text:p>
          </table:table-cell>
        </table:table-row>
      </table:table>
      <text:p text:style-name="Normal"/>
      <text:p text:style-name="P169"><text:span text:style-name="T170">7</text:span><text:span text:style-name="T171">. Pakeičiu 8.10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8.10.<text:s/></text:span><text:span text:style-name="T181">stogo dangos, stoglangiai, stogo langai ir pagalbiniai produktai (3/6): – stogo langai (skirti naudoti ten, kur taikomos išorinės priešgaisrinės apsaugos taisyklės).</text:span></text:p>
          </table:table-cell>
          <table:table-cell table:style-name="TableCell182">
            <text:p text:style-name="P183"><text:span text:style-name="T184">LST EN 14351-1:2006+A2:2016</text:span></text:p>
          </table:table-cell>
          <table:table-cell table:style-name="TableCell185">
            <text:p text:style-name="P186">3</text:p>
          </table:table-cell>
          <table:table-cell table:style-name="TableCell187">
            <text:p text:style-name="P188">Bandymų laboratorija“</text:p>
          </table:table-cell>
        </table:table-row>
      </table:table>
      <text:p text:style-name="Normal"/>
      <text:p text:style-name="P189"><text:span text:style-name="T190">8</text:span><text:span text:style-name="T191">. Pakeičiu 9.3 papunktį ir jį išdėstau taip:</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9.3. vidaus ir išorės sienų ir lubų<text:s/></text:span><text:span text:style-name="T201">apdaila (3/5): skiedros (sienų ar lubų vidaus ir išorės <text:s/>apdailai,<text:s/></text:span><text:span text:style-name="T202">kai taikomi degumo reikalavimai</text:span><text:span text:style-name="T203">);</text:span></text:p>
          </table:table-cell>
          <table:table-cell table:style-name="TableCell204">
            <text:p text:style-name="P205">LST EN 12467:2012<text:s/></text:p>
            <text:p text:style-name="Normal"><text:span text:style-name="T206">LST EN 16153:2013</text:span><text:span text:style-name="T207">+A1:2015</text:span></text:p>
            <text:p text:style-name="P208"/>
          </table:table-cell>
          <table:table-cell table:style-name="TableCell209">
            <text:p text:style-name="P210">3</text:p>
          </table:table-cell>
          <table:table-cell table:style-name="TableCell211">
            <text:p text:style-name="P212">Bandymų laboratorija“</text:p>
          </table:table-cell>
        </table:table-row>
      </table:table>
      <text:p text:style-name="Normal"/>
      <text:p text:style-name="P213"><text:span text:style-name="T214">9</text:span><text:span text:style-name="T215">. Pakeičiu 9.4 papunktį ir jį išdėstau taip:</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9.4. vidaus ir išorės sienų ir lubų<text:s/></text:span><text:span text:style-name="T225">apdaila (3/5):<text:s/></text:span><text:span text:style-name="T226">apdaro plokštės</text:span><text:span text:style-name="T227"><text:s/></text:span><text:span text:style-name="T228"><text:s/>(sienų ar lubų vidaus ir išorės <text:s/>apdailai,<text:s/></text:span><text:span text:style-name="T229">kai taikomi degumo reikalavimai</text:span><text:span text:style-name="T230">);</text:span></text:p>
          </table:table-cell>
          <table:table-cell table:style-name="TableCell231">
            <text:p text:style-name="Normal"><text:span text:style-name="T232">LST EN 1469:2015</text:span></text:p>
            <text:p text:style-name="Normal"><text:span text:style-name="T233">LST EN 14783:2013</text:span></text:p>
            <text:p text:style-name="P234"/>
          </table:table-cell>
          <table:table-cell table:style-name="TableCell235">
            <text:p text:style-name="P236">3</text:p>
          </table:table-cell>
          <table:table-cell table:style-name="TableCell237">
            <text:p text:style-name="P238">Bandymų laboratorija“</text:p>
          </table:table-cell>
        </table:table-row>
      </table:table>
      <text:p text:style-name="Normal"/>
      <text:p text:style-name="P239"><text:span text:style-name="T240">10</text:span><text:span text:style-name="T241">. Pakeičiu 9.5 papunktį ir jį išdėstau taip:</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9.5. vidaus ir išorės sienų ir lubų<text:s/></text:span><text:span text:style-name="T251">apdaila (3/5): pakabinamos lubos (lubų vidaus ir išorės <text:s/>apdailai,<text:s/></text:span><text:span text:style-name="T252">kai taikomi degumo reikalavimai</text:span><text:span text:style-name="T253">);</text:span></text:p>
          </table:table-cell>
          <table:table-cell table:style-name="TableCell254">
            <text:p text:style-name="Normal"><text:span text:style-name="T255">LST EN 13964:2014</text:span></text:p>
            <text:p text:style-name="P256"/>
          </table:table-cell>
          <table:table-cell table:style-name="TableCell257">
            <text:p text:style-name="P258">3</text:p>
          </table:table-cell>
          <table:table-cell table:style-name="TableCell259">
            <text:p text:style-name="P260">Bandymų laboratorija“</text:p>
          </table:table-cell>
        </table:table-row>
      </table:table>
      <text:p text:style-name="Normal"/>
      <text:p text:style-name="P261"><text:span text:style-name="T262">11</text:span><text:span text:style-name="T263">. Pakeičiu 10.3 papunktį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10.3.<text:s/></text:span><text:span text:style-name="T273">membranos (2/3) : – stogo posluoksniai (naudojami tuomet, kai<text:s/></text:span><text:span text:style-name="T274">taikomi degumo reikalavimai</text:span><text:span text:style-name="T275">);</text:span></text:p>
          </table:table-cell>
          <table:table-cell table:style-name="TableCell276">
            <text:p text:style-name="P277"><text:span text:style-name="T278">LST EN 13859-1:2010</text:span></text:p>
          </table:table-cell>
          <table:table-cell table:style-name="TableCell279">
            <text:p text:style-name="P280">3</text:p>
          </table:table-cell>
          <table:table-cell table:style-name="TableCell281">
            <text:p text:style-name="P282">Bandymų laboratorija“</text:p>
          </table:table-cell>
        </table:table-row>
      </table:table>
      <text:p text:style-name="P283"/>
      <text:p text:style-name="P284"><text:span text:style-name="T285">12</text:span><text:span text:style-name="T286">. Pakeičiu 11.1 papunktį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1.1. termoizoliaciniai gaminiai (2/2): -<text:s/></text:span><text:span text:style-name="T296">termoizoliaciniai gaminiai (</text:span><text:span text:style-name="T297">gamykloje ar darbų vietoje formuojami gaminiai</text:span><text:span text:style-name="T298">)</text:span><text:span text:style-name="T299"><text:s/>(skirti naudoti ten, kur taikomi degumo reikalavimai).</text:span></text:p>
          </table:table-cell>
          <table:table-cell table:style-name="TableCell300">
            <text:p text:style-name="P301">LST EN 13162:2012+A1:2015</text:p>
            <text:p text:style-name="P302">LST EN 13163: 2012+A1:2015</text:p>
            <text:p text:style-name="P303">LST EN 13164: 2012+A1:2015</text:p>
            <text:p text:style-name="P304">LST EN 13165: 2012+A2:2016</text:p>
            <text:p text:style-name="P305">LST EN 13166: 2012+A2:2016</text:p>
            <text:p text:style-name="P306">LST EN 13167: 2012+A1:2015</text:p>
            <text:p text:style-name="P307">LST EN 13168: 2012+A1:2015</text:p>
            <text:p text:style-name="P308">LST EN 13169: 2012+A1:2015</text:p>
            <text:p text:style-name="P309">LST EN 13170: 2012+A1:2015</text:p>
            <text:p text:style-name="P310">LST EN 13171: 2012+A1:2015</text:p>
            <text:p text:style-name="P311">LST EN 14063-1:2004</text:p>
            <text:p text:style-name="P312">LST EN 14063-1:2004/AC:2007</text:p>
            <text:p text:style-name="P313">LST EN 14064-1:2010</text:p>
            <text:p text:style-name="P314">LST EN 14303:2009+A1:2013</text:p>
            <text:p text:style-name="P315">LST EN 14304:2009+A1:2013</text:p>
            <text:p text:style-name="P316">LST EN 14305: 2009+A1:2013</text:p>
            <text:p text:style-name="P317">LST EN 14306: 2009+A1:2013</text:p>
            <text:p text:style-name="P318">LST EN 14307: 2009+A1:2013</text:p>
            <text:p text:style-name="P319">LST EN 14308: 2009+A1:2013</text:p>
            <text:p text:style-name="P320">LST EN 14309: 2009+A1:2013</text:p>
            <text:p text:style-name="P321">LST EN 14313: 2009+A1:2013</text:p>
            <text:p text:style-name="P322">LST EN 14314: 2009+A1:2013</text:p>
            <text:p text:style-name="P323">LST EN 14315-1:2013</text:p>
            <text:p text:style-name="P324">LST EN 14318-1:2013</text:p>
            <text:p text:style-name="P325">LST EN 14319-1:2013</text:p>
            <text:p text:style-name="P326">LST EN 14320-1:2013</text:p>
            <text:p text:style-name="P327">LST EN 14933:2007</text:p>
            <text:p text:style-name="P328">LST EN 14934:2007</text:p>
            <text:p text:style-name="P329">LST EN 15501:2013</text:p>
            <text:p text:style-name="P330">LST EN 15599-1:2010</text:p>
            <text:p text:style-name="P331">LST EN 15600-1:2010</text:p>
            <text:p text:style-name="P332">LST EN 15732:2013</text:p>
            <text:p text:style-name="P333">LST EN 16069:2012+A1:2015</text:p>
            <text:p text:style-name="P334"/>
          </table:table-cell>
          <table:table-cell table:style-name="TableCell335">
            <text:p text:style-name="P336">3</text:p>
          </table:table-cell>
          <table:table-cell table:style-name="TableCell337">
            <text:p text:style-name="P338">Bandymų laboratorija“</text:p>
          </table:table-cell>
        </table:table-row>
      </table:table>
      <text:p text:style-name="P339"/>
      <text:p text:style-name="P340"><text:span text:style-name="T341">13</text:span><text:span text:style-name="T342">. Papildau 17 punktu:</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17. 2011/284/ES</text:p>
          </table:table-cell>
          <table:table-cell table:style-name="TableCell352">
            <text:p text:style-name="P353">17.1.maitinimo, valdymo ir ryšių kabeliai (1/3): - maitinimo, valdymo ir ryšių kabeliai ( kai taikomi degumo reikalavimai).</text:p>
          </table:table-cell>
          <table:table-cell table:style-name="TableCell354">
            <text:p text:style-name="P355">LST EN 50575:2015</text:p>
            <text:p text:style-name="P356">LST EN 50575:2015/A1:2016</text:p>
          </table:table-cell>
          <table:table-cell table:style-name="TableCell357">
            <text:p text:style-name="P358">3<text:s/></text:p>
          </table:table-cell>
          <table:table-cell table:style-name="TableCell359">
            <text:p text:style-name="P360">Bandymų</text:p>
            <text:p text:style-name="P361">laboratorija“</text:p>
          </table:table-cell>
        </table:table-row>
      </table:table>
      <text:p text:style-name="P362"/>
      <text:p text:style-name="P363"/>
      <text:p text:style-name="P364"/>
      <text:p text:style-name="P365"/>
      <text:p text:style-name="P366"><text:span text:style-name="T367">Aplinkos ministras</text:span><text:span text:style-name="T368"><text:tab/></text:span><text:span text:style-name="T369"><text:tab/></text:span><text:span text:style-name="T370"><text:tab/></text:span><text:span text:style-name="T371"><text:tab/></text:span><text:span text:style-name="T372"><text:tab/>Kęstutis Navickas</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5T05:48:00Z</meta:creation-date>
    <dc:date>2017-04-25T05:48:00Z</dc:date>
    <meta:template xlink:href="Normal.dotm" xlink:type="simple"/>
    <meta:editing-cycles>1</meta:editing-cycles>
    <meta:editing-duration>PT0S</meta:editing-duration>
    <meta:document-statistic meta:page-count="3" meta:paragraph-count="70" meta:word-count="778" meta:character-count="5785" meta:row-count="163" meta:non-whitespace-character-count="5077"/>
  </office:meta>
</office:document-meta>
</file>