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color="#0000FF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694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6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DĖL VIDAUS REIKALŲ MINISTRO 2016 M. RUGPJŪČIO 10 D. ĮSAKYMO NR. 1V-557 „DĖL 2014–2020 METŲ EUROPOS SĄJUNGOS FONDŲ INVESTICIJŲ VEIKSMŲ PROGRAMOS 10 PRIORITETO „VISUOMENĖS POREIKIUS ATITINKANTIS IR PAŽANGUS VIEŠASIS VALDYMAS“ NR. 10.1.4-ESFA-V-922 PRIEMONĖS „TEISINGUMO SISTEMOS VEIKSMINGUMO DIDINIMAS“ PROJEKTŲ FINANSAVIMO SĄLYGŲ APRAŠO PATVIRTINIMO“ PAKEITIMO</text:p>
      <text:p text:style-name="P12"/>
      <text:p text:style-name="P13">2023 m. lapkričio 27 d. Nr. 1V-764</text:p>
      <text:p text:style-name="P14"><text:span text:style-name="T15">Vilnius</text:span></text:p>
      <text:p text:style-name="P16"/>
      <text:p text:style-name="P17"><text:span text:style-name="T18">Pakeičiu</text:span><text:span text:style-name="T19"><text:s/>2014–2020 metų Europos Sąjungos fondų investicijų veiksmų programos 10 prioriteto „Visuomenės poreikius atitinkantis ir pažangus viešasis valdymas“<text:s/></text:span><text:span text:style-name="T20"><text:line-break/>Nr. 10.1.4-ESFA-V-922 priemonės „Teisingumo sistemos veiksmingumo didinimas“ projektų finansavimo sąlygų aprašą, patvirtintą Lietuvos Respublikos vidaus reikalų ministro 2016 m. rugpjūčio 10 d. įsakymu Nr. 1V-557 „Dėl 2014–2020 metų Europos Sąjungos fondų investicijų veiksmų programos 10 prioriteto „Visuomenės poreikius atitinkantis ir pažangus viešasis<text:s/></text:span><text:soft-page-break/><text:span text:style-name="T21">valdymas“ Nr. 10.1.4-ESFA-V-922 priemonės „Teisingumo sistemos veiksmingumo didinimas“ projektų finansavimo sąlygų aprašo patvirtinimo“, ir 8 punktą išdėstau taip</text:span><text:span text:style-name="T22">:</text:span></text:p>
      <text:p text:style-name="P23"><text:span text:style-name="T24">„</text:span><text:span text:style-name="T25">8</text:span><text:span text:style-name="T26">.<text:s/></text:span><text:span text:style-name="T27">Pagal Aprašą projektams įgyvendinti numatoma skirti iki 3 347 182,00 eurų (trijų milijonų trijų šimtų keturiasdešimt septynių tūkstančių vieno šimto aštuoniasdešimt dviejų eurų), iš kurių iki 3 031 135,96 euro (trijų milijonų trisdešimt vieno tūkstančio vieno šimto trisdešimt penkių eurų 96 ct) – ES struktūrinių fondų (Europos socialinio fondo) lėšos, iki 316 046,04 euro (trijų šimtų šešiolikos tūkstančių keturiasdešimt šešių eurų 4 ct) – Lietuvos Respublikos valstybės biudžeto lėšos.“</text:span><text:s/></text:p>
      <text:p text:style-name="P28"/>
      <text:p text:style-name="P29"/>
      <text:p text:style-name="P30"/>
      <text:p text:style-name="P31"><text:span text:style-name="T32">Vidaus reikalų ministrė</text:span><text:span text:style-name="T33"><text:tab/><text:s text:c="93"/>Agnė Bilotaitė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5631</meta:initial-creator>
    <dc:creator>adlibuser</dc:creator>
    <meta:creation-date>2023-11-27T16:35:00Z</meta:creation-date>
    <dc:date>2023-11-27T16:35:00Z</dc:date>
    <meta:print-date>2015-10-29T07:5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28" meta:character-count="1797" meta:row-count="32" meta:non-whitespace-character-count="1576"/>
  </office:meta>
</office:document-meta>
</file>