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1.1812in" fo:margin-right="0.9833in" fo:text-indent="-1.1812in">
        <style:tab-stops>
          <style:tab-stop style:type="left" style:position="4.471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1.1812in" fo:margin-right="0.9833in">
        <style:tab-stops>
          <style:tab-stop style:type="left" style:position="4.4715in"/>
        </style:tab-stops>
      </style:paragraph-properties>
      <style:text-properties style:language-asian="lt" style:country-asian="LT"/>
    </style:style>
    <style:style style:name="P41" style:parent-style-name="Normal" style:family="paragraph">
      <style:paragraph-properties fo:margin-left="1.1812in" fo:margin-right="0.9833in">
        <style:tab-stops>
          <style:tab-stop style:type="left" style:position="4.4715in"/>
        </style:tab-stops>
      </style:paragraph-properties>
      <style:text-properties style:language-asian="lt" style:country-asian="LT"/>
    </style:style>
    <style:style style:name="P42" style:parent-style-name="Normal" style:family="paragraph">
      <style:paragraph-properties fo:margin-left="1.1812in" fo:margin-right="0.9833in" fo:text-indent="-1.1812in">
        <style:tab-stops>
          <style:tab-stop style:type="left" style:position="4.471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1.1812in" fo:margin-right="0.9833in" fo:text-indent="-1.1812in">
        <style:tab-stops>
          <style:tab-stop style:type="left" style:position="4.471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margin-left="1.1812in" fo:margin-right="0.9833in" fo:text-indent="-1.1812in">
        <style:tab-stops>
          <style:tab-stop style:type="left" style:position="4.471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1.1812in" fo:margin-right="0.9833in" fo:text-indent="-1.1812in">
        <style:tab-stops>
          <style:tab-stop style:type="left" style:position="4.471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1.1812in" fo:margin-right="0.9833in" fo:text-indent="-1.1812in">
        <style:tab-stops>
          <style:tab-stop style:type="left" style:position="4.471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margin-left="1.1812in" fo:margin-right="0.9833in" fo:text-indent="-1.1812in">
        <style:tab-stops>
          <style:tab-stop style:type="left" style:position="4.471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margin-left="1.1812in" fo:margin-right="0.9833in" fo:text-indent="-1.1812in">
        <style:tab-stops>
          <style:tab-stop style:type="left" style:position="4.471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1.1812in" fo:margin-right="0.9833in" fo:text-indent="-1.1812in">
        <style:tab-stops>
          <style:tab-stop style:type="left" style:position="4.471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gruodžio 21 d. Nr. 126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8"><text:span text:style-name="T29">1</text:span><text:span text:style-name="T30">. Papildyti 4.22</text:span><text:span text:style-name="T31">1</text:span><text:span text:style-name="T32"><text:s/>papunkčiu:</text:span></text:p>
      <text:p text:style-name="P33"/>
      <text:p text:style-name="P34"><text:span text:style-name="T35">„</text:span><text:span text:style-name="T36">4.22</text:span><text:span text:style-name="T37">1</text:span><text:span text:style-name="T38">.</text:span><text:span text:style-name="T39"><text:tab/>leidimo eksportuoti, išvežti iš Lietuvos Respublikos,<text:s/></text:span></text:p>
      <text:p text:style-name="P40">importuoti, įvežti į Lietuvos Respubliką, vežti tranzitu per<text:s/></text:p>
      <text:p text:style-name="P41">Lietuvos Respublikos teritoriją sprogmenis:<text:tab/></text:p>
      <text:p text:style-name="P42"><text:span text:style-name="T43">4.22</text:span><text:span text:style-name="T44">1</text:span><text:span text:style-name="T45">.1</text:span><text:span text:style-name="T46">.</text:span><text:span text:style-name="T47"><text:tab/>išdavimą</text:span><text:span text:style-name="T48"><text:tab/>14</text:span></text:p>
      <text:p text:style-name="P49"><text:span text:style-name="T50">4.22</text:span><text:span text:style-name="T51">1</text:span><text:span text:style-name="T52">.2</text:span><text:span text:style-name="T53">.</text:span><text:span text:style-name="T54"><text:tab/>patikslinimą (papildymą) ar dublikato išdavimą</text:span><text:span text:style-name="T55"><text:tab/>14“.</text:span></text:p>
      <text:p text:style-name="Normal"/>
      <text:p text:style-name="P56"><text:span text:style-name="T57">2</text:span><text:span text:style-name="T58">. Papildyti 4.22</text:span><text:span text:style-name="T59">2</text:span><text:span text:style-name="T60"><text:s/>papunkčiu:</text:span></text:p>
      <text:p text:style-name="P61"/>
      <text:p text:style-name="P62"><text:span text:style-name="T63">„</text:span><text:span text:style-name="T64">4.22</text:span><text:span text:style-name="T65">2</text:span><text:span text:style-name="T66">.</text:span><text:span text:style-name="T67"><text:tab/></text:span><text:span text:style-name="T68">pažymos, kad ginklas visiškai netinkamas naudoti:</text:span></text:p>
      <text:p text:style-name="P69"><text:span text:style-name="T70">4.22</text:span><text:span text:style-name="T71">2</text:span><text:span text:style-name="T72">.1</text:span><text:span text:style-name="T73">.</text:span><text:span text:style-name="T74"><text:tab/>išdavimą</text:span><text:span text:style-name="T75"><text:tab/>80</text:span></text:p>
      <text:p text:style-name="P76"><text:span text:style-name="T77">4.22</text:span><text:span text:style-name="T78">2</text:span><text:span text:style-name="T79">.2</text:span><text:span text:style-name="T80">.</text:span><text:span text:style-name="T81"><text:tab/>patikslinimą ar dublikato išdavimą</text:span><text:span text:style-name="T82"><text:tab/>20“.</text:span></text:p>
      <text:p text:style-name="Normal"/>
      <text:p text:style-name="P83"><text:span text:style-name="T84">3</text:span><text:span text:style-name="T85">. Papildyti 4.22</text:span><text:span text:style-name="T86">3</text:span><text:span text:style-name="T87"><text:s/>papunkčiu:</text:span></text:p>
      <text:p text:style-name="P88"/>
      <text:p text:style-name="P89"><text:span text:style-name="T90">„</text:span><text:span text:style-name="T91">4.22</text:span><text:span text:style-name="T92">3</text:span><text:span text:style-name="T93">.</text:span><text:span text:style-name="T94"><text:tab/>leidimo laikyti sprogmenis:</text:span></text:p>
      <text:p text:style-name="P95"><text:span text:style-name="T96">4.22</text:span><text:span text:style-name="T97">3</text:span><text:span text:style-name="T98">.1</text:span><text:span text:style-name="T99">.</text:span><text:span text:style-name="T100"><text:tab/>išdavimą</text:span><text:span text:style-name="T101"><text:tab/>144</text:span></text:p>
      <text:p text:style-name="P102"><text:span text:style-name="T103">4.22</text:span><text:span text:style-name="T104">3</text:span><text:span text:style-name="T105">.2</text:span><text:span text:style-name="T106">.</text:span><text:span text:style-name="T107"><text:tab/>patikslinimą ar dublikato išdavimą</text:span><text:span text:style-name="T108"><text:tab/>14“.</text:span></text:p>
      <text:p text:style-name="P109"><text:span text:style-name="T110">4</text:span><text:span text:style-name="T111">. Pripažinti netekusia galios po 4.439</text:span><text:span text:style-name="T112">2</text:span><text:span text:style-name="T113">.2 papunkčiu esančią pastraipą „</text:span><text:span text:style-name="T114">Lietuvos Respublikos ginklų fondo prie Lietuvos Respublikos vidaus reikalų ministerijos</text:span><text:span text:style-name="T115">“.<text:s/></text:span></text:p>
      <text:p text:style-name="P116"><text:span text:style-name="T117">5</text:span><text:span text:style-name="T118">. Pripažinti netekusiais galios 4.440–4.442 papunkčius.</text:span></text:p>
      <text:p text:style-name="P119"><text:span text:style-name="T120">6</text:span><text:span text:style-name="T121">. Šis nutarimas įsigalioja 2017 m. sausio 1 dieną.</text:span></text:p>
      <text:p text:style-name="P122"/>
      <text:p text:style-name="P123"/>
      <text:p text:style-name="P124">Ministras Pirmininkas<text:tab/>Saulius Skvernelis</text:p>
      <text:p text:style-name="P125"/>
      <text:p text:style-name="P126"/>
      <text:p text:style-name="P127"><text:span text:style-name="T128">Finansų ministras</text:span><text:span text:style-name="T12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22T08:28:00Z</meta:creation-date>
    <dc:date>2016-12-22T08:28:00Z</dc:date>
    <meta:print-date>2016-12-21T07:34:00Z</meta:print-date>
    <meta:template xlink:href="Normal.dotm" xlink:type="simple"/>
    <meta:editing-cycles>2</meta:editing-cycles>
    <meta:editing-duration>PT0S</meta:editing-duration>
    <meta:document-statistic meta:page-count="1" meta:paragraph-count="17" meta:word-count="207" meta:character-count="1589" meta:row-count="60" meta:non-whitespace-character-count="1399"/>
  </office:meta>
</office:document-meta>
</file>