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1972in" fo:text-indent="0.2951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LAPKRIČIO 21 D. ĮSAKYMO NR. V-890 „</text:span><text:span text:style-name="T17">DĖL DANTŲ PROTEZAVIMO PASLAUGŲ IŠLAIDŲ KOMPENSAVIMO IŠ PRIVALOMOJO SVEIKATOS DRAUDIMO FONDO BIUDŽETO TVARKOS APRAŠO PATVIRTINIMO</text:span><text:span text:style-name="T18">“<text:s/></text:span><text:span text:style-name="T19">PAKEITIMO</text:span></text:p>
      <text:p text:style-name="P20"/>
      <text:p text:style-name="P21"><text:span text:style-name="T22">2019 m.<text:s/></text:span>liepos 18<text:s/><text:span text:style-name="T23">d. Nr. V-854</text:span></text:p>
      <text:p text:style-name="P24">Vilnius</text:p>
      <text:p text:style-name="P25"/>
      <text:p text:style-name="P26">Vadovaudamasis Lietuvos Respublikos sveikatos draudimo įstatymo 25 straipsnio 1 dalimi ir atsižvelgdamas į Privalomojo sveikatos draudimo tarybos 2019 m. birželio 17 d. nutarimą Nr. DT-6/1<text:s/><text:span text:style-name="T27">„Dėl asmens sveikatos priežiūros paslaugų finansavimo didinimo nuo 2019 m. rugsėjo 1 d.“</text:span>:<text:s/></text:p>
      <text:p text:style-name="P28"><text:span text:style-name="T29">1</text:span><text:span text:style-name="T30">.</text:span><text:span text:style-name="T31"><text:tab/></text:span><text:span text:style-name="T32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33">:</text:span></text:p>
      <text:p text:style-name="P34"><text:span text:style-name="T35">„</text:span><text:span text:style-name="T36">8</text:span><text:span text:style-name="T37">. Dantų protezavimo paslaugos kompensuojamos iš PSDF biudžeto asmenims atsižvelgiant į<text:s/></text:span><text:span text:style-name="T38">faktines šių paslaugų teikimo išlaidas, bet kompensuojamoji suma negali viršyti:</text:span></text:p>
      <text:p text:style-name="P39"><text:span text:style-name="T40">8.1</text:span><text:span text:style-name="T41">. Aprašo 3.1 ir 3.2 papunkčiuose išvardytiems asmenims Aprašo 5.1.1 ir 5.1.2 papunkčiuose numatytais atvejais – 50</text:span><text:span text:style-name="T42">4,81<text:s/></text:span><text:span text:style-name="T43">balo;</text:span></text:p>
      <text:p text:style-name="P44"><text:span text:style-name="T45">8.2</text:span><text:span text:style-name="T46">. Aprašo 3.1 ir 3.2 papunkčiuose išvardytiems asmenims Aprašo 5.1.3 papunktyje numatytu atveju –<text:s/></text:span><text:span text:style-name="T47">1 553,24<text:s/></text:span><text:span text:style-name="T48">balo;</text:span></text:p>
      <text:p text:style-name="P49"><text:span text:style-name="T50">8.3</text:span><text:span text:style-name="T51">. Aprašo 3.3 papunktyje išvardytiems asmenims Aprašo 5.2.1 papunktyje numatytu atveju –<text:s/></text:span><text:span text:style-name="T52">257,63 balo</text:span><text:span text:style-name="T53">;</text:span></text:p>
      <text:p text:style-name="P54"><text:span text:style-name="T55">8.4</text:span><text:span text:style-name="T56">. Aprašo 3.3 papunktyje išvardytiems asmenims Aprašo 5.2.2 papunktyje numatytu atveju –<text:s/></text:span><text:span text:style-name="T57">1 553,24 balo</text:span><text:span text:style-name="T58">;</text:span></text:p>
      <text:p text:style-name="P59"><text:span text:style-name="T60">8.5</text:span><text:span text:style-name="T61">. Aprašo 3.4 papunktyje išvardytiems asmenims Aprašo 5.3.1 papunktyje numatytu atveju –<text:s/></text:span><text:span text:style-name="T62">504,81 balo</text:span><text:span text:style-name="T63">;</text:span></text:p>
      <text:p text:style-name="P64"><text:span text:style-name="T65">8.6</text:span><text:span text:style-name="T66">. Aprašo 3.4 papunktyje išvardytiems asmenims Aprašo 5.3.2 papunktyje numatytu atveju –<text:s/></text:span><text:span text:style-name="T67">1 553,24 balo</text:span><text:span text:style-name="T68">.“</text:span></text:p>
      <text:p text:style-name="P69"><text:span text:style-name="T70">2</text:span><text:span text:style-name="T71">. N u s t a t a u, kad šis įsakymas įsigalioja 2019 m. rugsėjo 1 d.</text:span></text:p>
      <text:p text:style-name="Normal"/>
      <text:p text:style-name="Normal"/>
      <text:p text:style-name="Normal"/>
      <text:p text:style-name="P72">Laikinai einantis pareigas</text:p>
      <text:p text:style-name="Normal"><text:span text:style-name="T73">sveikatos</text:span><text:span text:style-name="T74"><text:s/></text:span>apsaugos ministras <text:s text:c="8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22T12:04:00Z</meta:creation-date>
    <dc:date>2019-07-22T12:04:00Z</dc:date>
    <meta:print-date>2019-03-29T06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3" meta:character-count="2128" meta:row-count="54" meta:non-whitespace-character-count="1894"/>
  </office:meta>
</office:document-meta>
</file>