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language="en" fo:country="AU"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anguage="en" fo:country="AU"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AU"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
      <text:p text:style-name="P12">Joniškio rajono savivaldybės<text:line-break/>TARYBA</text:p>
      <text:p text:style-name="P13"/>
      <text:p text:style-name="P14">SPRENDIMAS</text:p>
      <text:p text:style-name="P15">DĖL JONIŠKIO RAJONO SAVIVALDYBĖS TARYBOS 2021 M. VASARIO 25 D. SPRENDIMO NR. T-13 „DĖL JONIŠKIO RAJONO SAVIVALDYBĖS 2021–2023 METŲ STRATEGINIO VEIKLOS PLANO PATVIRTINIMO“ PAKEITIMO</text:p>
      <text:p text:style-name="P16"/>
      <text:p text:style-name="P17">2021 m. lapkričio 25 d. <text:s/>Nr. T-206</text:p>
      <text:p text:style-name="P18">Joniškis</text:p>
      <text:p text:style-name="P19"/>
      <text:p text:style-name="P20"/>
      <text:p text:style-name="P21"><text:span text:style-name="T22">Vadovaudamasi Lietuvos Respublikos vietos savivaldos įstatymo 18 straipsnio 1 dalimi, Joniškio rajono savivaldybės taryba nusprendžia:<text:s/></text:span></text:p>
      <text:p text:style-name="P23"><text:span text:style-name="T24">Pakeisti Joniškio rajono savivaldybės 2021–2023 metų strateginio veiklos plano, patvirtinto Joniškio rajono savivaldybės tarybos 2021 m. vasario 25 d. sprendimu Nr. T-13 „Dėl Joniškio rajono savivaldybės 2021–2023 metų strateginio veiklos plano patvirtinimo“, 01 programos „Švietimo paslaugų užtikrinimas ir gerinimas“, 02 programos „Kultūros ir sporto plėtra“, 03 programos „Socialinės paramos įgyvendinimas ir sveikatos apsaugos paslaugų gerinimas“, 04 programos „Savivaldybės ir viešojo valdymo paslaugų kokybės užtikrinimas ir gerinimas“, 12 programos „Gyvenamosios aplinkos kokybės gerinimas“, 13 programos „</text:span><text:span text:style-name="T25">Kultūros</text:span><text:span text:style-name="T26"><text:s/>paveldo puoselėjimas. Turizmas. Verslas“ išlaidų ir produkto vertinimo kriterijų suvestines (priedas).</text:span></text:p>
      <text:p text:style-name="Normal"/>
      <text:p text:style-name="Normal"/>
      <text:p text:style-name="Normal"/>
      <text:p text:style-name="Normal"><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1-26T11:07:00Z</meta:creation-date>
    <dc:date>2021-11-26T11:07:00Z</dc:date>
    <meta:print-date>2014-03-04T09:11:00Z</meta:print-date>
    <meta:template xlink:href="Normal.dotm" xlink:type="simple"/>
    <meta:editing-cycles>2</meta:editing-cycles>
    <meta:editing-duration>PT0S</meta:editing-duration>
    <meta:document-statistic meta:page-count="2" meta:paragraph-count="12" meta:word-count="160" meta:character-count="1186" meta:row-count="47" meta:non-whitespace-character-count="1038"/>
  </office:meta>
</office:document-meta>
</file>