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complex="Courier New" style:font-style-complex="italic"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50%"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50%"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7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line-height="150%" fo:text-indent="0.7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line-height="150%"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7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78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line-height="150%"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fo:line-height="150%"/>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line-height="150%"/>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78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787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7875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line-height="150%" fo:text-indent="0.7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fo:line-height="150%"/>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line-height="150%"/>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line-height="150%"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tab-stops>
          <style:tab-stop style:type="left" style:position="4.627in"/>
        </style:tab-stops>
      </style:paragraph-properties>
    </style:style>
    <style:style style:name="P128" style:parent-style-name="Normal" style:family="paragraph">
      <style:paragraph-properties>
        <style:tab-stops>
          <style:tab-stop style:type="left" style:position="4.627in"/>
        </style:tab-stops>
      </style:paragraph-properties>
    </style:style>
    <style:style style:name="P129" style:parent-style-name="Normal" style:family="paragraph">
      <style:paragraph-properties>
        <style:tab-stops>
          <style:tab-stop style:type="left" style:position="4.627in"/>
        </style:tab-stops>
      </style:paragraph-properties>
    </style:style>
    <style:style style:name="P130" style:parent-style-name="Normal" style:family="paragraph">
      <style:paragraph-properties>
        <style:tab-stops>
          <style:tab-stop style:type="left" style:position="4.62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02 M. LAPKRIČIO 21 D. ĮSAKYMO NR. 151 „DĖL VALSTYBĖS PARAMOS PERSIKĖLIMUI IR SOCIALINEI INTEGRACIJAI PRIEMONIŲ TEIKIMO GRĮŽTANTIEMS Į LIETUVĄ NUOLAT GYVENTI POLITINIAMS KALINIAMS IR TREMTINIAMS BEI JŲ ŠEIMŲ NARIAMS TVARKOS APRAŠO PATVIRTINIMO“ PAKEITIMO<text:s/></text:p>
      <text:p text:style-name="P16"/>
      <text:p text:style-name="P17">2017 m. spalio 30 d. Nr. A1-546</text:p>
      <text:p text:style-name="P18">Vilnius</text:p>
      <text:p text:style-name="P19"/>
      <text:p text:style-name="P20"/>
      <text:p text:style-name="P21"><text:span text:style-name="T22">1</text:span><text:span text:style-name="T23">. P a k e i č i u Lietuvos Respublikos socialinės apsaugos ir darbo ministro 2002 m. lapkričio 21 d. įsakymą<text:s/></text:span><text:span text:style-name="T24">Nr. 151</text:span><text:span text:style-name="T25"><text:s/>„Dėl Valstybės paramos persikėlimui ir socialinei integracijai priemonių teikimo grįžtantiems į Lietuvą nuolat gyventi politiniams kaliniams ir tremtiniams bei jų šeimų nariams tvarkos aprašo patvirtinimo“:</text:span></text:p>
      <text:p text:style-name="P26"><text:span text:style-name="T27">1.1</text:span><text:span text:style-name="T28">. Pakeičiu preambulę ir ją išdėstau taip:</text:span></text:p>
      <text:p text:style-name="P29"><text:span text:style-name="T30">„Vadovaudamasis</text:span><text:span text:style-name="T31"><text:s/></text:span><text:span text:style-name="T32">Politinių kalinių ir tremtinių bei jų šeimų narių sugrįžimo į Lietuvą 2018–2020 metų veiksmų planu, patvirtintu Lietuvos Respublikos socialinės apsaugos ir darbo ministro 2017 m. rugsėjo 13 d. įsakymu Nr. A1-477<text:s/></text:span><text:span text:style-name="T33">„Dėl Politinių kalinių ir tremtinių bei jų šeimų narių sugrįžimo į Lietuvą 2018–2020 metų veiksmų plano patvirtinimo“ (toliau – planas)</text:span><text:span text:style-name="T34">:“.</text:span></text:p>
      <text:p text:style-name="P35"><text:span text:style-name="T36">1.2</text:span><text:span text:style-name="T37">. Pakeičiu nurodytu įsakymu patvirtintą Valstybės paramos persikėlimui ir socialinei integracijai priemonių teikimo grįžtantiems į Lietuvą nuolat gyventi politiniams kaliniams ir tremtiniams bei jų šeimų nariams tvarkos aprašą:</text:span></text:p>
      <text:p text:style-name="P38"><text:span text:style-name="T39">1.2.1</text:span><text:span text:style-name="T40">. Pakeičiu I skyriaus pavadinimą ir jį išdėstau taip:</text:span></text:p>
      <text:p text:style-name="P41"><text:span text:style-name="T42">„</text:span><text:span text:style-name="T43">I</text:span><text:span text:style-name="T44"><text:s/>SKYRIUS</text:span></text:p>
      <text:p text:style-name="P45"><text:span text:style-name="T46">BENDROSIOS NUOSTATOS</text:span><text:span text:style-name="T47">“.</text:span></text:p>
      <text:p text:style-name="P48"><text:span text:style-name="T49">1.2.2</text:span><text:span text:style-name="T50">. Pakeičiu 2.1 papunktį ir jį išdėstau taip:</text:span></text:p>
      <text:p text:style-name="P51"><text:span text:style-name="T52">„</text:span><text:span text:style-name="T53">2.1</text:span><text:span text:style-name="T54">. politiniai kaliniai ir tremtiniai, kurie pagal Lietuvos Respublikos asmenų, represuotų už pasipriešinimą okupaciniams režimams, teisių atkūrimo įstatymą yra paskelbti nekaltais Lietuvos Respublikai ir kuriems atkurtos visos jų pilietinės teisės;“.</text:span></text:p>
      <text:p text:style-name="P55"><text:span text:style-name="T56">1.2.3</text:span><text:span text:style-name="T57">. Pakeičiu 2.2 papunktį ir jį išdėstau taip:</text:span></text:p>
      <text:p text:style-name="P58"><text:span text:style-name="T59">„</text:span><text:span text:style-name="T60">2.2</text:span><text:span text:style-name="T61">. asmenų, nurodytų 2.1 papunktyje,</text:span><text:span text:style-name="T62"><text:s/></text:span><text:span text:style-name="T63">vaikai, kuriems pagal Lietuvos Respublikos asmenų, nukentėjusių nuo 1939–1990 metų okupacijų, teisinio statuso įstatymą yra pripažintas nuo okupacijų nukentėjusio asmens – tremtinio teisinis statusas. Taip pat ši parama teikiama politinių kalinių ir tremtinių vaikams nereikalaujant Lietuvos gyventojų genocido ir rezistencijos tyrimo centro išduotų nuo okupacijų nukentėjusio asmens – tremtinio teisinio statuso pažymėjimų.“</text:span></text:p>
      <text:p text:style-name="P64"><text:span text:style-name="T65">1.2.4</text:span><text:span text:style-name="T66">. Pakeičiu 4 punktą ir jį išdėstau taip:</text:span></text:p>
      <text:p text:style-name="P67"><text:span text:style-name="T68">„</text:span><text:span text:style-name="T69">4</text:span><text:span text:style-name="T70">. Valstybės paramos grįžtančių asmenų persikėlimui ir socialinei integracijai priemonių įgyvendinimą organizuoja ir koordinuoja Lietuvos Respublikos socialinės apsaugos ir darbo ministerija</text:span><text:span text:style-name="T71"><text:s/></text:span><text:span text:style-name="T72">(toliau – Socialinės apsaugos ir darbo ministerija)</text:span><text:span text:style-name="T73"><text:s/></text:span><text:span text:style-name="T74">ir socialinės apsaugos</text:span><text:span text:style-name="T75"><text:s/></text:span><text:span text:style-name="T76">ir darbo ministro įsakymu sudaryta nuolatinė tarpinstitucinė komisija politinių kalinių ir tremtinių bei jų šeimų narių sugrįžimo į Lietuvą ir jų socialinės integracijos klausimams spręsti (toliau – nuolatinė komisija), o įgyvendina Socialinių paslaugų priežiūros departamentas prie Socialinės apsaugos ir darbo ministerijos (toliau – departamentas).“</text:span></text:p>
      <text:p text:style-name="P77"><text:span text:style-name="T78">1.2.5</text:span><text:span text:style-name="T79">. Pakeičiu II skyriaus pavadinimą ir jį išdėstau taip:</text:span></text:p>
      <text:p text:style-name="P80"><text:span text:style-name="T81">„</text:span><text:span text:style-name="T82">II</text:span><text:span text:style-name="T83"><text:s/>SKYRIUS</text:span></text:p>
      <text:p text:style-name="P84"><text:span text:style-name="T85">VALSTYBĖS PARAMA PERSIKĖLIMUI IR SOCIALINEI INTEGRACIJAI</text:span><text:span text:style-name="T86">“.</text:span></text:p>
      <text:p text:style-name="P87"><text:span text:style-name="T88">1.2.6</text:span><text:span text:style-name="T89">. Pakeičiu 12 punktą ir jį išdėstau taip:</text:span></text:p>
      <text:p text:style-name="P90"><text:span text:style-name="T91">„</text:span><text:span text:style-name="T92">12</text:span><text:span text:style-name="T93">. Valstybės parama teikiama buvusios SSRS teritorijoje veikiančioms lietuvių bendruomenėms, tremtinių organizacijoms rengiant suvažiavimus, konferencijas, kurių tikslas – skleisti informaciją neteisėtai represuotiems asmenims grįžimo, pensinio aprūpinimo, įdarbinimo, Lietuvos Respublikos pilietybės įgijimo ir kitais klausimais. Siekiant užtikrinti, kad informacija apie valstybės teikiamą paramą ir socialinės integracijos sritį reglamentuojančius teisės aktus grįžtantiems asmenims pasiektų tremtinių organizacijas, valstybės parama, nuolatinei komisijai pateikus pasiūlymą, teikiama priemonėms, padedančioms skleisti informaciją apie planą, jo įgyvendinimo eigą ir perspektyvas (informaciniai leidiniai, interneto svetainė ir kitos priemonės). Sąmatų projektai turi būti suderinti nuolatinės komisijos posėdyje.“<text:s/></text:span></text:p>
      <text:p text:style-name="P94"><text:span text:style-name="T95">1.2.7</text:span><text:span text:style-name="T96">. Pakeičiu III skyriaus pavadinimą ir jį išdėstau taip:</text:span></text:p>
      <text:p text:style-name="P97"><text:span text:style-name="T98">„</text:span><text:span text:style-name="T99">III</text:span><text:span text:style-name="T100"><text:s/>SKYRIUS</text:span></text:p>
      <text:p text:style-name="P101"><text:span text:style-name="T102">DOKUMENTŲ PATEIKIMAS IR VALSTYBĖS PARAMOS SKYRIMAS</text:span><text:span text:style-name="T103">“.</text:span></text:p>
      <text:p text:style-name="P104"><text:span text:style-name="T105">1.2.8</text:span><text:span text:style-name="T106">. Pakeičiu 19 punktą ir jį išdėstau taip:</text:span></text:p>
      <text:p text:style-name="P107"><text:span text:style-name="T108">„</text:span><text:span text:style-name="T109">19</text:span><text:span text:style-name="T110">. Priėmus sprendimą skirti valstybės paramą, lėšos pervedamos į nurodytą asmens sąskaitą banke, kitoje kredito ar mokėjimo įstaigoje ir apie priimtą sprendimą per 3 darbo dienas pranešama prašymą pateikusiam asmeniui.“</text:span></text:p>
      <text:p text:style-name="P111"><text:span text:style-name="T112">1.2.9</text:span><text:span text:style-name="T113">. Pripažįstu netekusiu galios 20 punktą.</text:span></text:p>
      <text:p text:style-name="P114"><text:span text:style-name="T115">1.2.10</text:span><text:span text:style-name="T116">. Pakeičiu IV skyriaus pavadinimą ir jį išdėstau taip:</text:span></text:p>
      <text:p text:style-name="P117"><text:span text:style-name="T118">„</text:span><text:span text:style-name="T119">IV</text:span><text:span text:style-name="T120"><text:s/>SKYRIUS</text:span></text:p>
      <text:p text:style-name="P121"><text:span text:style-name="T122">BAIGIAMOSIOS NUOSTATOS</text:span><text:span text:style-name="T123">“.</text:span></text:p>
      <text:p text:style-name="P124"><text:span text:style-name="T125">2</text:span><text:span text:style-name="T126">. N u s t a t a u, kad šio įsakymo 1.1 papunktis įsigalioja 2018 m. sausio 1 d.</text:span></text:p>
      <text:p text:style-name="P127"/>
      <text:p text:style-name="P128"/>
      <text:p text:style-name="P129"/>
      <text:p text:style-name="P130"><text:span text:style-name="T131">Socialinės apsaugos ir darbo ministras</text:span><text:span text:style-name="T132"><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0-31T11:09:00Z</meta:creation-date>
    <dc:date>2017-10-31T11:09:00Z</dc:date>
    <meta:template xlink:href="Normal.dotm" xlink:type="simple"/>
    <meta:editing-cycles>2</meta:editing-cycles>
    <meta:editing-duration>PT0S</meta:editing-duration>
    <meta:document-statistic meta:page-count="3" meta:paragraph-count="103" meta:word-count="609" meta:character-count="4676" meta:row-count="231" meta:non-whitespace-character-count="4170"/>
  </office:meta>
</office:document-meta>
</file>