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ab-stops>
          <style:tab-stop style:type="right" style:position="5.7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305in"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pasvalio rajono savivaldybės tarybos 2015 m. vasario 19 d. sprendimo nr. t1-22 „DĖL<text:s/></text:span><text:span text:style-name="T8">PASVALIO RAJONO SAVIVALDYBĖS TURTO PERDAVIMO PANAUDOS PAGRINDAIS LAIKINAI NEATLYGINTINAI VALDYTI IR NAUDOTIS TVARKOS APRAŠO PATVIRTINIMO</text:span><text:span text:style-name="T9">“ pakeitimo</text:span></text:p>
      <text:p text:style-name="P10"/>
      <text:p text:style-name="P11">2022 m. birželio 29 d. Nr. T1-140</text:p>
      <text:p text:style-name="P12">Pasvalys</text:p>
      <text:p text:style-name="Normal"/>
      <text:p text:style-name="Normal"/>
      <text:p text:style-name="P13"><text:span text:style-name="T14">Vadovaudamasi Lietuvos Respublikos vietos savivaldos įstatymo, 18 straipsnio 1 dalimi, Lietuvos Respublikos valstybės ir savivaldybių turto valdymo, naudojimo ir disponavimo juo įstatymo 14 straipsniu, Pasvalio rajono savivaldybės taryba<text:s/></text:span><text:span text:style-name="T15">nusprendžia:</text:span></text:p>
      <text:p text:style-name="P16"><text:span text:style-name="T17">Pakeisti Pasvalio rajono savivaldybės turto perdavimo panaudos pagrindais laikinai neatlygintinai valdyti ir naudotis tvarkos aprašo, patvirtinto Pasvalio rajono savivaldybės tarybos 2015 m. vasario 19 d. sprendimu Nr. T1-22 „Dėl Pasvalio rajono savivaldybės turto perdavimo panaudos pagrindais laikinai neatlygintinai valdyti ir naudotis tvarkos aprašo patvirtinimo“ (Pasvalio rajono savivaldybės tarybos 2020 m. spalio 28 d. sprendimo Nr. T1-204 redakcija) (su visais aktualiais pakeitimais) 17.3 papunktį ir jį išdėstyti taip:</text:span></text:p>
      <text:p text:style-name="P18"><text:span text:style-name="T19">„</text:span><text:span text:style-name="T20">17.3</text:span><text:span text:style-name="T21">. kas mėnesį</text:span><text:span text:style-name="T22"><text:s/>savo lėšomis mokėti komunalinius mokesčius pagal atskiras sudarytas sutartis su paslaugų teikėjais. Jeigu panaudos pagrindais suteikiamos patalpos, kuriose nėra atskirų vandens, elektros ir (ar) šilumos energijos įvadų, panaudos gavėjas moka komunalinius mokesčius pagal panaudos davėjo pateiktas sąskaitas, jeigu teisės aktai nenustato kitaip. Jeigu panaudos pagrindais naudojamasi dalimi patalpų, kuriose nėra atskirų <text:s/>vandens, elektros ir (ar) šilumos energijos įvadų, panaudos gavėjui tenkančią komunalinių mokesčių dalį panaudos davėjas apskaičiuoja arba proporcingai panaudos gavėjo panaudos sutarties pagrindu valdomo turto plotui, arba naudodamas kitą sutarties šalių pasirinktą kriterijų;“.<text:s/></text:span></text:p>
      <text:p text:style-name="P23"><text:span text:style-name="T24">Sprendimas gali būti skundžiamas Lietuvos Respublikos administracinių bylų teisenos įstatymo nustatyta tvarka.</text:span></text:p>
      <text:p text:style-name="P25"/>
      <text:p text:style-name="P26"/>
      <text:p text:style-name="P27"/>
      <text:p text:style-name="P28">Savivaldybės meras<text:s/><text:tab/><text:tab/><text:tab/><text:tab/><text:tab/><text:tab/><text:tab/><text:tab/><text:s text:c="3"/>Gintautas Geguž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10:00Z</meta:creation-date>
    <dc:date>2022-06-29T13:10:00Z</dc:date>
    <meta:print-date>2015-06-18T11:30:00Z</meta:print-date>
    <meta:template xlink:href="Normal.dotm" xlink:type="simple"/>
    <meta:editing-cycles>2</meta:editing-cycles>
    <meta:editing-duration>PT0S</meta:editing-duration>
    <meta:document-statistic meta:page-count="2" meta:paragraph-count="21" meta:word-count="246" meta:character-count="1994" meta:row-count="53" meta:non-whitespace-character-count="1769"/>
  </office:meta>
</office:document-meta>
</file>