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212529" style:font-size-complex="12pt" fo:background-color="#FFFFFF"/>
    </style:style>
    <style:style style:name="T33" style:parent-style-name="DefaultParagraphFont" style:family="text">
      <style:text-properties fo:color="#212529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fo:background-color="#FFFFFF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 fo:background-color="#FFFFFF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 fo:background-color="#FFFFFF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 fo:background-color="#FFFFFF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ize-complex="12pt" fo:background-color="#FFFFFF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indent="0.5in"/>
    </style:style>
    <style:style style:name="P68" style:parent-style-name="Normal" style:family="paragraph">
      <style:paragraph-properties fo:text-indent="0.5in"/>
      <style:text-properties style:font-size-complex="12pt"/>
    </style:style>
    <style:style style:name="P69" style:parent-style-name="Normal" style:family="paragraph">
      <style:paragraph-properties fo:text-indent="0.5in"/>
      <style:text-properties style:font-size-complex="12pt"/>
    </style:style>
    <style:style style:name="P70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AUS PAVADUOTOJAS</text:span></text:p>
      <text:p text:style-name="P11"/>
      <text:p text:style-name="P12"><text:span text:style-name="T13">ĮSAKYMAS</text:span></text:p>
      <text:p text:style-name="P14"><text:span text:style-name="T15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6"/>
      <text:p text:style-name="P17">2022 m. spalio 19 d. <text:s text:c="2"/>Nr. A30-3891/22</text:p>
      <text:p text:style-name="P18">Vilnius</text:p>
      <text:p text:style-name="P19"/>
      <text:p text:style-name="P20"/>
      <text:p text:style-name="P21"><text:span text:style-name="T22">Vadovaudamasis Lietuvos Respublikos vietos savivaldos įstatymo 18 straipsnio 1 dalimi ir 29 straipsnio 8 dalies 2 punktu ir Vilniaus miesto savivaldybės administracijos direktoriaus 2021 m. kovo 22 d. įsakymo Nr. 40-145/21 „Dėl Vilniaus miesto savivaldybės administracijos direktoriaus pavaduotojo Adomo Bužinsko įgaliojimų“ 1.12 papunkčiu:</text:span></text:p>
      <text:p text:style-name="P23"><text:span text:style-name="T24">1</text:span><text:span text:style-name="T25">.</text:span><text:span text:style-name="T26"><text:tab/>K e i č i u <text:s/>Vilniaus miesto savivaldybės administracijos direktoriaus 2021 m. sausio 8 d. įsakymą Nr. 30-34/21 „Dėl draudimo rūkyti daugiabučių gyvenamųjų namų balkonuose, terasose ir lodžijose, nuosavybės teise priklausančiuose atskiriems savininkams, paskelbimo“:</text:span></text:p>
      <text:p text:style-name="P27"><text:span text:style-name="T28">1.1</text:span><text:span text:style-name="T29">. išdėstau 1.529 papunktį taip:</text:span></text:p>
      <text:p text:style-name="P30"><text:span text:style-name="T31">„</text:span><text:span text:style-name="T32">1.529</text:span><text:span text:style-name="T33">. Žirmūnų g. 52 pagal 2021 m. vasario 27 d. asmens prieštaravimą (Savivaldybėje registruota 2021 m. kovo 1 d., registracijos Nr. </text:span><text:span text:style-name="T34">A50-6083/21) ir 2022 m. spalio<text:s/></text:span><text:span text:style-name="T35">5 d. asmens prieštaravimą (Savivaldybėje registruota 2022 m. spalio 5 d., registracijos Nr. E920-285/22(2.3.4.32E-ADV);“</text:span></text:p>
      <text:p text:style-name="P36"><text:span text:style-name="T37">1.2</text:span><text:span text:style-name="T38">. papildau 1.1662–1.1669 papunkčiais ir juos išdėstau taip:<text:s/></text:span></text:p>
      <text:p text:style-name="P39"><text:span text:style-name="T40">„</text:span><text:span text:style-name="T41">1.1662</text:span><text:span text:style-name="T42">. Minties g. 54 pagal 2022 m. spalio 14 d. asmens prieštaravimą (Savivaldybėje registruota 2022 m. spalio 14 d., registracijos Nr. A50-39264/22);</text:span></text:p>
      <text:p text:style-name="P43"><text:span text:style-name="T44">1.1663</text:span><text:span text:style-name="T45">. Subačiaus g. 20 pagal 2022 m. spalio 12 d. asmens prieštaravimą (Savivaldybėje registruota 2022 m. spalio 13 d., registracijos Nr. A50-38917/22);</text:span></text:p>
      <text:p text:style-name="P46"><text:span text:style-name="T47">1.1664</text:span><text:span text:style-name="T48">. Siesikų g. 28 pagal 2022 m. spalio 11 d. asmens prieštaravimą (Savivaldybėje registruota 2022 m. spalio 11 d., registracijos Nr. E920-288/22(2.3.4.32E-ADV);</text:span></text:p>
      <text:p text:style-name="P49"><text:span text:style-name="T50">1.1665</text:span><text:span text:style-name="T51">. Dzūkų g. 10B pagal 2022 m. spalio 13 d. asmens prieštaravimą (Savivaldybėje registruota 2022 m. spalio 13 d., registracijos Nr. E920-289/22(2.3.4.32E-ADV);</text:span></text:p>
      <text:p text:style-name="P52"><text:span text:style-name="T53">1.1666</text:span><text:span text:style-name="T54">. Tvankstos g. 18 pagal 2022 m. spalio 16 d. asmens prieštaravimą (Savivaldybėje registruota 2022 m. spalio 16 d., registracijos Nr. E920-290/22(2.3.4.32E-ADV);</text:span></text:p>
      <text:p text:style-name="P55"><text:span text:style-name="T56">1.1667</text:span><text:span text:style-name="T57">. Perkūnkiemio g. 55 pagal 2022 m. spalio 16 d. asmens prieštaravimą (Savivaldybėje registruota 2022 m. spalio 16 d., registracijos Nr. E920-291/22(2.3.4.32E-ADV);</text:span></text:p>
      <text:p text:style-name="P58"><text:span text:style-name="T59">1.1668</text:span><text:span text:style-name="T60">. Kalvarijų g. 29 pagal 2022 m. spalio 6 d. asmens prieštaravimą (Savivaldybėje registruota 2022 m. spalio 6 d., registracijos Nr. E920-286/22(2.3.4.32E-ADV);</text:span></text:p>
      <text:p text:style-name="P61"><text:span text:style-name="T62">1.1669</text:span><text:span text:style-name="T63">. Girulių g. 22 pagal 2022 m. spalio 9 d. asmens prieštaravimą (Savivaldybėje registruota 2022 m. spalio 9 d., registracijos Nr. E920-287/22(2.3.4.32E-ADV).“</text:span></text:p>
      <text:p text:style-name="P64"><text:span text:style-name="T65">2</text:span><text:span text:style-name="T66">. N u s t a t a u, <text:s/>kad šis įsakymas įsigalioja 2022 m. lapkričio 14 d.</text:span></text:p>
      <text:p text:style-name="P67"/>
      <text:p text:style-name="P68"/>
      <text:p text:style-name="P69"/>
      <text:p text:style-name="P70">Administracijos direktoriaus pavaduotojas<text:tab/><text:tab/><text:tab/><text:tab/><text:tab/>Adomas Bužinska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0-19T10:27:00Z</meta:creation-date>
    <dc:date>2022-10-19T10:27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4" meta:word-count="334" meta:character-count="2840" meta:row-count="60" meta:non-whitespace-character-count="2530"/>
  </office:meta>
</office:document-meta>
</file>