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fo:letter-spacing="0.0416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694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0.0909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text-properties fo:font-size="5pt" style:font-size-asian="5pt" style:font-size-complex="5pt"/>
    </style:style>
    <style:style style:name="P48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0.0909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text-properties fo:font-size="5pt" style:font-size-asian="5pt" style:font-size-complex="5pt"/>
    </style:style>
    <style:style style:name="P50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0.0909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text-properties fo:font-size="5pt" style:font-size-asian="5pt" style:font-size-complex="5pt"/>
    </style:style>
    <style:style style:name="P52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0.0909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text-properties fo:font-size="5pt" style:font-size-asian="5pt" style:font-size-complex="5pt"/>
    </style:style>
    <style:style style:name="P54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0.0909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text-properties fo:font-size="5pt" style:font-size-asian="5pt" style:font-size-complex="5pt"/>
    </style:style>
    <style:style style:name="P56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0.0909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text-properties fo:font-size="5pt" style:font-size-asian="5pt" style:font-size-complex="5pt"/>
    </style:style>
    <style:style style:name="P58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0.0909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<text:s/></text:span></text:p>
      <text:p text:style-name="P15"/>
      <text:p text:style-name="P16"><text:span text:style-name="T17">MINISTRAS PIRMININKAS</text:span></text:p>
      <text:p text:style-name="P18"/>
      <text:p text:style-name="P19">POTVARKIS</text:p>
      <text:p text:style-name="P20"><text:span text:style-name="T21">DĖL<text:s/></text:span><text:span text:style-name="T22">LIETUVOS RESPUBLIKOS MINISTRO PIRMININKO 2008 M. RUGPJŪČIO 29 D. POTVARKIO NR. 311 „DĖL VALSTYBINĖS EISMO SAUGUMO KOMISIJOS PERSONALINĖS SUDĖTIES PATVIRTINIMO“ PAKEITIMO</text:span></text:p>
      <text:p text:style-name="P23"/>
      <text:p text:style-name="P24">2021 m. vasario 3 d. Nr. 13</text:p>
      <text:p text:style-name="P25">Vilnius</text:p>
      <text:p text:style-name="P26"/>
      <text:p text:style-name="P27"><text:span text:style-name="T28">Pakeičiu</text:span><text:span text:style-name="T29"><text:s/>Lietuvos Respublikos Ministro Pirmininko 2008 m. rugpjūčio 29 d. potvarkį Nr. 311 „Dėl Valstybinės eismo saugumo komisijos personalinės sudėties patvirtinimo“ ir jį išdėstau nauja redakcija:</text:span></text:p>
      <text:p text:style-name="P30"/>
      <text:p text:style-name="P31"><text:span text:style-name="T32">„</text:span><text:span text:style-name="T33">LIETUVOS RESPUBLIKOS</text:span></text:p>
      <text:p text:style-name="P34">MINISTRAS PIRMININKAS</text:p>
      <text:p text:style-name="P35"/>
      <text:p text:style-name="P36">POTVARKIS</text:p>
      <text:p text:style-name="P37">DĖL VALSTYBINĖS EISMO SAUGUMO KOMISIJOS PERSONALINĖS SUDĖTIES PATVIRTINIMO</text:p>
      <text:p text:style-name="P38"/>
      <text:p text:style-name="P39"><text:span text:style-name="T40">Vadovaudamasi Lietuvos Respublikos Vyriausybės 2008 m. birželio 25 d. nutarimo Nr. 652 „Dėl Valstybinės eismo saugumo komisijos veiklos nuostatų patvirtinimo“ 2 punktu,<text:s/></text:span><text:span text:style-name="T41">tvirtinu<text:s/></text:span><text:span text:style-name="T42">šią Valstybinės eismo saugumo komisijos (toliau – komisija) personalinę sudėtį:</text:span></text:p>
      <text:p text:style-name="Normal"/>
      <text:p text:style-name="P43"><text:span text:style-name="T44">Ingrida Šimonytė</text:span><text:span text:style-name="T45"><text:tab/>–</text:span><text:span text:style-name="T46"><text:tab/>Ministrė Pirmininkė (komisijos pirmininkė);</text:span></text:p>
      <text:p text:style-name="P47"/>
      <text:p text:style-name="P48">Marius Skuodis<text:tab/>–<text:tab/>susisiekimo ministras (komisijos pirmininko pavaduotojas);</text:p>
      <text:p text:style-name="P49"/>
      <text:p text:style-name="P50">Agnė Bilotaitė<text:tab/>–<text:tab/>vidaus reikalų ministrė;</text:p>
      <text:p text:style-name="P51"/>
      <text:p text:style-name="P52">Julius Lukošius<text:tab/>–<text:tab/>Švietimo, mokslo ir sporto ministerijos kancleris;</text:p>
      <text:p text:style-name="P53"/>
      <text:p text:style-name="P54">Darius Sadeckas<text:tab/>–<text:tab/>finansų ministro patarėjas;</text:p>
      <text:p text:style-name="P55"/>
      <text:p text:style-name="P56">Živilė Simonaitytė<text:tab/>–<text:tab/>sveikatos apsaugos viceministrė;</text:p>
      <text:p text:style-name="P57"/>
      <text:p text:style-name="P58"><text:span text:style-name="T59">Mindaugas Sinkevičius</text:span><text:span text:style-name="T60"><text:tab/>–</text:span><text:span text:style-name="T61"><text:tab/>Lietuvos savivaldybių asociacijos prezidentas.“</text:span></text:p>
      <text:p text:style-name="P62"/>
      <text:p text:style-name="P63"/>
      <text:p text:style-name="P64"/>
      <text:p text:style-name="P65"><text:span text:style-name="T66">Ministrė Pirmininkė</text:span><text:span text:style-name="T67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2-03T12:43:00Z</meta:creation-date>
    <dc:date>2021-02-03T12:43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147" meta:character-count="1315" meta:row-count="74" meta:non-whitespace-character-count="1199"/>
  </office:meta>
</office:document-meta>
</file>