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language="de" fo:country="D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fo:margin-right="0.05in"/>
    </style:style>
    <style:style style:name="P42" style:parent-style-name="Normal" style:family="paragraph">
      <style:paragraph-properties fo:text-align="justify" fo:margin-right="0.05in" fo:text-indent="4.5in"/>
    </style:style>
    <style:style style:name="P43" style:parent-style-name="Normal" style:family="paragraph">
      <style:paragraph-properties fo:text-align="justify" fo:text-indent="4.5in"/>
    </style:style>
    <style:style style:name="P44" style:parent-style-name="Normal" style:family="paragraph">
      <style:paragraph-properties fo:text-align="justify" fo:margin-left="4in" fo:text-indent="0.5in">
        <style:tab-stops/>
      </style:paragraph-properties>
    </style:style>
    <style:style style:name="P45" style:parent-style-name="Normal" style:family="paragraph">
      <style:paragraph-properties fo:text-align="justify" fo:margin-left="4in" fo:text-indent="0.5in">
        <style:tab-stops/>
      </style:paragraph-properties>
    </style:style>
    <style:style style:name="P46" style:parent-style-name="Normal" style:family="paragraph">
      <style:paragraph-properties fo:text-indent="4.5in"/>
    </style:style>
    <style:style style:name="P47" style:parent-style-name="Normal" style:family="paragraph">
      <style:paragraph-properties fo:text-indent="2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line-height="150%"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line-height="150%"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font-size="10pt" style:font-size-asian="10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line-height="150%" fo:text-indent="0.3798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3798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375in">
        <style:tab-stops>
          <style:tab-stop style:type="left" style:position="0in"/>
          <style:tab-stop style:type="left" style:position="0.56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37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375in"/>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margin-left="0.3743in" fo:text-indent="0.415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margin-left="0.3743in" fo:text-indent="0.3743in">
        <style:tab-stops/>
      </style:paragraph-properties>
      <style:text-properties fo:font-weight="bold" style:font-weight-asian="bold"/>
    </style:style>
    <style:style style:name="P97" style:parent-style-name="Normal" style:family="paragraph">
      <style:paragraph-properties fo:text-align="justify" fo:line-height="150%" fo:text-indent="0.3798in"/>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rial" style:font-name-complex="Arial" fo:color="#000000" fo:font-size="10pt" style:font-size-asian="10pt"/>
    </style:style>
    <style:style style:name="P101" style:parent-style-name="Normal" style:family="paragraph">
      <style:paragraph-properties fo:text-align="justify" fo:line-height="150%" fo:text-indent="0.3798in"/>
    </style:style>
    <style:style style:name="P102" style:parent-style-name="Normal" style:family="paragraph">
      <style:paragraph-properties fo:text-align="justify" fo:line-height="150%" fo:text-indent="0.3798in"/>
    </style:style>
    <style:style style:name="P103" style:parent-style-name="Normal" style:family="paragraph">
      <style:paragraph-properties fo:text-align="justify" fo:line-height="150%" fo:text-indent="0.3798in"/>
    </style:style>
    <style:style style:name="P104" style:parent-style-name="Normal" style:family="paragraph">
      <style:paragraph-properties fo:text-align="justify" fo:line-height="150%" fo:text-indent="0.379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98in"/>
    </style:style>
    <style:style style:name="P108" style:parent-style-name="Normal" style:family="paragraph">
      <style:paragraph-properties fo:text-align="justify" fo:line-height="150%" fo:text-indent="0.3798in"/>
    </style:style>
    <style:style style:name="P109" style:parent-style-name="Normal" style:family="paragraph">
      <style:paragraph-properties fo:text-align="justify" fo:line-height="150%" fo:text-indent="0.37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77in"/>
    </style:style>
    <style:style style:name="P114" style:parent-style-name="Normal" style:family="paragraph">
      <style:paragraph-properties fo:text-align="center" fo:margin-left="0.3798in" fo:text-indent="0.5in">
        <style:tab-stops>
          <style:tab-stop style:type="left" style:position="0.1201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margin-left="0.3798in" fo:text-indent="0.5416in">
        <style:tab-stops>
          <style:tab-stop style:type="left" style:position="0.1201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fo:margin-left="0.3798in" fo:text-indent="0.5in">
        <style:tab-stops>
          <style:tab-stop style:type="left" style:position="0.1201in"/>
        </style:tab-stops>
      </style:paragraph-properties>
      <style:text-properties fo:font-weight="bold" style:font-weight-asian="bold" fo:color="#FF0000"/>
    </style:style>
    <style:style style:name="P120" style:parent-style-name="Normal" style:family="paragraph">
      <style:paragraph-properties fo:text-align="justify" fo:line-height="150%" fo:text-indent="0.379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9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0416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line-height="150%" fo:text-indent="0.375in"/>
    </style:style>
    <style:style style:name="P138" style:parent-style-name="Normal" style:family="paragraph">
      <style:paragraph-properties fo:text-align="center" fo:text-indent="0.374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text-indent="0.3743in"/>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fo:text-indent="0.375in"/>
      <style:text-properties style:font-size-complex="12pt"/>
    </style:style>
    <style:style style:name="P144" style:parent-style-name="Normal" style:family="paragraph">
      <style:paragraph-properties fo:text-align="justify" fo:line-height="150%" fo:text-indent="0.375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75in"/>
    </style:style>
    <style:style style:name="P148" style:parent-style-name="Normal" style:family="paragraph">
      <style:paragraph-properties fo:text-align="justify" fo:line-height="150%" fo:text-indent="0.37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75in"/>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P159" style:parent-style-name="Normal" style:family="paragraph">
      <style:paragraph-properties fo:text-align="justify" fo:text-indent="0.3743in"/>
    </style:style>
    <style:style style:name="P160" style:parent-style-name="Normal" style:family="paragraph">
      <style:paragraph-properties fo:text-align="center" fo:text-indent="0.37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4159in"/>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3743in"/>
      <style:text-properties fo:font-weight="bold" style:font-weight-asian="bold"/>
    </style:style>
    <style:style style:name="P166" style:parent-style-name="Normal" style:family="paragraph">
      <style:paragraph-properties fo:text-align="justify" fo:line-height="150%" fo:text-indent="0.375in"/>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37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break-before="page"/>
    </style:style>
    <style:style style:name="P178" style:parent-style-name="Normal" style:family="paragraph">
      <style:paragraph-properties fo:margin-left="3.6in" fo:text-indent="0.0041in">
        <style:tab-stops/>
      </style:paragraph-properties>
      <style:text-properties fo:font-size="11pt" style:font-size-asian="11pt" style:font-size-complex="11pt"/>
    </style:style>
    <style:style style:name="P179" style:parent-style-name="Normal" style:family="paragraph">
      <style:paragraph-properties fo:margin-left="3.6in" fo:text-indent="0.0423in">
        <style:tab-stops/>
      </style:paragraph-properties>
      <style:text-properties fo:font-size="11pt" style:font-size-asian="11pt" style:font-size-complex="11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fo:font-weight="bold" style:font-weight-asian="bold" fo:font-size="11pt" style:font-size-asian="11pt" style:font-size-complex="11pt" style:language-asian="ar" style:country-asian="SA"/>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paragraph-properties style:punctuation-wrap="simple" style:vertical-align="baselin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P190" style:parent-style-name="Normal" style:family="paragraph">
      <style:paragraph-properties style:punctuation-wrap="simple" style:vertical-align="baseline"/>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P194" style:parent-style-name="Normal" style:family="paragraph">
      <style:paragraph-properties fo:text-align="end">
        <style:tab-stops>
          <style:tab-stop style:type="right" style:leader-style="solid" style:leader-text="_" style:position="6.6937in"/>
        </style:tab-stops>
      </style:paragraph-properties>
      <style:text-properties fo:font-size="9pt" style:font-size-asian="9pt" style:font-size-complex="9pt"/>
    </style:style>
    <style:style style:name="TableColumn196" style:family="table-column">
      <style:table-column-properties style:column-width="1.6805in" style:use-optimal-column-width="false"/>
    </style:style>
    <style:style style:name="TableColumn197" style:family="table-column">
      <style:table-column-properties style:column-width="0.8201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0.689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277in" style:use-optimal-column-width="false"/>
    </style:style>
    <style:style style:name="Table195" style:family="table">
      <style:table-properties style:width="6.9659in" fo:margin-left="0in" table:align="lef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395in" fo:padding-bottom="0in" fo:padding-right="0.0395in"/>
    </style:style>
    <style:style style:name="P206"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207"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20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395in" fo:padding-bottom="0in" fo:padding-right="0.0395in"/>
    </style:style>
    <style:style style:name="P210"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211"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216"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395in" fo:padding-bottom="0in" fo:padding-right="0.0395in"/>
    </style:style>
    <style:style style:name="P21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219"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Row220" style:family="table-row">
      <style:table-row-properties style:use-optimal-row-height="false"/>
    </style:style>
    <style:style style:name="P22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395in" fo:padding-bottom="0in" fo:padding-right="0.0395in"/>
    </style:style>
    <style:style style:name="P227"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22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231"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395in" fo:padding-bottom="0in" fo:padding-right="0.0395in"/>
    </style:style>
    <style:style style:name="P233"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234"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237"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395in" fo:padding-bottom="0in" fo:padding-right="0.0395in"/>
    </style:style>
    <style:style style:name="P240"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395in" fo:padding-bottom="0in" fo:padding-right="0.0395in"/>
    </style:style>
    <style:style style:name="P24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49" style:family="table-cell">
      <style:table-cell-properties fo:border="0.0069in solid #000000" style:vertical-align="middle" fo:padding-top="0in" fo:padding-left="0.0395in" fo:padding-bottom="0in" fo:padding-right="0.0395in"/>
    </style:style>
    <style:style style:name="P250"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68" style:family="table-cell">
      <style:table-cell-properties fo:border="0.0069in solid #000000" fo:padding-top="0in" fo:padding-left="0.0395in" fo:padding-bottom="0in" fo:padding-right="0.0395in"/>
    </style:style>
    <style:style style:name="P26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395in" fo:padding-bottom="0in" fo:padding-right="0.0395in"/>
    </style:style>
    <style:style style:name="P27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275" style:family="table-cell">
      <style:table-cell-properties fo:border="0.0069in solid #000000" fo:padding-top="0in" fo:padding-left="0.0395in" fo:padding-bottom="0in" fo:padding-right="0.0395in"/>
    </style:style>
    <style:style style:name="P27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7" style:family="table-cell">
      <style:table-cell-properties fo:border="0.0069in solid #000000" fo:padding-top="0in" fo:padding-left="0.0395in" fo:padding-bottom="0in" fo:padding-right="0.0395in"/>
    </style:style>
    <style:style style:name="P27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79" style:family="table-cell">
      <style:table-cell-properties fo:border="0.0069in solid #000000" fo:padding-top="0in" fo:padding-left="0.0395in" fo:padding-bottom="0in" fo:padding-right="0.0395in"/>
    </style:style>
    <style:style style:name="P28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92" style:family="table-cell">
      <style:table-cell-properties fo:border="0.0069in solid #000000" fo:padding-top="0in" fo:padding-left="0.0395in" fo:padding-bottom="0in" fo:padding-right="0.0395in"/>
    </style:style>
    <style:style style:name="P29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296" style:family="table-cell">
      <style:table-cell-properties fo:border="0.0069in solid #000000" fo:padding-top="0in" fo:padding-left="0.0395in" fo:padding-bottom="0in" fo:padding-right="0.0395in"/>
    </style:style>
    <style:style style:name="P29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309" style:family="table-cell">
      <style:table-cell-properties fo:border="0.0069in solid #000000" fo:padding-top="0in" fo:padding-left="0.0395in" fo:padding-bottom="0in" fo:padding-right="0.0395in"/>
    </style:style>
    <style:style style:name="P31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395in" fo:padding-bottom="0in" fo:padding-right="0.0395in"/>
    </style:style>
    <style:style style:name="P32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53" style:family="table-cell">
      <style:table-cell-properties fo:border="0.0069in solid #000000" fo:padding-top="0in" fo:padding-left="0.0395in" fo:padding-bottom="0in" fo:padding-right="0.0395in"/>
    </style:style>
    <style:style style:name="P35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530"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09" style:family="table-cell">
      <style:table-cell-properties fo:border="0.0069in solid #000000" fo:padding-top="0in" fo:padding-left="0.0395in" fo:padding-bottom="0in" fo:padding-right="0.0395in"/>
    </style:style>
    <style:style style:name="P61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22" style:family="table-cell">
      <style:table-cell-properties fo:border="0.0069in solid #000000" fo:padding-top="0in" fo:padding-left="0.0395in" fo:padding-bottom="0in" fo:padding-right="0.0395in"/>
    </style:style>
    <style:style style:name="P62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style:tab-stops>
          <style:tab-stop style:type="right" style:leader-style="solid" style:leader-text="_" style:position="6.6937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b 68.1%"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b 68.1%"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style:tab-stops>
          <style:tab-stop style:type="right" style:leader-style="solid" style:leader-text="_" style:position="6.6937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b 68.1%"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b 68.1%"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text-align="justify">
        <style:tab-stops>
          <style:tab-stop style:type="right" style:leader-style="solid" style:leader-text="_" style:position="6.6937in"/>
        </style:tab-stops>
      </style:paragraph-properties>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P93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3" style:parent-style-name="Normal" style:family="paragraph">
      <style:paragraph-properties fo:text-align="justify" fo:text-indent="3.2291in">
        <style:tab-stops>
          <style:tab-stop style:type="right" style:leader-style="solid" style:leader-text="_" style:position="6.6937in"/>
        </style:tab-stops>
      </style:paragraph-properties>
    </style:style>
    <style:style style:name="T934" style:parent-style-name="DefaultParagraphFont" style:family="text">
      <style:text-properties fo:font-size="10pt" style:font-size-asian="10pt"/>
    </style:style>
    <style:style style:name="P93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ĮSAKYMAS</text:p>
      <text:p text:style-name="P10"><text:span text:style-name="T11">DĖL<text:s/></text:span><text:span text:style-name="T12">TRĄŠŲ SAUGOJIMO, NAUDOJIMO IR APSKAITOS KONTROLĖS PIRMINĖJE PAŠARŲ GAMYBOJE APRAŠO PATVIRTINIMO</text:span></text:p>
      <text:p text:style-name="P13"/>
      <text:p text:style-name="P14">2015 <text:s/>m. gegužės 6 d. <text:s/>Nr. 3D-354</text:p>
      <text:p text:style-name="P15">Vilnius</text:p>
      <text:p text:style-name="P16"/>
      <text:p text:style-name="P17"/>
      <text:p text:style-name="P18">Vadovaudamasi Lietuvos Respublikos pašarų įstatymo 9 straipsnio 3 dalimi ir<text:s/><text:span text:style-name="T19">atsižvelgdama į <text:s/>Valstybinės augalininkystės tarnybos prie Žemės ūkio ministerijos nuostatų, patvirtintų Lietuvos Respublikos žemės ūkio ministro 2010 m. gegužės 24 d. įsakymu Nr. 3D-490 „Dėl Valstybinės augalininkystės tarnybos prie <text:s/>Žemės ūkio ministerijos nuostatų ir administracijos struktūros patvirtinimo“, <text:s/>9.5, <text:s/>9.9 <text:s/>ir 14.13 papunkčius:<text:s/></text:span></text:p>
      <text:p text:style-name="P20"><text:span text:style-name="T21">1</text:span><text:span text:style-name="T22">. T v i r t i n u <text:s/>Trąšų <text:s/>saugojimo, naudojimo ir apskaitos kontrolės pirminėje pašarų gamyboje aprašą <text:s/>(pridedama).</text:span></text:p>
      <text:p text:style-name="P23"><text:span text:style-name="T24">2</text:span><text:span text:style-name="T25">. P a v e d u <text:s/>Trąšų saugojimo, naudojimo ir apskaitos kontrolę <text:s/>pirminėje pašarų gamyboje <text:s/>atlikti <text:s/>Valstybinei augalininkystės tarnybai prie Žemės ūkio ministerijos.<text:s/></text:span></text:p>
      <text:p text:style-name="P26"><text:span text:style-name="T27">3</text:span><text:span text:style-name="T28">. <text:s/>N u s t a t a u, kad <text:s/>šis įsakymas įsigalioja <text:s/>2015 m. lapkričio 1 d.</text:span></text:p>
      <text:p text:style-name="P29"/>
      <text:p text:style-name="P30"/>
      <text:p text:style-name="P31"/>
      <text:p text:style-name="P32"><text:span text:style-name="T33">Žemės ūkio ministrė</text:span><text:span text:style-name="T34"><text:tab/><text:s text:c="4"/></text:span><text:span text:style-name="T35"><text:tab/></text:span><text:span text:style-name="T36"><text:tab/></text:span><text:span text:style-name="T37"><text:tab/></text:span><text:span text:style-name="T38"><text:tab/></text:span><text:span text:style-name="T39"><text:tab/></text:span><text:span text:style-name="T40"><text:tab/><text:s text:c="7"/>Virginija Baltraitienė</text:span></text:p>
      <text:p text:style-name="P41"/>
      <text:soft-page-break/>
      <text:p text:style-name="P42">PATVIRTINTA</text:p>
      <text:p text:style-name="P43">Lietuvos Respublikos</text:p>
      <text:p text:style-name="P44">žemės ūkio ministro<text:s/></text:p>
      <text:p text:style-name="P45">2015 m. gegužės 6 d.<text:s/></text:p>
      <text:p text:style-name="P46">įsakymu Nr. 3D-354<text:tab/><text:tab/></text:p>
      <text:p text:style-name="P47"/>
      <text:p text:style-name="Normal"/>
      <text:p text:style-name="P48"><text:span text:style-name="T49">TRĄŠŲ SAUGOJIMO, NAUDOJIMO IR APSKAITOS KONTROLĖS <text:s/>PIRMINĖJE PAŠARŲ GAMYBOJE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 text:c="2"/></text:span><text:span text:style-name="T61">Trąšų saugojimo, naudojimo ir apskaitos kontrolės pirminėje pašarų gamyboje <text:s/>aprašo <text:s text:c="2"/>(toliau – Aprašas)</text:span><text:span text:style-name="T62"><text:s/></text:span><text:span text:style-name="T63">tikslas – <text:s/>mažinti neigiamą poveikį gyvūnų ir žmonių sveikatai, užtikrinti trąšų saugojimo, naudojimo ir apskaitos kontrolę <text:s/>pirminėje pašarų gamyboje.</text:span><text:span text:style-name="T64"><text:s/></text:span></text:p>
      <text:p text:style-name="P65"><text:span text:style-name="T66">2</text:span><text:span text:style-name="T67">. <text:s/>Aprašo <text:s/>nuostatos taikomos <text:s/>žemės ūkio veiklos <text:s/>subjektams, <text:s/>Paramos už žemės ūkio naudmenų ir kitus plotus paraiškoje (į Paraiškų priėmimo informacinę sistemą (toliau – PPIS) įvesti, išsaugoti ir <text:s/>patvirtinti duomenys)</text:span><text:span text:style-name="T68"><text:s/></text:span><text:span text:style-name="T69">deklaravusiems <text:s/>50 ha ir daugiau žemės ūkio naudmenų ir kitų plotų, užsiimantiems pirmine pašarų gamyba ir laikantiems bei <text:s/>naudojantiems <text:s/>trąšas laukams tręšti.<text:s/></text:span></text:p>
      <text:p text:style-name="P70"/>
      <text:p text:style-name="P71"><text:span text:style-name="T72">II</text:span><text:span text:style-name="T73"><text:s/>SKYRIUS<text:s/></text:span></text:p>
      <text:p text:style-name="P74"><text:span text:style-name="T75">PAGRINDINĖS SĄVOKOS</text:span></text:p>
      <text:p text:style-name="P76"/>
      <text:p text:style-name="P77">3. <text:s/>Šiame<text:span text:style-name="T78"><text:s/></text:span>Apraše<text:span text:style-name="T79"><text:s/></text:span>vartojamos sąvokos:<text:s/></text:p>
      <text:p text:style-name="P80">3.1.<text:span text:style-name="T81"><text:s/>Pirminė pašarų gamyba –<text:s/></text:span>kaip apibrėžta <text:s/>2005 m. sausio 12 d. Europos Parlamento ir Tarybos reglamente (EB) Nr. 183/2005, nustatančiame pašarų higienos reikalavimus <text:s/>(OL 2005 L 35, p. 1).</text:p>
      <text:p text:style-name="P82">3.2.<text:span text:style-name="T83"><text:s text:c="2"/>Trąšos<text:s/></text:span><text:s/>– <text:s/>medžiagos, aprūpinančios augalus maisto medžiagomis.<text:span text:style-name="T84"><text:s/></text:span></text:p>
      <text:p text:style-name="P85">3.3.<text:span text:style-name="T86"><text:s/>Tręšiamasis produktas</text:span><text:s/>– dirvožemio gerinimo medžiaga, augalų augimo stimuliatorius, augalų augimo reguliatorius, tręšiamasis šalutinis produktas. Prie tręšiamųjų produktų priskiriamos ir auginimo terpės.<text:s/></text:p>
      <text:p text:style-name="P87">3.4.<text:span text:style-name="T88"><text:s/>Tręšimo norma</text:span><text:s/>– didžiausias leidžiamas augalų maisto medžiagų ir (ar) kitų medžiagų, veikiančių augalų augimą, kiekis tręšiamo ploto vienetui, kuris gali patekti į dirvožemį ar auginimo terpę tręšiant augalus. Tręšimo norma gali būti metinė ir vienkartinė.</text:p>
      <text:p text:style-name="P89">3.5. Kitos apraše vartojamos sąvokos atitinka Mėšlo ir srutų tvarkymo aplinkosaugos reikalavimų apraše, patvirtintame Lietuvos Respublikos aplinkos ministro ir Lietuvos Respublikos žemės ūkio ministro 2005 m. liepos 14 d. įsakymu Nr. D1-367/3D-342 „Dėl mėšlo ir srutų<text:s/><text:soft-page-break/>tvarkymo aplinkosaugos reikalavimų aprašo patvirtinimo“ (toliau – Reikalavimų aprašas), ir kituose teisės aktuose apibrėžtas sąvokas.<text:span text:style-name="T90"><text:s/></text:span></text:p>
      <text:p text:style-name="P91"><text:span text:style-name="T92">III</text:span><text:span text:style-name="T93"><text:s/>SKYRIUS</text:span></text:p>
      <text:p text:style-name="P94"><text:span text:style-name="T95">TRĄŠŲ SAUGOJIMO REIKALAVIMAI</text:span></text:p>
      <text:p text:style-name="P96"/>
      <text:p text:style-name="P97">4. <text:s/>Sandėliai (patalpos), kuriuose laikomos trąšos, turi būti pastatyti<text:s/><text:span text:style-name="T98">iš<text:s/></text:span><text:span text:style-name="T99">nedegių medžiagų, uždari, sausi ir vėdinami.</text:span><text:span text:style-name="T100"><text:s/></text:span><text:s/>Grindys turi būti aukščiau žemės paviršiaus, medinės sandėlio konstrukcijos padengtos ugniai atspariais mišiniais.</text:p>
      <text:p text:style-name="P101">5. Pakuotos trąšos gali būti laikomos sandėliuose arba lauke ant padėklų, apsaugotos nuo tiesioginių saulės spindulių, atmosferos kritulių taip, kad maišai nestovėtų vandenyje ir vanduo nesikauptų ant maišų.</text:p>
      <text:p text:style-name="P102">6. Palaidos trąšos laikomos tik sandėlyje. Skirtingų rūšių palaidos trąšos sandėlyje laikomos atskirtos pertvaromis arba atskirose talpyklose.</text:p>
      <text:p text:style-name="P103">7. <text:s/>Didelį azoto kiekį (N &gt; 28 %) turinčios amonio nitrato trąšos laikomos tik supakuotos.</text:p>
      <text:p text:style-name="P104"><text:span text:style-name="T105">8</text:span><text:span text:style-name="T106">. <text:s/>Skystosios trąšos gali būti laikomos sausame, uždarame sandėlyje arba lauko aikštelėse ar ant padėklų, sandariose atmosferos poveikiui, chemiškai inertiškose talpose, apsaugotose nuo tiesioginių saulės spindulių.<text:s/></text:span></text:p>
      <text:p text:style-name="P107">9. <text:s/>Trąšos laikomos atskirai nuo kaitinimo šaltinių ar liepsnos, tepalų, degių medžiagų, rūgščių, šarmų ar kitų cheminių medžiagų, augalų apsaugos produktų, pašarų bei atsižvelgiant į kiekvieno trąšų tipo ypatybes <text:s/>taip, kad nekiltų pavojus joms patekti į aplinką.<text:s/></text:p>
      <text:p text:style-name="P108">10. <text:s/>Mėšlo ir srutų kaupimas bei laikymas ūkiuose turi atitikti Reikalavimų apraše nustatytus reikalavimus.</text:p>
      <text:p text:style-name="P109"><text:span text:style-name="T110">11</text:span><text:span text:style-name="T111">. <text:s/>Tręšiamųjų produktų laikymui taikomi reikalavimai, nustatyti šio <text:s/>aprašo<text:s/></text:span><text:s/><text:span text:style-name="T112">5–10 punktuose.<text:s/></text:span></text:p>
      <text:p text:style-name="P113"/>
      <text:p text:style-name="P114"><text:span text:style-name="T115">IV</text:span><text:span text:style-name="T116"><text:s/>SKYRIUS</text:span></text:p>
      <text:p text:style-name="P117"><text:span text:style-name="T118">TRĄŠŲ NAUDOJIMAS AUGALAMS TRĘŠTI<text:s/></text:span></text:p>
      <text:p text:style-name="P119"/>
      <text:p text:style-name="P120"><text:span text:style-name="T121">12</text:span><text:span text:style-name="T122">.</text:span><text:span text:style-name="T123"><text:s text:c="2"/></text:span><text:span text:style-name="T124">Augalai <text:s/>turi <text:s/>būti <text:s/>tręšiami <text:s/>pagal kasmet <text:s/>sudaromus <text:s/>tręšimo planus, naudojant <text:s/>optimalias, aplinką tausojančias <text:s/>trąšų normas, rekomenduojamas mokslo įstaigų.</text:span></text:p>
      <text:p text:style-name="P125"><text:span text:style-name="T126">13</text:span><text:span text:style-name="T127">. Ūkio subjektas, tręšiantis mėšlu ir (ar) srutomis, turi</text:span><text:span text:style-name="T128"><text:s/></text:span><text:span text:style-name="T129">laikytis Reikalavimų apraše apibrėžtų nuostatų.</text:span><text:span text:style-name="T130"><text:s/></text:span></text:p>
      <text:p text:style-name="P131"><text:span text:style-name="T132">V</text:span><text:span text:style-name="T133"><text:s/>SKYRIUS</text:span></text:p>
      <text:p text:style-name="P134"><text:span text:style-name="T135">NAUDOJAMŲ TRĄŠŲ APSKAITA</text:span></text:p>
      <text:p text:style-name="P136"/>
      <text:p text:style-name="P137">14. Ūkio subjektas, naudojantis trąšas, turi pildyti trąšų naudojimo apskaitos žurnalą (priedas), <text:s/>nurodydamas tręšiamų laukų plotus, tręšimo laiką, naudotų trąšų pavadinimus ir jų kiekius.<text:s/></text:p>
      <text:p text:style-name="P138"><text:span text:style-name="T139">VI</text:span><text:span text:style-name="T140"><text:s/>SKYRIUS</text:span></text:p>
      <text:p text:style-name="P141"><text:span text:style-name="T142">TRĄŠŲ KONTROLĖS ATLIKIMO TVARKA</text:span></text:p>
      <text:p text:style-name="P143"/>
      <text:p text:style-name="P144">15.<text:span text:style-name="T145"><text:s text:c="2"/></text:span>Trąšų<text:s/><text:span text:style-name="T146"><text:s/>naudojimą pirminėje pašarų gamyboje kontrolę <text:s/>atlieka Valstybinė <text:s/>augalininkystės tarnyba <text:s/>prie <text:s text:c="2"/>Žemės ūkio ministerijos (toliau – Tarnyba),<text:s/></text:span>vadovaudamasi <text:s/>Lietuvos Respublikos <text:s/>viešojo <text:s/>administravimo <text:s/>įstatymo nuostatomis, <text:s/>Lietuvos Respublikos Vyriausybės 1998 m. rugsėjo 24 d. nutarimu Nr. 1150 „Dėl Valstybinių kontrolės institucijų atliekamų patikrinimų“, kitais norminiais <text:s/>teisės aktais, reglamentuojančiais ūkio subjektų veiklos priežiūrą.</text:p>
      <text:p text:style-name="P147">16. Tarnyba rengia metinį trąšų kontrolės patikrinimų planą (toliau – planas), kurį tvirtina Tarnybos direktorius.</text:p>
      <text:p text:style-name="P148">17. Tarnybos specialistas trąšų<text:s/><text:span text:style-name="T149">naudojimo pirminėje pašarų gamyboje kontrolę</text:span><text:s/>atlieka pagal sudarytą ir patvirtintą planą. Atvykęs į vietą, jis pateikia tarnybinį pažymėjimą, pavedimą dėl patikrinimo atlikimo ir supažindina su tikrinimo užduotimi ūkio subjektą ar jo atstovą.</text:p>
      <text:p text:style-name="P150"><text:span text:style-name="T151">18</text:span><text:span text:style-name="T152">. <text:s/>Tarnybos specialistas, vykdantis trąšų naudojimo pirminėje pašarų gamyboje kontrolę, turi teisę naudotis filmavimo, fotografavimo priemonėmis.<text:s/></text:span></text:p>
      <text:p text:style-name="P153"><text:span text:style-name="T154">19</text:span><text:span text:style-name="T155">. Tarnybos specialistas, atliekantis trąšų naudojimo pirminėje pašarų gamyboje kontrolę, įvertina, ar trąšos <text:s/>naudojamos <text:s/>pagal optimalias, aplinką tausojančias <text:s/>trąšų <text:s/>naudojimo normas, <text:s/>ar kasmet sudaromi tręšimo planai.</text:span></text:p>
      <text:p text:style-name="P156">20. Tarnybos specialistas, atlikęs<text:s/><text:span text:style-name="T157">trąšų saugojimo, naudojimo ir jų apskaitos įvertinimą,</text:span><text:span text:style-name="T158"><text:s/></text:span>surašo Tarnybos direktoriaus įsakymu patvirtintos formos tikrinimo aktą.</text:p>
      <text:p text:style-name="P159"/>
      <text:p text:style-name="P160"><text:span text:style-name="T161">VII</text:span><text:span text:style-name="T162"><text:s/>SKYRIUS</text:span></text:p>
      <text:p text:style-name="P163"><text:span text:style-name="T164">BAIGIAMOSIOS NUOSTATOS</text:span></text:p>
      <text:p text:style-name="P165"/>
      <text:p text:style-name="P166">21.<text:span text:style-name="T167"><text:s/></text:span><text:span text:style-name="T168">Asmenys už šio Aprašo nesilaikymą ir dėl to padarytą žalą aplinkai atsako Lietuvos Respublikos įstatymų ir kitų teisės aktų nustatyta tvarka.<text:s/></text:span></text:p>
      <text:p text:style-name="P169"><text:span text:style-name="T170">22</text:span><text:span text:style-name="T171">. <text:s/>Ginčai, kilę dėl <text:s/>aprašo vykdymo, sprendžiami teisės aktų nustatyta tvarka.</text:span></text:p>
      <text:p text:style-name="P172"><text:span text:style-name="T173">23</text:span><text:span text:style-name="T174">. <text:s/>Tikrinimo aktą <text:s/>suinteresuotieji asmenys turi teisę apskųsti <text:s/>teisės aktų nustatyta tvarka.</text:span></text:p>
      <text:p text:style-name="P175"><text:span text:style-name="T176">______________________</text:span></text:p>
      <text:p text:style-name="P177"/>
      <text:soft-page-break/>
      <text:p text:style-name="P178">Trąšų saugojimo, naudojimo ir apskaitos kontrolės <text:s text:c="3"/>pirminėje pašarų gamyboje <text:s/>aprašo</text:p>
      <text:p text:style-name="P179">priedas</text:p>
      <text:p text:style-name="P180"><text:span text:style-name="T181">(Trąšų naudojimo apskaitos žurnalo forma)</text:span></text:p>
      <text:p text:style-name="P182"/>
      <text:p text:style-name="P183"><text:span text:style-name="T184">TRĄŠŲ NAUDOJIMO APSKAITOS ŽURNALAS</text:span></text:p>
      <text:p text:style-name="P185">(20____ <text:s text:c="7"/>metai)</text:p>
      <text:p text:style-name="P186"/>
      <text:p text:style-name="P187"><text:span text:style-name="T188">Žemės ūkio veiklos subjektas (</text:span><text:span text:style-name="T189">fizinio asmens vardas,<text:s/></text:span></text:p>
      <text:p text:style-name="P190"><text:span text:style-name="T191">pavardė ar juridinio asmens pavadinimas</text:span><text:span text:style-name="T192">) ______________________________________________</text:span></text:p>
      <text:p text:style-name="P193">Žemės ūkio valdos ar Ūkininko ūkio registre registracijos Nr.______________________________</text:p>
      <text:p text:style-name="P194">(fiziniu svoriu)</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rąšų pavadinimas,</text:p>
            <text:p text:style-name="P207">veikliosios medžiagos</text:p>
            <text:p text:style-name="P208">proc.</text:p>
          </table:table-cell>
          <table:table-cell table:style-name="TableCell209" table:number-columns-spanned="2">
            <text:p text:style-name="P210">Deklaruoto lauko,</text:p>
            <text:p text:style-name="P211">kuriame naudotos trąšos,</text:p>
          </table:table-cell>
          <table:covered-table-cell/>
          <table:table-cell table:style-name="TableCell212" table:number-columns-spanned="2">
            <text:p text:style-name="P213">Tręšiami augalai<text:s/></text:p>
          </table:table-cell>
          <table:covered-table-cell/>
          <table:table-cell table:style-name="TableCell214" table:number-rows-spanned="2">
            <text:p text:style-name="P215">Tręšimo</text:p>
            <text:p text:style-name="P216">data</text:p>
          </table:table-cell>
          <table:table-cell table:style-name="TableCell217" table:number-columns-spanned="2">
            <text:p text:style-name="P218">Panaudota</text:p>
            <text:p text:style-name="P219">trąšų iš viso</text:p>
          </table:table-cell>
          <table:covered-table-cell/>
        </table:table-row>
        <table:table-row table:style-name="TableRow220">
          <table:covered-table-cell>
            <text:p text:style-name="P221"/>
          </table:covered-table-cell>
          <table:table-cell table:style-name="TableCell222">
            <text:p text:style-name="P223">kontrolinio <text:s/>žemės <text:s/>sklypo Nr.</text:p>
          </table:table-cell>
          <table:table-cell table:style-name="TableCell224">
            <text:p text:style-name="P225">lauko Nr.</text:p>
          </table:table-cell>
          <table:table-cell table:style-name="TableCell226">
            <text:p text:style-name="P227">augalo</text:p>
            <text:p text:style-name="P228">pavadinimas<text:s/></text:p>
          </table:table-cell>
          <table:table-cell table:style-name="TableCell229">
            <text:p text:style-name="P230">plotas ha</text:p>
          </table:table-cell>
          <table:covered-table-cell>
            <text:p text:style-name="P231"/>
          </table:covered-table-cell>
          <table:table-cell table:style-name="TableCell232">
            <text:p text:style-name="P233">t</text:p>
            <text:p text:style-name="P234"/>
          </table:table-cell>
          <table:table-cell table:style-name="TableCell235">
            <text:p text:style-name="P236">kg</text:p>
            <text:p text:style-name="P237"/>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cell table:style-name="TableCell251">
            <text:p text:style-name="P252">7</text:p>
          </table:table-cell>
          <table:table-cell table:style-name="TableCell253">
            <text:p text:style-name="P254">8</text:p>
          </table:table-cell>
        </table:table-row>
        <table:table-row table:style-name="TableRow255">
          <table:table-cell table:style-name="TableCell256">
            <text:p text:style-name="P257">1.Ūkyje pagamintos trąšo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iš jų:</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sruto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mėšla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skystasis mėšla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 Įsigytos (pirktos) trąšo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iš jų:</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sruto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mėšla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skystasis mėšla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 Organinės trąšos:</text:p>
            <text:p text:style-name="P530">iš jų:</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kompostas, žemės ūkio produktų perdirbimo, maisto pramonės organinės atliekos, dumblas, sapropelis, smulkinti ragai ir kitos organinės medžiagos, tinkamos naudoti kaip trąšo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Mineralinės trąšo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š jų:</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azoto trąšos (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fosforo trąšos P</text:span><text:span text:style-name="T702">2</text:span><text:span text:style-name="T703">O</text:span><text:span text:style-name="T704">5</text:span><text:span text:style-name="T705">):</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ext:p text:style-name="P7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kalio trąšos (K</text:span><text:span text:style-name="T758">2</text:span><text:span text:style-name="T759">O</text:span><text:span text:style-name="T760">2</text:span><text:span text:style-name="T76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row>
        <table:table-row table:style-name="TableRow810">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NPK trąšo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5. Mikroelementų trąšos, kalkinimo medžiagos, dirvos savybių gerinimo medžiagos, substratai</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
      <text:p text:style-name="P932">Žurnalą užpildė <text:s text:c="39"/>_________________ <text:s text:c="14"/>_____________________<text:s/></text:p>
      <text:p text:style-name="P933"><text:span text:style-name="T934">(parašas) <text:s text:c="42"/>(vardas, pavardė)<text:s/></text:span></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0T07:26:00Z</meta:creation-date>
    <dc:date>2017-11-20T07:26:00Z</dc:date>
    <meta:template xlink:href="Normal.dotm" xlink:type="simple"/>
    <meta:editing-cycles>1</meta:editing-cycles>
    <meta:editing-duration>PT0S</meta:editing-duration>
    <meta:document-statistic meta:page-count="6" meta:paragraph-count="471" meta:word-count="1504" meta:character-count="8496" meta:row-count="746" meta:non-whitespace-character-count="7463"/>
  </office:meta>
</office:document-meta>
</file>