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text-indent="0.5909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letter-spacing="-0.0013in"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fo:text-align="justify" fo:text-indent="0.5909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0 M. BIRŽELIO 17 D. NUTARIMO NR. 648 „DĖL LIETUVOS RESPUBLIKOS VYRIAUSYBĖS 2005 M. RUGSĖJO 13 D. NUTARIMO NR. 994 „DĖL AMBULATORINIAM GYDYMUI SKIRIAMŲ VAISTINIŲ PREPARATŲ IR MEDICINOS PAGALBOS PRIEMONIŲ BAZINIŲ KAINŲ IR PACIENTO PRIEMOKŲ UŽ JUOS APSKAIČIAVIMO TVARKOS APRAŠO PATVIRTINIMO“ PAKEITIMO“ pakeitimo</text:span></text:p>
      <text:p text:style-name="P16"/>
      <text:p text:style-name="P17">2021 m. sausio 27 d. Nr. 51</text:p>
      <text:p text:style-name="P18">Vilnius</text:p>
      <text:p text:style-name="P19"/>
      <text:p text:style-name="P20"/>
      <text:p text:style-name="P21"><text:span text:style-name="T22">Lietuvos Respublikos Vyriausybė <text:s/>n u t a r i a:</text:span></text:p>
      <text:p text:style-name="P23"><text:span text:style-name="T24">Pakeisti Lietuvos Respublikos Vyriausybės 2020 m. birželio 17 d. nutarimą Nr. 648 „Dėl Lietuvos Respublikos Vyriausybės 2005 m. rugsėjo 13 d. nutarimo Nr. 994 „Dėl Ambulatoriniam gydymui skiriamų vaistinių preparatų ir medicinos pagalbos priemonių<text:s/></text:span><text:span text:style-name="T25">bazinių kainų ir paciento priemokų už juos apskaičiavimo tvarkos aprašo patvirtinimo“ pakeitimo“<text:s/></text:span><text:span text:style-name="T26"><text:s/>ir 2 punktą išdėstyti taip:</text:span></text:p>
      <text:p text:style-name="P27"><text:span text:style-name="T28">„</text:span><text:span text:style-name="T29">2</text:span><text:span text:style-name="T30">. Nustatyti, kad:<text:s/></text:span></text:p>
      <text:p text:style-name="P31"><text:span text:style-name="T32">2.1</text:span><text:span text:style-name="T33">.<text:s/></text:span><text:span text:style-name="T34">Šio nutarimo 1.1 papunktis taikomas rengiant 2020 metų IV ketvirčio ir vėlesnius kompensuojamųjų vaistinių preparatų kainynus.</text:span></text:p>
      <text:p text:style-name="P35"><text:span text:style-name="T36">2.2</text:span><text:span text:style-name="T37">. Šio nutarimo 1.2 papunktis taikomas rengiant 2021 metų IV ketvirčio ir vėlesnius kompensuojamųjų vaistinių preparatų kainynus.</text:span></text:p>
      <text:p text:style-name="P38"><text:span text:style-name="T39">2.3</text:span><text:span text:style-name="T40">. Rengiant 2020 metų IV ketvirčio kompensuojamųjų vaistinių preparatų kainyno pakeitimus ir 2021 metų I, II ir III ketvirčių kompensuojamųjų vaistinių preparatų kainynus taikomi iki šio nutarimo įsigaliojimo galioję reikalavimai.</text:span><text:span text:style-name="T41">“</text:span></text:p>
      <text:p text:style-name="P42"/>
      <text:p text:style-name="P43"/>
      <text:p text:style-name="P44"/>
      <text:p text:style-name="P45">Ministrė Pirmininkė<text:tab/>Ingrida Šimonytė<text:tab/></text:p>
      <text:p text:style-name="P46"/>
      <text:p text:style-name="P47"/>
      <text:p text:style-name="P48"/>
      <text:p text:style-name="P49">Sveikatos apsaugos ministras<text:tab/><text:s text:c="18"/>Arūnas Dulky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27T19:26:00Z</meta:creation-date>
    <dc:date>2021-01-27T19:26:00Z</dc:date>
    <meta:print-date>2017-06-01T05:28:00Z</meta:print-date>
    <meta:template xlink:href="Normal.dotm" xlink:type="simple"/>
    <meta:editing-cycles>2</meta:editing-cycles>
    <meta:editing-duration>PT0S</meta:editing-duration>
    <meta:document-statistic meta:page-count="1" meta:paragraph-count="10" meta:word-count="188" meta:character-count="1498" meta:row-count="20" meta:non-whitespace-character-count="1320"/>
  </office:meta>
</office:document-meta>
</file>