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8659in">
        <style:tab-stops>
          <style:tab-stop style:type="left" style:position="0.5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8861in"/>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DĖL ĮGALIOJIMŲ SUTEIKIMO</text:p>
      <text:p text:style-name="P10"/>
      <text:p text:style-name="P11">2016 m. kovo 24 d. Nr. 3T-40(E)</text:p>
      <text:p text:style-name="P12">Vilnius</text:p>
      <text:p text:style-name="P13"/>
      <text:p text:style-name="P14"/>
      <text:p text:style-name="P15"><text:span text:style-name="T16">Vadovaudamasis Lietuvos Respublikos Vyriausybės 2016 m. sausio 25 d. nutarimo Nr. 90 „Dėl 2014 m. gegužės 15 d. Europos Parlamento ir Tarybos reglamento (ES) Nr. 660/2014, kuriuo iš dalies keičiamas Reglamentas (EB) Nr. 1013/2006 dėl atliekų vežimo, įgyvendinimo“ (toliau – nutarimas) 1.2 papunkčiu,<text:s/></text:span></text:p>
      <text:p text:style-name="P17"><text:span text:style-name="T18">įgalioju</text:span><text:span text:style-name="T19"><text:s/>Valstybinę kelių transporto inspekciją prie Susisiekimo ministerijos, Valstybinę geležinkelio inspekciją prie Susisiekimo ministerijos, Lietuvos saugios laivybos administraciją ir Civilinės aviacijos administraciją derinti tarpvalstybinių atliekų vežimo patikrinimų planą ir atlikti funkcijas, nurodytas nutarimo 3.1–3.4 papunkčiuose.</text:span></text:p>
      <text:p text:style-name="P20"/>
      <text:p text:style-name="P21"/>
      <text:p text:style-name="P22"/>
      <text:p text:style-name="P23"><text:span text:style-name="T24">Susisiekimo minist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sisiekimo ministerija</meta:initial-creator>
    <dc:creator>Adlib User</dc:creator>
    <meta:creation-date>2016-03-29T10:28:00Z</meta:creation-date>
    <dc:date>2016-03-29T10:28:00Z</dc:date>
    <meta:print-date>2001-05-19T15:01:00Z</meta:print-date>
    <meta:template xlink:href="Normal" xlink:type="simple"/>
    <meta:editing-cycles>2</meta:editing-cycles>
    <meta:editing-duration>PT0S</meta:editing-duration>
    <meta:document-statistic meta:page-count="1" meta:paragraph-count="9" meta:word-count="104" meta:character-count="846" meta:row-count="34" meta:non-whitespace-character-count="751"/>
  </office:meta>
</office:document-meta>
</file>