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margin-right="0.2944in" fo:text-indent="4.5in" style:page-number="1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margin-right="-0.0006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margin-left="0.75in">
        <style:tab-stops>
          <style:tab-stop style:type="left" style:position="-0.5527in"/>
        </style:tab-stops>
      </style:paragraph-properties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style="italic" style:font-style-asian="italic" style:font-size-complex="12pt"/>
    </style:style>
    <style:style style:name="T67" style:parent-style-name="DefaultParagraphFont" style:family="text">
      <style:text-properties style:font-name-asian="Calibri" style:font-style-complex="italic" style:font-size-complex="12pt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T69" style:parent-style-name="DefaultParagraphFont" style:family="text">
      <style:text-properties style:font-name-asian="Calibri" style:font-style-complex="italic" style:font-size-complex="12pt"/>
    </style:style>
    <style:style style:name="T70" style:parent-style-name="DefaultParagraphFont" style:family="text">
      <style:text-properties style:font-name-asian="Calibri" fo:font-style="italic" style:font-style-asian="italic" style:font-size-complex="12pt"/>
    </style:style>
    <style:style style:name="T71" style:parent-style-name="DefaultParagraphFont" style:family="text">
      <style:text-properties style:font-name-asian="Calibri" style:font-style-complex="italic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T81" style:parent-style-name="DefaultParagraphFont" style:family="text">
      <style:text-properties style:font-name-asian="Calibri" style:font-style-complex="italic" style:font-size-complex="12pt"/>
    </style:style>
    <style:style style:name="T82" style:parent-style-name="DefaultParagraphFont" style:family="text">
      <style:text-properties style:font-name-asian="Calibri" fo:font-style="italic" style:font-style-asian="italic" style:font-size-complex="12pt"/>
    </style:style>
    <style:style style:name="T83" style:parent-style-name="DefaultParagraphFont" style:family="text">
      <style:text-properties style:font-name-asian="Calibri" style:font-style-complex="italic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tyle-complex="italic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ize-complex="12pt"/>
    </style:style>
    <style:style style:name="T90" style:parent-style-name="DefaultParagraphFont" style:family="text">
      <style:text-properties style:font-name-asian="Calibri" style:font-style-complex="italic" style:font-size-complex="12pt"/>
    </style:style>
    <style:style style:name="T91" style:parent-style-name="DefaultParagraphFont" style:family="text">
      <style:text-properties style:font-name-asian="Calibri" fo:font-style="italic" style:font-style-asian="italic" style:font-size-complex="12pt"/>
    </style:style>
    <style:style style:name="T92" style:parent-style-name="DefaultParagraphFont" style:family="text">
      <style:text-properties style:font-name-asian="Calibri" style:font-style-complex="italic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tyle-complex="italic" style:font-size-complex="12pt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T103" style:parent-style-name="DefaultParagraphFont" style:family="text">
      <style:text-properties style:font-name-asian="Calibri" style:font-style-complex="italic" style:font-size-complex="12pt"/>
    </style:style>
    <style:style style:name="T104" style:parent-style-name="DefaultParagraphFont" style:family="text">
      <style:text-properties style:font-name-asian="Calibri" fo:font-style="italic" style:font-style-asian="italic" style:font-size-complex="12pt"/>
    </style:style>
    <style:style style:name="T105" style:parent-style-name="DefaultParagraphFont" style:family="text">
      <style:text-properties style:font-name-asian="Calibri" style:font-style-complex="italic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tyle-complex="italic" style:font-size-complex="12pt"/>
    </style:style>
    <style:style style:name="T115" style:parent-style-name="DefaultParagraphFont" style:family="text">
      <style:text-properties style:font-name-asian="Calibri" fo:font-style="italic" style:font-style-asian="italic" style:font-size-complex="12pt"/>
    </style:style>
    <style:style style:name="T116" style:parent-style-name="DefaultParagraphFont" style:family="text">
      <style:text-properties style:font-name-asian="Calibri" style:font-style-complex="italic" style:font-size-complex="12pt"/>
    </style:style>
    <style:style style:name="T117" style:parent-style-name="DefaultParagraphFont" style:family="text">
      <style:text-properties style:font-name-asian="Calibri" fo:font-style="italic" style:font-style-asian="italic" style:font-size-complex="12pt"/>
    </style:style>
    <style:style style:name="T118" style:parent-style-name="DefaultParagraphFont" style:family="text">
      <style:text-properties style:font-name-asian="Calibri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font-style-complex="italic" fo:color="#000000" style:font-size-complex="12pt"/>
    </style:style>
    <style:style style:name="T13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2" style:parent-style-name="DefaultParagraphFont" style:family="text">
      <style:text-properties style:font-name-asian="Calibri" style:font-style-complex="italic" fo:color="#000000" style:font-size-complex="12pt"/>
    </style:style>
    <style:style style:name="T13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4" style:parent-style-name="DefaultParagraphFont" style:family="text">
      <style:text-properties style:font-name-asian="Calibri" style:font-style-complex="italic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name-asian="Calibri" style:font-style-complex="italic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ize-complex="12pt"/>
    </style:style>
    <style:style style:name="T151" style:parent-style-name="DefaultParagraphFont" style:family="text">
      <style:text-properties style:font-name-asian="Calibri" style:font-style-complex="italic" style:font-size-complex="12pt"/>
    </style:style>
    <style:style style:name="T152" style:parent-style-name="DefaultParagraphFont" style:family="text">
      <style:text-properties style:font-name-asian="Calibri" fo:font-style="italic" style:font-style-asian="italic" style:font-size-complex="12pt"/>
    </style:style>
    <style:style style:name="T153" style:parent-style-name="DefaultParagraphFont" style:family="text">
      <style:text-properties style:font-name-asian="Calibri" style:font-style-complex="italic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<text:span text:style-name="T9">LIETUVOS BANKO VALDYBA</text:span></text:p>
      <text:p text:style-name="P10"/>
      <text:p text:style-name="P11">NUTARIMAS</text:p>
      <text:p text:style-name="P12"><text:span text:style-name="T13">DĖL LIETUVOS BANKO KOLEKCINIŲ EURŲ MONETŲ,<text:s/></text:span><text:span text:style-name="T14">PROGINIŲ SU LIETUVOS NACIONALINE PUSE EURŲ MONETŲ<text:s/></text:span><text:span text:style-name="T15">IR APYVARTINIŲ EURŲ MONETŲ SU LIETUVOS NACIONALINE PUSE NUMIZMATINIO RINKINIO IŠLEIDIMO 2024 M. PLANO PATVIRTINIMO</text:span></text:p>
      <text:p text:style-name="P16"/>
      <text:p text:style-name="P17">2023 m. sausio 12 d. Nr. 03-5</text:p>
      <text:p text:style-name="P18">Vilnius</text:p>
      <text:p text:style-name="P19"/>
      <text:p text:style-name="P20"/>
      <text:p text:style-name="P21"><text:span text:style-name="T22">Vadovaudamasi 2012 m. liepos 4 d. Europos Parlamento ir Tarybos reglamento (ES) Nr. 651/2012 dėl<text:s/></text:span><text:span text:style-name="T23">euro monetų leidimo</text:span><text:span text:style-name="T24"><text:s/>3–5 straipsniais, 2014 m. birželio 24 d. Europos Tarybos reglamento (ES) Nr. 729/2014 dėl apyvartai skirtų euro monetų nominalų ir techninių duomenų (nauja redakcija)<text:s/></text:span><text:span text:style-name="T25">1</text:span><text:span text:style-name="T26"><text:s/>ir 9 straipsniais ir Lietuvos Respublikos Lietuvos banko įstatymo<text:s/></text:span><text:span text:style-name="T27">6<text:s/></text:span><text:span text:style-name="T28">straipsnio 1</text:span><text:span text:style-name="T29"><text:s/>dalimi, 8 straipsnio 2 dalies 6 punktu ir 11 straipsnio 1 dalies 9 punktu</text:span><text:span text:style-name="T30">, Lietuvos banko valdyba n u t a r i a:</text:span></text:p>
      <text:p text:style-name="P31"><text:span text:style-name="T32">Patvirtinti Lietuvos banko kolekcinių eurų monetų, proginių su Lietuvos nacionaline puse eurų monetų ir apyvartinių eurų monetų su Lietuvos nacionaline puse numizmatinio rinkinio išleidimo 2024 m. planą (pridedama).</text:span></text:p>
      <text:h text:style-name="P33" text:outline-level="3"/>
      <text:h text:style-name="P34" text:outline-level="3"/>
      <text:h text:style-name="P35" text:outline-level="3"/>
      <text:h text:style-name="P36" text:outline-level="3"><text:span text:style-name="T37">Valdybos pirmininkas</text:span><text:span text:style-name="T38"><text:tab/>Gediminas Šimkus</text:span></text:h>
      <text:soft-page-break/>
      <text:p text:style-name="P39">PATVIRTINTA</text:p>
      <text:p text:style-name="P44">Lietuvos banko valdybos<text:s/></text:p>
      <text:p text:style-name="P45">2023 m. sausio 12 d.</text:p>
      <text:p text:style-name="P46">nutarimu Nr. 03-5</text:p>
      <text:p text:style-name="P47"/>
      <text:p text:style-name="P48"/>
      <text:p text:style-name="P49"><text:span text:style-name="T50">LIETUVOS BANKO KOLEKCINIŲ EURŲ MONETŲ,<text:s/></text:span><text:span text:style-name="T51">PROGINIŲ SU LIETUVOS NACIONALINE PUSE EURŲ MONETŲ<text:s/></text:span><text:span text:style-name="T52">IR APYVARTINIŲ EURŲ MONETŲ SU LIETUVOS NACIONALINE PUSE NUMIZMATINIO RINKINIO IŠLEIDIMO 2024 M. PLANAS</text:span></text:p>
      <text:p text:style-name="P53"/>
      <text:p text:style-name="P54"/>
      <text:p text:style-name="P55"><text:span text:style-name="T56">I</text:span><text:span text:style-name="T57">.<text:s/></text:span><text:span text:style-name="T58">Kolekcinės eurų monetos</text:span></text:p>
      <text:p text:style-name="P59"/>
      <text:p text:style-name="P60"><text:span text:style-name="T61">1</text:span><text:span text:style-name="T62">. M</text:span><text:span text:style-name="T63">oneta, skirta Lietuvos narystei NATO ir ES pažymėti:</text:span></text:p>
      <text:p text:style-name="P64"><text:span text:style-name="T65">nominalas 20 Eur, metalas Ag 925, svoris (masė) 28,28 g, kokybė PROOF,</text:span><text:span text:style-name="T66"><text:s/></text:span><text:span text:style-name="T67">maksimalus galimas</text:span><text:span text:style-name="T68"><text:s/></text:span><text:span text:style-name="T69">tiražas –</text:span><text:span text:style-name="T70"><text:s/></text:span><text:span text:style-name="T71">4 000 vnt.,</text:span><text:span text:style-name="T72"><text:s/>išleidimo laikas 2024 m. I ketv.</text:span></text:p>
      <text:p text:style-name="P73"><text:span text:style-name="T74">2</text:span><text:span text:style-name="T75">. Moneta, skirta pasakai „Dvylika brolių, juodvarniais lankstančių“ (iš serijos „Mano pasakos“):</text:span></text:p>
      <text:p text:style-name="P76"><text:span text:style-name="T77">2.1</text:span><text:span text:style-name="T78">. nominalas 5 Eur, metalas Ag 925, svoris (masė) 12,44 g, kokybė PROOF,<text:s/></text:span><text:span text:style-name="T79">maksimalus galimas</text:span><text:span text:style-name="T80"><text:s/></text:span><text:span text:style-name="T81">tiražas –</text:span><text:span text:style-name="T82"><text:s/></text:span><text:span text:style-name="T83">4 000 vnt.,<text:s/></text:span><text:span text:style-name="T84">išleidimo laikas 2024 m. II ketv.;</text:span></text:p>
      <text:p text:style-name="P85"><text:span text:style-name="T86">2.2</text:span><text:span text:style-name="T87">. nominalas 1,50 Eur, metalas Cu/Ni lydinys, svoris (masė) 11,10 g, kokybė UNC,<text:s/></text:span><text:span text:style-name="T88">maksimalus galimas</text:span><text:span text:style-name="T89"><text:s/></text:span><text:span text:style-name="T90">tiražas<text:s/></text:span><text:span text:style-name="T91">–<text:s/></text:span><text:span text:style-name="T92">30 000 vnt.,<text:s/></text:span><text:span text:style-name="T93">išleidimo laikas 2024 m.</text:span><text:span text:style-name="T94"><text:s/></text:span><text:span text:style-name="T95">II ketv.</text:span></text:p>
      <text:p text:style-name="P96"><text:span text:style-name="T97">3</text:span><text:span text:style-name="T98">. Moneta, skirta XXXIII olimpinėms žaidynėms Paryžiuje ir Lietuvos olimpinio judėjimo 100-mečiui:</text:span></text:p>
      <text:soft-page-break/>
      <text:p text:style-name="P99"><text:span text:style-name="T100">nominalas 20 Eur, metalas Ag 925, svoris (masė) 28,28 g, kokybė PROOF,<text:s/></text:span><text:span text:style-name="T101">maksimalus galimas</text:span><text:span text:style-name="T102"><text:s/></text:span><text:span text:style-name="T103">tiražas –</text:span><text:span text:style-name="T104"><text:s/></text:span><text:span text:style-name="T105">4 000 vnt.,<text:s/></text:span><text:span text:style-name="T106">išleidimo laikas 2024 m. III ketv.</text:span></text:p>
      <text:p text:style-name="P107"><text:span text:style-name="T108">4</text:span><text:span text:style-name="T109">.<text:s/></text:span><text:span text:style-name="T110">Moneta, skirta dirbtiniam intelektui:</text:span></text:p>
      <text:p text:style-name="P111"><text:span text:style-name="T112">nominalas 20 Eur, metalas Ag 925, svoris (masė) 28,28 g,<text:s/></text:span><text:span text:style-name="T113">kokybė PROOF,<text:s/></text:span><text:span text:style-name="T114">maksimalus galimas</text:span><text:span text:style-name="T115"><text:s/></text:span><text:span text:style-name="T116"><text:s/>tiražas –</text:span><text:span text:style-name="T117"><text:s/></text:span><text:span text:style-name="T118">4 000 vnt.,<text:s/></text:span><text:span text:style-name="T119">išleidimo laikas 2024 m. IV ketv.</text:span></text:p>
      <text:p text:style-name="Normal"/>
      <text:p text:style-name="P120"><text:span text:style-name="T121">II</text:span><text:span text:style-name="T122">.<text:s/></text:span><text:span text:style-name="T123">Proginės su Lietuvos nacionaline puse eurų monetos</text:span></text:p>
      <text:p text:style-name="P124"/>
      <text:p text:style-name="P125"><text:span text:style-name="T126">5</text:span><text:span text:style-name="T127">. Proginė moneta:</text:span></text:p>
      <text:p text:style-name="P128"><text:span text:style-name="T129">nominalas 2 Eur, metalas: išorinė dalis – vario ir nikelio lydinys, centras trisluoksnis – nikelis su žalvariu, nikelis, nikelis su žalvariu, masė (svoris) 8,50 g, skersmuo 25,75 mm,<text:s/></text:span><text:span text:style-name="T130">monetų kokybė BU ir UNC, maksimalus galimas</text:span><text:span text:style-name="T131"><text:s/></text:span><text:span text:style-name="T132">tiražas<text:s/></text:span><text:span text:style-name="T133">–<text:s/></text:span><text:span text:style-name="T134">1,0 mln. vnt., iš jų BU kokybės monetų numizmatinėje pakuotėje – maksimalus galimas tiražas 10 000 vnt., UNC kokybės monetų – maksimalus galimas tiražas 990 000 vnt.,<text:s/></text:span><text:span text:style-name="T135">išleidimo laikas 2024 m. III–IV ketv.</text:span></text:p>
      <text:p text:style-name="Normal"/>
      <text:p text:style-name="P136"><text:span text:style-name="T137">III</text:span><text:span text:style-name="T138">.<text:s/></text:span><text:span text:style-name="T139">Apyvartinių eurų monetų su Lietuvos nacionaline puse numizmatinis rinkinys</text:span></text:p>
      <text:p text:style-name="P140"/>
      <text:p text:style-name="P141"><text:span text:style-name="T142">6</text:span><text:span text:style-name="T143">. Apyvartinių eurų monetų su Lietuvos nacionaline puse numizmatinis rinkinys:</text:span></text:p>
      <text:p text:style-name="P144"><text:span text:style-name="T145">r</text:span><text:span text:style-name="T146">inkinio tema – Dainų šventės 100-metis;<text:s/></text:span><text:span text:style-name="T147">2024 m. laidos apyvartinių eurų m</text:span><text:span text:style-name="T148">onetų numizmatinį rinkinį sudaro po vieną 1 euro cento, 2, 5, 10, 20 ir 50 euro centų, 1 euro ir 2 eurų su Lietuvos nacionaline puse apyvartinę 2024 m. laidos monetą, monetų kokybė BU,<text:s/></text:span><text:span text:style-name="T149">maksimalus galimas</text:span><text:span text:style-name="T150"><text:s/></text:span><text:span text:style-name="T151"><text:s/>tiražas<text:s/></text:span><text:span text:style-name="T152">–<text:s/></text:span><text:span text:style-name="T153">7 000 vnt.,<text:s/></text:span><text:span text:style-name="T154">išleidimo laikas 2024 m. I ketv.<text:s/></text:span></text:p>
      <text:p text:style-name="Normal"/>
      <text:p text:style-name="P155"><text:span text:style-name="T156">_______________________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><text:page-number text:fixed="false">2</text:page-number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1-21T20:03:00Z</meta:creation-date>
    <dc:date>2023-01-21T20:03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1-16T13:30:1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9b4d522-f7d6-4c7a-b34e-d82721b74b33</meta:user-defined>
    <meta:user-defined meta:name="MSIP_Label_e5564178-1ca1-4992-b45e-fdaf9919e704_ContentBits">0</meta:user-defined>
    <meta:document-statistic meta:page-count="4" meta:paragraph-count="36" meta:word-count="523" meta:character-count="3436" meta:row-count="117" meta:non-whitespace-character-count="2949"/>
  </office:meta>
</office:document-meta>
</file>