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text-properties style:font-size-complex="12pt" style:language-asian="lt" style:country-asian="LT"/>
    </style:style>
    <style:style style:name="P24"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margin-left="0.6437in" fo:text-indent="-0.1513in">
        <style:tab-stops>
          <style:tab-stop style:type="left" style:position="-0.1513in"/>
          <style:tab-stop style:type="left" style:position="-0.052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margin-left="0.6437in" fo:text-indent="-0.1513in">
        <style:tab-stops>
          <style:tab-stop style:type="left" style:position="-0.151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left" style:position="0.6895in"/>
          <style:tab-stop style:type="left" style:position="6.4972in"/>
        </style:tab-stops>
      </style:paragraph-properties>
    </style:style>
    <style:style style:name="P62" style:parent-style-name="Normal" style:family="paragraph">
      <style:paragraph-properties>
        <style:tab-stops>
          <style:tab-stop style:type="left" style:position="0.6895in"/>
          <style:tab-stop style:type="left" style:position="6.4972in"/>
        </style:tab-stops>
      </style:paragraph-properties>
    </style:style>
    <style:style style:name="P63" style:parent-style-name="Normal" style:family="paragraph">
      <style:paragraph-properties>
        <style:tab-stops>
          <style:tab-stop style:type="left" style:position="0.6895in"/>
          <style:tab-stop style:type="left" style:position="6.4972in"/>
        </style:tab-stops>
      </style:paragraph-properties>
    </style:style>
    <style:style style:name="P64" style:parent-style-name="Normal" style:family="paragraph">
      <style:paragraph-properties>
        <style:tab-stops>
          <style:tab-stop style:type="left" style:position="0.6895in"/>
          <style:tab-stop style:type="left" style:position="6.4972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20 M. LIEPOS 20 D. ĮSAKYMO NR. 1K-249 „DĖL<text:s/></text:span><text:span text:style-name="T16">PRETENDENTŲ Į NEPRIKLAUSOMŲ EKSPERTŲ SĄRAŠĄ IR (ARBA) NEPRIKLAUSOMŲ AUTORITETĄ TURINČIŲ ASMENŲ SĄRAŠĄ ATRANKOS TVARKOS APRAŠO PATVIRTINIMO</text:span><text:span text:style-name="T17">“ PAKEITIMO</text:span></text:p>
      <text:p text:style-name="P18"/>
      <text:p text:style-name="P19"><text:span text:style-name="T20">2021 m. birželio 3 d. Nr. 1K-204</text:span></text:p>
      <text:p text:style-name="P21"><text:span text:style-name="T22">Vilnius</text:span></text:p>
      <text:p text:style-name="P23"/>
      <text:p text:style-name="P24"><text:span text:style-name="T25">1</text:span><text:span text:style-name="T26">. P a k e i č i u</text:span><text:span text:style-name="T27"><text:s/></text:span><text:span text:style-name="T28">Pretendentų į Nepriklausomų ekspertų sąrašą ir (arba) Nepriklausomų autoritetą turinčių asmenų sąrašą atrankos tvarkos aprašą, patvirtintą Lietuvos Respublikos finansų ministro 2020 m. liepos 20 d. įsakymu Nr. 1K-249 „Dėl Pretendentų į Nepriklausomų ekspertų sąrašą ir (arba) Nepriklausomų autoritetą turinčių asmenų sąrašą atrankos tvarkos aprašo patvirtinimo“:</text:span></text:p>
      <text:p text:style-name="P29"><text:span text:style-name="T30">1.1</text:span><text:span text:style-name="T31">. Pakeičiu 9.3 papunktį ir jį išdėstau taip:</text:span></text:p>
      <text:p text:style-name="P32"><text:span text:style-name="T33">„</text:span><text:span text:style-name="T34">9.3</text:span><text:span text:style-name="T35">. gyvenimo aprašymą, kuriame pateikiama informacija apie pretendento kompetenciją (nurodoma informacija apie darbo patirtį mokesčių ar įmonių teisės srityje arba mokestinių ginčų sprendimo teismo ar ne teismo tvarka patirtį, arba finansinio, teisinio ar ekonominio pedagoginio darbo stažą, taip pat informacija apie patirtį kontroliuojamųjų sandorių kainodaros srityje (vykdant pretendentų atranką į Nepriklausomų ekspertų sąrašą, patirtis kontroliuojamųjų sandorių kainodaros srityje neprivaloma, ji bus laikoma privalumu);“.</text:span></text:p>
      <text:p text:style-name="P36"><text:span text:style-name="T37">1.2</text:span><text:span text:style-name="T38">. Pakeičiu 28 punkto antrąją pastraipą ir ją išdėstau taip:</text:span></text:p>
      <text:p text:style-name="P39"><text:span text:style-name="T40">„Laikoma, kad pretendentas į Nepriklausomų autoritetą turinčių asmenų sąrašą yra kompetentingas, jeigu jis atitinka Dvigubo apmokestinimo ginčų sprendimo įstatymo 13 straipsnio 1 dalyje nustatytus reikalavimus, keliamus pretendentams<text:s/></text:span><text:span text:style-name="T41">į Nepriklausomų ekspertų sąrašą</text:span><text:span text:style-name="T42">, taip pat <text:s/>turi patirties</text:span><text:span text:style-name="T43"><text:s/>kontroliuojamųjų sandorių kainodaros srityje. Pretendentas</text:span><text:span text:style-name="T44"><text:s/>negali būti laikomas atitinkantis nepriklausomumo reikalavimų ir skiriamas<text:s/></text:span><text:span text:style-name="T45">į Nepriklausomų autoritetą turinčių asmenų sąrašą, jeigu yra Dvigubo apmokestinimo ginčų sprendimo įstatymo 13 straipsnio 3 dalies 1 ir 3 punktuose nurodytų aplinkybių.“</text:span></text:p>
      <text:p text:style-name="P46"><text:span text:style-name="T47">1.3</text:span><text:span text:style-name="T48">. Pakeičiu 40 punktą ir jį išdėstau taip:</text:span></text:p>
      <text:p text:style-name="P49"><text:span text:style-name="T50">„</text:span><text:span text:style-name="T51">40</text:span><text:span text:style-name="T52">. Jeigu keli pretendentai į Nepriklausomų ekspertų sąrašą surenka vienodą didžiausią balų skaičių, vertinama šių pretendentų gyvenimo aprašymuose nurodyta turima papildoma kompetencija (</text:span><text:span text:style-name="T53">patirtis kontroliuojamųjų sandorių kainodaros srityje ir jų turimos ekspertinės žinios</text:span><text:span text:style-name="T54">). Jeigu keli pretendentai į Nepriklausomų autoritetą turinčių asmenų sąrašą surenka vienodą didžiausią balų skaičių, vertinama<text:s/></text:span><text:span text:style-name="T55">patirties kontroliuojamųjų sandorių kainodaros srityje trukmė</text:span><text:span text:style-name="T56">. Jeigu, įvertinus pretendentų kompetenciją, atrankos komisijos nariams balsuojant dėl tinkamiausio (-ių) pretendento (-ų), atrankos komisijos narių balsai pasiskirsto po lygiai, lemiamas yra atrankos komisijos pirmininko ar jį pavaduojančio asmens balsas.“</text:span></text:p>
      <text:p text:style-name="P57"><text:span text:style-name="T58">2</text:span><text:span text:style-name="T59">. N u s t a t a u, kad šis įsakymas taikomas vykdant p</text:span><text:span text:style-name="T60">retendentų į Nepriklausomų autoritetą turinčių asmenų sąrašą atrankas, paskelbtas po šio įsakymo įsigaliojimo dienos.</text:span></text:p>
      <text:p text:style-name="P61"/>
      <text:p text:style-name="P62"/>
      <text:p text:style-name="P63"/>
      <text:p text:style-name="P64">Finansų ministrė <text:s text:c="109"/>Gintarė Skaistė</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Pečiulis</meta:initial-creator>
    <dc:creator>adlibuser</dc:creator>
    <meta:creation-date>2021-06-03T11:28:00Z</meta:creation-date>
    <dc:date>2021-06-03T11:28: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7" meta:word-count="397" meta:character-count="2931" meta:row-count="190" meta:non-whitespace-character-count="2661"/>
  </office:meta>
</office:document-meta>
</file>